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44</text:p>
      <text:p text:style-name="publicatie-titel.end">30 oktober 2009</text:p>
      <text:h text:outline-level="1" text:style-name="staatscourant_kop">Regeling van de Minister van Financiën van 26 oktober 2009, nr. FM/2009/2460 U, tot wijziging van de Vrijstellingsregeling
            Wft in verband met de implementatie van de richtlijn 2007/64/EG van het Europees Parlement en de Raad van de Europese Unie
            van 13 november 2007 betreffende betalingsdiensten in de interne markt tot wijziging van de Richtlijnen 97/7/EG, 2002/65/EG,
            2005/48/EG, en tot intrekking van Richtlijn 97/5/EG
         </text:h>
      <text:section text:name="regeling.d51e166" text:style-name="regeling">
        <text:section text:name="aanhef.d51e168" text:style-name="aanhef">
          <text:p text:style-name="wie">De Minister van Financiën,</text:p>
          <text:p text:style-name="considerans.al">Gelet op de artikelen 2:3d en 3:5 van de Wet op het financieel toezicht;</text:p>
          <text:p text:style-name="afkondiging">Besluit:</text:p>
        </text:section>
        <text:section text:name="regeling-tekst.d51e180" text:style-name="regeling-tekst">
          <text:h text:outline-level="3" text:style-name="wijzig-artikel_kop">ARTIKEL I
               </text:h>
          <text:p text:style-name="wat">De Vrijstellingsregeling Wft wordt als volgt gewijzigd:</text:p>
          <text:section text:name="wijzig-lid.d51e189" text:style-name="wijzig-lid">
            <text:p text:style-name="lid">
                     <text:span text:style-name="lidnr">A<text:tab/>
                     </text:span>
                  </text:p>
            <text:p text:style-name="wat">In Hoofdstuk 2 wordt voor paragraaf 2.1. een paragraaf ingevoegd, luidende:</text:p>
            <text:section text:name="wijziging.d51e198" text:style-name="wijziging">
              <text:section text:name="wijzig-divisie.d51e200" text:style-name="wijzig-divisie">
                <text:h text:outline-level="4" text:style-name="wijzig-divisie_kop">§ 2.0. Bedrijf van betaaldienstverlener
                        </text:h>
                <text:p text:style-name="wijzig-divisie">Vrijstelling als bedoeld in artikel 2:3d van de wet</text:p>
                <text:section text:name="artikel.d51e209" text:style-name="artikel">
                  <text:h text:outline-level="5" text:style-name="artikel_kop">Artikel 1a
                           </text:h>
                  <text:list text:style-name="list-style-1">
                    <text:list-item text:start-value="1">
                      <text:p text:style-name="list.start"> Van artikel 2:3a, eerste lid, van de wet zijn vrijgesteld betaaldienstverleners:
                                 </text:p>
                      <text:list>
                        <text:list-item text:start-value="1">
                          <text:p text:style-name="list.start">voor zover zij in Nederland betaaldiensten verlenen als bedoeld onder 1 tot en met 5 en 7 van de in de bijlage bij de richtlijn
                                          bedoelde betaaldiensten;
                                       </text:p>
                        </text:list-item>
                        <text:list-item text:start-value="2">
                          <text:p text:style-name="list.cont">waarvan het gemiddelde van het totale bedrag van de betalingstransacties die zij de voorafgaande twaalf maanden hebben verricht,
                                          met inbegrip van die van agenten waarvoor zij volledig aansprakelijk zijn, niet hoger is dan € 3.000.000 per maand;
                                       </text:p>
                        </text:list-item>
                        <text:list-item text:start-value="3">
                          <text:p text:style-name="list.cont">waarvan geen van de personen die het beleid bepalen of mede bepalen personen zijn met antecedenten als bedoeld in artikel
                                          6, onderdelen a, b en d, van het Besluit prudentiële regels Wft voor zover deze betrekking hebben op het witwassen van geld,
                                          terrorismefinanciering of vermogensmisdrijven of als misdrijf aangemerkte overtredingen van financiële toezichtswetgeving;
                                          en
                                       </text:p>
                        </text:list-item>
                        <text:list-item text:start-value="4">
                          <text:p text:style-name="list.cont">die de Nederlandsche Bank in kennis hebben gesteld van hun voornemen om de bedoelde betaaldiensten te verlenen.
                                       </text:p>
                        </text:list-item>
                      </text:list>
                    </text:list-item>
                    <text:list-item text:start-value="2">
                      <text:p text:style-name="list.cont"> Het eerste lid is slechts van toepassing indien de betaaldienstverlener de geldmiddelen die worden of zijn ontvangen van
                                    betaaldienstgebruikers zeker stelt. Het ingevolge artikel 3:29a van de wet bepaalde is van overeenkomstige toepassing.
                                 </text:p>
                    </text:list-item>
                    <text:list-item text:start-value="3">
                      <text:p text:style-name="list.cont"> Indien een betaaldienstverlener als bedoeld in het eerste lid zijn werkzaamheden niet gedurende de gehele periode van de
                                    voorafgaande twaalf maanden heeft verricht, kan voor de toepassing van het eerste lid, onderdeel b, worden uitgegaan van een
                                    programma van werkzaamheden waarin naar het oordeel van de Nederlandsche Bank een reële begroting van het totale bedrag aan
                                    betalingstransacties is opgenomen.
                                 </text:p>
                    </text:list-item>
                    <text:list-item text:start-value="4">
                      <text:p text:style-name="list.end"> Een betaaldienstverlener als bedoeld in het eerste lid stelt de Nederlandsche Bank in kennis van elke verandering in zijn
                                    situatie die relevant is voor het naleven van de in het eerste lid gestelde voorschriften.
                                 </text:p>
                    </text:list-item>
                  </text:list>
                </text:section>
              </text:section>
            </text:section>
          </text:section>
          <text:section text:name="wijzig-lid.d51e289" text:style-name="wijzig-lid">
            <text:p text:style-name="lid">
                     <text:span text:style-name="lidnr">B<text:tab/>
                     </text:span>
                  </text:p>
            <text:p text:style-name="wat">Artikel 22 komt te luiden:</text:p>
            <text:section text:name="wijziging.d51e298" text:style-name="wijziging">
              <text:section text:name="artikel.d51e300" text:style-name="wijziging.block">
                <text:h text:outline-level="4" text:style-name="artikel_kop">Artikel 22
                        </text:h>
                <text:p text:style-name="artikel">Betaaldienstverleners als bedoeld in artikel 1a, eerste lid, zijn vrijgesteld van artikel 3:5, eerste lid, van de wet, voor
                           zover het opvorderbare gelden betreft die zijn of worden ontvangen van betaaldienstgebruikers in verband met het verlenen
                           van betaaldiensten als bedoeld in artikel 1a, eerste lid, onderdeel a. 
                        </text:p>
              </text:section>
            </text:section>
          </text:section>
          <text:section text:name="artikel.d51e312" text:style-name="artikel">
            <text:h text:outline-level="3" text:style-name="artikel_kop">ARTIKEL II
                  </text:h>
            <text:p text:style-name="artikel">Deze regeling treedt in werking op het tijdstip waarop de Wet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in werking treedt.
                  </text:p>
          </text:section>
        </text:section>
        <text:section text:name="regeling-sluiting.d51e323" text:style-name="regeling-sluiting">
          <text:section text:name="slotformulering.d51e325" text:style-name="slotformulering">
            <text:p text:style-name="slotformulering">Deze regeling zal met de toelichting in de Staatscourant worden geplaatst.</text:p>
          </text:section>
          <text:section text:name="ondertekening.d51e331" text:style-name="ondertekening">
            <text:p text:style-name="ondertekening">De Minister van Financiën,</text:p>
            <text:p text:style-name="ondertekening.end">W.J. Bos. </text:p>
          </text:section>
        </text:section>
        <text:section text:name="nota-toelichting.d51e341" text:style-name="nota-toelichting">
          <text:h text:outline-level="2" text:style-name="nota-toelichting_kop">TOELICHTING
               </text:h>
          <text:p text:style-name="nota-toelichting">Onderhavige regeling dient ter implementatie van richtlijn nr. 2007/64/EG van het Europees Parlement en de Raad van de Europese
                  Unie van 13 november 2007 betreffende betalingsdiensten in de interne markt tot wijziging van de Richtlijnen 97/7/EG, 2002/65/EG
                  en 2006/48/EG, en tot intrekking van Richtlijn 97/5/EG (PbEU L 319) (verder: richtlijn betaaldiensten). Deze richtlijn voorziet
                  kort gezegd in de harmonisering van de interne markt voor betaaldiensten. Deze harmonisering is tweeledig. Ten eerste wordt
                  de markttoegang voor betaaldienstverleners geregeld door middel van de introductie van een vergunning. Ten tweede worden regels
                  gesteld die betrekking hebben op de relatie tussen de betaaldienstverlener en de consument. Hiertoe zijn de Wet op het financieel
                  toezicht (verder: Wft), het Burgerlijk Wetboek, de Wet inzake geldtransactiekantoren (verder: Wgt) en enkele andere wetten
                  gewijzigd. Tevens zijn diverse algemene maatregelen van bestuur gewijzigd. Samen met onderhavige regeling voorzien de wijzigingswet
                  en de wijziging van de besluiten in de implementatie van de genoemde richtlijn.
               </text:p>
          <text:p text:style-name="nota-toelichting">Deze wijziging van de Vrijstellingsregeling Wft ziet op een aspect van Titel II van de richtlijn. Deze titel betreft de markttoegang
                  voor betaaldienstverleners. Om de markttoegang te reguleren wordt een vergunning geïntroduceerd, hetgeen in de Wft is geïmplementeerd
                  in Afdeling 2.2.0. De lidstaten kunnen volgens artikel 26 van de richtlijn betaaldiensten echter besluiten om geheel of gedeeltelijke
                  vrijstelling te verlenen van de procedure en de voorwaarden voor een vergunning. De basis voor een dergelijke vrijstelling
                  is opgenomen in artikel 2:3d van de Wft wat de vergunningplicht betreft. Uiteraard dienen hierbij wel de voorwaarden die de
                  richtlijn betaaldiensten aan een vrijstelling van de vergunningplicht stelt in acht te worden genomen.
               </text:p>
          <text:p text:style-name="nota-toelichting">Voor de Nederlandse situatie is vanuit het oogpunt van gemakkelijke markttoetreding en proportionaliteit gekozen voor het
                  gebruikmaken van de mogelijkheid tot het verlenen van een vrijstelling. Betaaldienstverleners die een of meer van de onder
                  1 tot en met 5 en 7 in de bijlage bij de richtlijn betaaldiensten bedoelde betaaldiensten verlenen, zijn vrijgesteld van de
                  vergunningplicht, maar dienen nog wel aan enkele andere eisen te voldoen. Dit zal in de artikelsgewijze toelichting worden
                  toegelicht. Er is gekozen voor een onderscheid tussen het verrichten van geldtransfers als bedoeld onder 6 van de bijlage
                  bij de richtlijn betaaldiensten en de overige in die bijlage genoemde betaaldiensten. Dit omdat geldtransfers zeer gevoelig
                  zijn voor fraude, het witwassen van misdaadgelden en het financieren van terrorisme. Van de 25 geldtransactiekantoren die
                  op grond van het tot 1 november 2009 geldende wettelijke stelsel bevoegd zijn in Nederland geldtransfers te verrichten, zouden
                  er ongeveer 20 onder het bedrag van 3 miljoen euro aan betalingstransacties per maand blijven. Deze geldtransactiekantoren
                  werden tot de inwerkingtreding van de wijzigingen van de Wft in verband met de richtlijn betaaldiensten gereguleerd door de
                  Wgt. Indien geldtransfers wel onder dezelfde vrijstelling als de overige betaaldiensten zouden vallen, zou een groot deel
                  van het toezicht op het merendeel van de geldtransactiekantoren komen te vervallen. Hierdoor zou onder meer niet meer kunnen
                  worden getoetst op de inrichting en integriteit van de bedrijfsvoering en de deskundigheid van de leidinggevenden of exploitanten
                  van betaalinstellingen die geldtransfers verrichten. De betaaldienstverleners die deze betaaldienst verlenen, vallen dus wel
                  onder de vergunningplicht.
               </text:p>
          <text:h text:outline-level="3" text:style-name="divisiekop1">Artikel I
               </text:h>
          <text:h text:outline-level="4" text:style-name="divisiekop2">Onderdeel A
               </text:h>
          <text:p text:style-name="nota-toelichting">Uiteraard zijn de in artikel 26, eerste, tweede, derde en vijfde lid, van de richtlijn betaaldiensten gestelde eisen overgenomen
                  in het voorgestelde artikel 1a. Verder zijn de vrijgestelde betaaldienstverleners op grond van artikel 1:107 van de Wft verplicht
                  om zich te laten registreren om de toezichthouder zicht te laten houden op de markt en de consument enige houvast te bieden,
                  hetgeen is opgenomen in artikel 1a, eerste lid, onderdeel d. Tevens is er voor gekozen om, met het oog op de belangen van
                  de consument, ook van betaaldienstverleners die gebruikmaken van onderhavige vrijstelling te verlangen dat zij de gelden die
                  zij ontvangen of hebben ontvangen in het kader van het verlenen van betaaldiensten zekerstellen op een zelfde wijze als betaalinstellingen,
                  die wel over een vergunning beschikken (artikel 3:29a van de Wft), hetgeen blijkt uit artikel 1a, tweede lid.
               </text:p>
          <text:h text:outline-level="4" text:style-name="divisiekop2">Onderdeel B
               </text:h>
          <text:p text:style-name="nota-toelichting">Doordat geldtransfers met de inwerkingtreding van de wijzigingswet ter implementatie van de richtlijn betaaldiensten niet
                  meer onder de Wgt vallen, kan de daaraan gerelateerde vrijstelling op grond van artikel 3:5 van de wet komen te vervallen.
                  Artikel 3:5 van de Wft betreft het verbod om opvorderbare gelden aan te trekken, ter beschikking te verkrijgen of ter beschikking
                  te hebben. Betaalinstellingen die geldtransfers verrichten vallen daarmee onder het reguliere regime voor betaaldienstverleners.
               </text:p>
          <text:p text:style-name="nota-toelichting">Wel is in artikel 3:29c, tweede lid, van de wet bepaald dat gelden die betaalinstellingen onder zich hebben in verband met
                  het verlenen van een betaaldienst, niet worden aangemerkt als opvorderbaar geld. Aangezien een betaalinstelling volgens artikel
                  1:1 van de wet een betaaldienstverlener is met een vergunning, vallen betaaldienstverleners als bedoeld in artikel 1a van
                  deze regeling buiten deze uitzondering. Voor deze betaaldienstverleners wordt aldus wel een vrijstelling opgenomen van artikel
                  3:5 van de wet, voor zover het gelden betreft die in verband met het verlenen van betaaldiensten worden ontvangen van betaaldienstgebruikers.
               </text:p>
          <text:h text:outline-level="3" text:style-name="divisiekop1">Artikel II
               </text:h>
          <text:p text:style-name="nota-toelichting">De inwerkingtredingsbepaling van de wijziging in artikel I van de Vrijstellingsregeling Wft relateert de inwerkingtreding
                  van deze regeling aan de inwerkingtreding van de wet ter implementatie van de richtlijn betaaldiensten zodat het nieuwe regime
                  op alle niveaus van regelgeving gelijktijdig van toepassing is geworden.
               </text:p>
          <text:section text:name="ondertekening.d51e386"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