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42</text:p>
      <text:p text:style-name="publicatie-titel.end">30 oktober 2009</text:p>
      <text:h text:outline-level="1" text:style-name="staatscourant_kop">Circulaire Wijziging toepassing Elektronische Detentie
         </text:h>
      <text:section text:name="algemeen.d174e169" text:style-name="algemeen">
        <text:section text:name="aanhef.d174e171" text:style-name="aanhef">
          <text:section text:name="context.d174e173" text:style-name="context">
            <text:p text:style-name="context_al">
                     Aan: De algemeen directeuren van de penitentiaire inrichtingen
                  </text:p>
            <text:p text:style-name="context_al">Onderwerp: Wijziging toepassing Elektronische Detentie</text:p>
            <text:p text:style-name="context_al">Datum: 26 oktober 2009</text:p>
            <text:p text:style-name="context_al">
                     Kenmerk: 5614792/09/DJI
                  </text:p>
            <text:p text:style-name="context_al">Archiefcode: -012
                     
                  </text:p>
            <text:p text:style-name="context_al">Bijzonderheden: Vervangt circulaire nr. 5291588/04/DJI  d.d. 7 maart 2005</text:p>
            <text:p text:style-name="context_al">Aard circulaire: Bekendmaking van beleid</text:p>
            <text:p text:style-name="context_al">Geldig van/tot: 1 november 2009 tot en met 1 januari 2012</text:p>
            <text:p text:style-name="context_al.end">Bijlagen: 2 (worden niet gepubliceerd in de Staatscourant)</text:p>
          </text:section>
        </text:section>
        <text:section text:name="vrije-tekst.d174e205" text:style-name="vrije-tekst">
          <text:h text:outline-level="3" text:style-name="divisiekop1">Inleiding
               </text:h>
          <text:p text:style-name="vrije-tekst">Elektronische detentie (ED) is in 2003 gestart als pilot. De pilot is opgezet voor zogenaamde zelfmelders die een vrijheidsstraf
                  van niet meer dan 90 dagen opgelegd hebben gekregen. De directe aanleiding voor de start van de pilot was het cellentekort.
                  Gaandeweg is elektronische detentie echter een effectief instrument gebleken om de kortdurende detentie als gevolg van een
                  korte vrijheidsstraf terug te dringen. Deze laatste geldt als de minst effectieve straf in termen van terugdringen recidive.
               </text:p>
          <text:p text:style-name="vrije-tekst">Met ED kan detentieschade worden voorkomen en kan de veroordeelde zijn werk en woning behouden. Het verlies van werk en woning
                  is een van de belangrijkste factoren die ten grondslag liggen aan (hernieuwd) crimineel gedrag. Volgens wetenschappelijk onderzoek
                  blijken factoren als het ontbreken van werk, inkomen, huisvesting en een adequaat sociaal netwerk een belangrijke rol te vervullen
                  bij het voorkomen van recidive.
               </text:p>
          <text:p text:style-name="vrije-tekst">Daarnaast kunnen tijdens ED reeds lopende individuele trajecten gericht op onderwijs, werk, inkomen, huisvesting en zorg worden
                  voortgezet. Deze continuïteit zorgt ervoor dat zinvolle trajecten om recidive te voorkomen niet worden afgebroken, maar succesvol
                  kunnen worden afgerond.
               </text:p>
          <text:p text:style-name="vrije-tekst">De meerwaarde van elektronische detentie als zelfstandige executiemodaliteit wordt ondersteund door het rapport van de Inspectie
                  voor de Sanctietoepassing (ISt) van juli 2007 ‘Uitvoering elektronische detentie’. De pilots van ED zijn daarin positief beoordeeld.
                  De ISt heeft geconstateerd dat de feitelijke recidive tijdens de ED-periode uiterst gering is. ED lijkt daarmee volgens de
                  ISt een effectief alternatief voor een korte detentie in een penitentiaire inrichting. Gelet hierop heb ik besloten om ED
                  als executiemodaliteit voor deze doelgroep te handhaven.
               </text:p>
          <text:p text:style-name="vrije-tekst">In mijn brief van 4 september 2007 heb ik de Tweede Kamer geïnformeerd over de positieve uitkomsten van het ISt-onderzoek
                  en de wijze waarop elektronische detentie wordt toegepast.<text:note text:id="n1" text:note-class="endnote">
                     <text:note-citation text:label="1">1</text:note-citation>
                     <text:note-body>
                        <text:p> Kamerstukken II, vergaderjaar 2006–2007, 30 800 VI, nr. 137.
               </text:p>
                     </text:note-body>
                  </text:note> Daarin heb ik ook aangegeven dat het onderzoek voor mij aanleiding is de pilots te voorzien van een wettelijke basis door
                  middel van het wetsvoorstel thuisdetentie. Tot het moment dat is voorzien in een wettelijke basis wordt ED uitgevoerd op basis
                  van de aangepaste circulaire.
               </text:p>
          <text:section text:name="alineagroep.d174e230" text:style-name="alineagroep">
            <text:p text:style-name="alineagroep">Nu ED niet langer meer een noodkarakter heeft, moet scherper in beeld moet worden gebracht welke doelgroep in aanmerking moet
                     komen voor ED om daadwerkelijk bij te kunnen dragen aan de doelstelling van recidivevermindering.
                  </text:p>
            <text:p text:style-name="alineagroep.end">Deze executiemodaliteit is alleen zinvol als de voorwaarden van ED voor de veroordeelde naleefbaar zijn. Dit betekent dat
                     bepaalde categorieën niet in aanmerking komen voor ED, zoals personen met een ernstige psychische stoornis of verslaving.
                     Verder is het noodzakelijk dat de veroordeelde voldoet aan bepaalde randvoorwaarden, zoals het hebben van een woning. Daarnaast
                     brengt het extramurale karakter van ED met zich mee dat het alleen wordt toegepast bij personen, waarvan het verantwoord is
                     dat deze hun straf buiten de muren van de inrichting uitzitten.
                  </text:p>
          </text:section>
          <text:p text:style-name="vrije-tekst">Met de onderhavige circulaire wordt de doelgroep strikter afgebakend en worden de uitsluitingsgronden voor ED aangescherpt
                  en uitgebreid. In de circulaire zijn eveneens – voor zover relevant – de aanbevelingen uit het rapport van de Inspectie voor
                  Sanctietoepassing (ISt) van juli 2007 ‘Uitvoering elektronische detentie’ meegenomen. Dit alles dient om uiteindelijk te komen
                  tot een zorgvuldigere en uniforme uitvoering van ED.
               </text:p>
          <text:section text:name="alineagroep.d174e242" text:style-name="alineagroep">
            <text:p text:style-name="alineagroep">Kort samengevat luiden de wijzigingen als volgt. De definitie van de doelgroep zelfmelders is verduidelijkt. Doelgroep zijn
                     de zelfmelders ten aanzien van wie de tenuitvoerlegging is gelast van één of meer vrijheidsstraffen met een totale duur van
                     maximaal 90 dagen (voorheen: 3 maanden). Hiermee is duidelijk dat veroordeelden met meerdere vrijheidsstraffen alleen in aanmerking
                     komen voor ED indien de vrijheidstraffen bij elkaar opgeteld maximaal 90 dagen bedragen.
                  </text:p>
            <text:p text:style-name="alineagroep.end">De circulaire is op een aantal punten tekstueel gewijzigd, om de procedure te verduidelijken.</text:p>
          </text:section>
          <text:p text:style-name="vrije-tekst">De uitsluitingsgronden onder 5 zijn uitgebreid met:</text:p>
          <text:list text:style-name="list-style-1">
            <text:list-item>
              <text:p text:style-name="list.start">veroordeelden voor een misdrijf waarop naar de wettelijke omschrijving een gevangenisstraf van zes jaren of meer is gesteld
                        en dat een ernstige inbreuk op de lichamelijke integriteit van het slachtoffer ten gevolge heeft gehad, (5.b.);
                     </text:p>
            </text:list-item>
            <text:list-item>
              <text:p text:style-name="list.cont">veroordeelden die vervangende hechtenis moeten ondergaan als gevolg van het in gebreke blijven bij de uitvoering van een taakstraf,
                        (5.f.);
                     </text:p>
            </text:list-item>
            <text:list-item>
              <text:p text:style-name="list.cont">veroordeelden, waarbij de rechter in zijn vonnis de tenuitvoerlegging van de vrijheidsstraf door middel van ED uitdrukkelijk
                        heeft uitgesloten (5.k.);
                     </text:p>
            </text:list-item>
            <text:list-item>
              <text:p text:style-name="list.cont">veroordeelden met een zedenverleden (5.l.);
                     </text:p>
            </text:list-item>
            <text:list-item>
              <text:p text:style-name="list.cont">geweldsdelinquenten (5.m.), dit betekent dat de procedure omtrent geweldsdelinquenten en de adviserende rol van het OM is
                        komen te vervallen;
                     </text:p>
            </text:list-item>
            <text:list-item>
              <text:p text:style-name="list.end">veroordeelden, die in de afgelopen vijf jaar een straf in ED hebben ondergaan (5.o.).
                     </text:p>
            </text:list-item>
          </text:list>
          <text:section text:name="alineagroep.d174e307" text:style-name="alineagroep">
            <text:p text:style-name="alineagroep">Als voorwaarde voor ED is nu toegevoegd dat de veroordeelde zich tijdens ED onthoudt van het drinken van alcohol (zie 6.f.).
                     Ten slotte is onder 9.d. (Arbeid) toegevoegd dat de directeur van de PIA de werkplek moet goedkeuren.
                  </text:p>
            <text:p text:style-name="alineagroep.end">De dagvergoeding van €7,50 wordt alleen uitgekeerd, indien de veroordeelde kan aantonen dat hij als gevolg van de ED geen
                     uitkering meer ontvangt, dan wel zijn betaalde baan niet kan voortzetten (zie 10.).
                  </text:p>
          </text:section>
          <text:h text:outline-level="3" text:style-name="divisiekop1">Circulaire elektronische detentie
               </text:h>
          <text:p text:style-name="vrije-tekst">De onderhavige circulaire strekt tot het geven van regels voor het toepassen van ED vooruitlopend op een wetswijziging.</text:p>
          <text:p text:style-name="vrije-tekst">In de onderhavige circulaire worden achtereenvolgens beschreven:</text:p>
          <text:list text:style-name="list-style-2">
            <text:list-item text:start-value="1">
              <text:p text:style-name="list.start">begripsbepalingen;
                     </text:p>
            </text:list-item>
            <text:list-item text:start-value="2">
              <text:p text:style-name="list.cont">doelgroep;
                     </text:p>
            </text:list-item>
            <text:list-item text:start-value="3">
              <text:p text:style-name="list.cont">procedure;
                     </text:p>
            </text:list-item>
            <text:list-item text:start-value="4">
              <text:p text:style-name="list.cont">criteria;
                     </text:p>
            </text:list-item>
            <text:list-item text:start-value="5">
              <text:p text:style-name="list.cont">uitsluitingsgronden;
                     </text:p>
            </text:list-item>
            <text:list-item text:start-value="6">
              <text:p text:style-name="list.cont">voorwaarden;
                     </text:p>
            </text:list-item>
            <text:list-item text:start-value="7">
              <text:p text:style-name="list.cont">consequenties van de niet-naleving van de voorwaarden;
                     </text:p>
            </text:list-item>
            <text:list-item text:start-value="8">
              <text:p text:style-name="list.cont">vrijheden van de betrokkene tijdens de elektronische detentie;
                     </text:p>
            </text:list-item>
            <text:list-item text:start-value="9">
              <text:p text:style-name="list.cont">arbeid;
                     </text:p>
            </text:list-item>
            <text:list-item text:start-value="10">
              <text:p text:style-name="list.cont">bijdrage in de kosten van levensonderhoud;
                     </text:p>
            </text:list-item>
            <text:list-item text:start-value="11">
              <text:p text:style-name="list.cont">ziektekosten;
                     </text:p>
            </text:list-item>
            <text:list-item text:start-value="12">
              <text:p text:style-name="list.end">overeenkomst. 
                     </text:p>
            </text:list-item>
          </text:list>
          <text:h text:outline-level="4" text:style-name="divisiekop2">1. Begripsbepalingen
               </text:h>
          <text:p text:style-name="vrije-tekst">Voor de toepassing van deze circulaire wordt verstaan onder:</text:p>
          <text:list text:style-name="list-style-3">
            <text:list-item text:start-value="1">
              <text:p text:style-name="list.start">
                        <text:span text:style-name="cur">veroordeelde:</text:span> een persoon die tot een onherroepelijke onvoorwaardelijke vrijheidsstraf is veroordeeld;
                     </text:p>
            </text:list-item>
            <text:list-item text:start-value="2">
              <text:p text:style-name="list.cont">
                        <text:span text:style-name="cur">zelfmelder</text:span>: veroordeelde, die zich, na een daartoe ontvangen oproep, zelf dient te melden bij een penitentiaire inrichting voor het
                        ondergaan van de opgelegde vrijheidsstraf;
                     </text:p>
            </text:list-item>
            <text:list-item text:start-value="3">
              <text:p text:style-name="list.cont">
                        <text:span text:style-name="cur">geweldsdelinquent:</text:span> een veroordeelde wegens een geweldsdelict als bedoeld in artikelen 282 tot en met 308, artikel 312, artikel 317 en 318 van
                        Boek 2 van het Wetboek van Strafrecht;
                     </text:p>
            </text:list-item>
            <text:list-item text:start-value="4">
              <text:p text:style-name="list.cont">
                        <text:span text:style-name="cur">zedendelinquent:</text:span> een veroordeelde wegens een zedendelict als bedoeld in de artikelen 239 tot en met 250, 252, 253 en 273a van Boek 2 van het
                        Wetboek van Strafrecht;
                     </text:p>
            </text:list-item>
            <text:list-item text:start-value="5">
              <text:p text:style-name="list.cont">
                        <text:span text:style-name="cur">elektronische detentie:</text:span> de tenuitvoerlegging van een vrijheidsstraf op een plaats buiten een penitentiaire inrichting, doorgaans het woonverblijf
                        van betrokkene, waarbij de aanwezigheid van betrokkene op die plaats gecontroleerd wordt door middel van een technische voorziening,
                        gebruik makend van signalen;
                     </text:p>
            </text:list-item>
            <text:list-item text:start-value="6">
              <text:p text:style-name="list.end">
                        <text:span text:style-name="cur">penitentiaire inrichting administratief:</text:span> de penitentiaire inrichting in de regio waar de persoon die de elektronische detentie moet ondergaan woonachtig is en die
                        toezicht houdt op de tenuitvoerlegging van de elektronische detentie. 
                     </text:p>
            </text:list-item>
          </text:list>
          <text:h text:outline-level="4" text:style-name="divisiekop2">2. Doelgroep
               </text:h>
          <text:p text:style-name="vrije-tekst">Voor ED komt slechts in aanmerking de zelfmelder ten aanzien van wie de tenuitvoerlegging is gelast van één of meer vrijheidsstraffen
                  met een totale duur van maximaal 90 dagen. 
               </text:p>
          <text:h text:outline-level="4" text:style-name="divisiekop2">3. Procedure
               </text:h>
          <text:section text:name="alineagroep.d174e516" text:style-name="alineagroep">
            <text:p text:style-name="alineagroep">De procedure voor het toepassen van ED is als volgt.</text:p>
            <text:p text:style-name="alineagroep">Het Centraal Justitieel Incasso Bureau (CJIB) krijgt de onherroepelijke vonnissen/arresten van de respectievelijke parketten
                     binnen.
                  </text:p>
            <text:p text:style-name="alineagroep">Het Centraal Justitieel Incasso Bureau (CJIB) bepaalt in opdracht van het Openbaar Ministerie of een veroordeelde met een
                     lopend vonnis in aanmerking komt voor de status van zelfmelder. Het Landelijk Coördinatiepunt Arrestatiebevelen, thans Unit
                     OM executie, van het CJIB, coördineert de zaken waarin sprake is van de tenuitvoerlegging van een vrijheidsstraf. Indien een
                     persoon in aanmerking komt voor de status van zelfmelder dan wordt de zaak overgedragen aan het Bureau Capaciteitsbenutting
                     Logistiek (BCL) van de Dienst Justitiële Inrichtingen (DJI). Door het BCL wordt de persoon schriftelijk gevraagd of hij in
                     aanmerking wil komen voor ED. Indien hij niet in aanmerking wil komen zal hij worden opgeroepen als zelfmelder. Indien hij
                     wel in aanmerking wil komen doet het BCL een verzoek aan de Penitentiaire Inrichting Administratief (PIA) in de regio waar
                     de persoon woonachtig is, om een intake te doen en verstrekt de – voor de beoordeling van de geschiktheid voor ED – relevante
                     informatie. Betrokkene krijgt van de PIA een oproep voor een intake. Mocht de persoon niet verschijnen, dan vervalt daarmee
                     de mogelijkheid tot deelname aan ED en wordt hij opgeroepen als zelfmelder. Verschijnt de betreffende persoon wel dan wordt
                     een inschatting gemaakt of de persoon geschikt is voor ED.
                  </text:p>
            <text:p text:style-name="alineagroep.end">De directeur van de PIA legt aan de hand van de intake en de tot zijn beschikking staande relevante informatie een advies
                     voor aan de selectiefunctionaris. In dit advies wordt aangegeven of de directeur van de PIA betrokkene voor ED geschikt acht.
                     De selectiefunctionaris neemt vervolgens de beslissing of de veroordeelde al dan niet in aanmerking komt voor ED.
                  </text:p>
          </text:section>
          <text:p text:style-name="vrije-tekst">De selectiefunctionaris besluit uitsluitend tot ED indien de veroordeelde zich bereid heeft verklaard tot deelname aan ED
                  en de daaraan verbonden voorwaarden; met andere woorden de ED kan op grond van de onderhavige circulaire alleen plaatsvinden
                  op basis van vrijwilligheid. Vanuit de PIA’s vindt de aansluiting van betrokkene aan de ED plaats. De veroordeelde draagt
                  bij de huidige stand van de techniek een zender in de vorm van een enkel- of polsband. Deze zender staat elektronisch in verbinding
                  met een ontvanger in het huis van betrokkene. Via de telefoon staat de ontvanger in verbinding met een computer op de centrale
                  controlepost van de PIA. De registratie en de administratieve handelingen worden door de PIA’s afgehandeld. In de PIA’s wordt
                  de voorraad in te zetten units opgeslagen. 
               </text:p>
          <text:h text:outline-level="4" text:style-name="divisiekop2">4. Criteria
               </text:h>
          <text:p text:style-name="vrije-tekst">Bij de beslissing een veroordeelde deel te laten nemen aan ED dient deze te voldoen aan de navolgende criteria:</text:p>
          <text:list text:style-name="list-style-4">
            <text:list-item text:start-value="1">
              <text:p text:style-name="list.start">betrokkene moet zich bereid hebben verklaard zich aan ED en de hem gestelde voorwaarden te onderwerpen;
                     </text:p>
            </text:list-item>
            <text:list-item text:start-value="2">
              <text:p text:style-name="list.cont">betrokkene dient te beschikken over een aanvaardbaar verblijfadres;
                     </text:p>
            </text:list-item>
            <text:list-item text:start-value="3">
              <text:p text:style-name="list.cont">indien betrokkene niet de enige is die op het verblijfadres woont dienen alle volwassen huisgenoten van betrokkene schriftelijk
                        in te stemmen met de ED; voor deze verklaring wordt gebruik gemaakt van een standaardformulier (bijlage 1);
                     </text:p>
            </text:list-item>
            <text:list-item text:start-value="4">
              <text:p text:style-name="list.cont">betrokkene dient de Nederlandse taal of de Engelse taal voldoende machtig te zijn opdat een goede communicatie mogelijk is;
                     </text:p>
            </text:list-item>
            <text:list-item text:start-value="5">
              <text:p text:style-name="list.cont">betrokkene dient te beschikken over een geldige verblijfsstatus;
                     </text:p>
            </text:list-item>
            <text:list-item text:start-value="6">
              <text:p text:style-name="list.end">betrokkene dient te beschikken over een geldig identiteitsbewijs, als bedoeld in de Wet op de identificatieplicht. 
                     </text:p>
            </text:list-item>
          </text:list>
          <text:h text:outline-level="4" text:style-name="divisiekop2">5. Uitsluitingsgronden
               </text:h>
          <text:p text:style-name="vrije-tekst">Voor deelname aan ED komen <text:span text:style-name="cur">niet</text:span> in aanmerking:
               </text:p>
          <text:list text:style-name="list-style-5">
            <text:list-item text:start-value="1">
              <text:p text:style-name="list.start">veroordeelden met één of meer vrijheidsstraffen met een totale duur van meer dan 90 dagen;
                     </text:p>
            </text:list-item>
            <text:list-item text:start-value="2">
              <text:p text:style-name="list.cont">veroordeelden voor een misdrijf waarop naar de wettelijke omschrijving een gevangenisstraf van zes jaren of meer is gesteld
                        en dat een ernstige inbreuk op de lichamelijke integriteit van het slachtoffer ten gevolge heeft gehad;
                     </text:p>
            </text:list-item>
            <text:list-item text:start-value="3">
              <text:p text:style-name="list.cont">veroordeelden ten aanzien van wie de einddatum van de detentie nog niet vaststaat omdat bijvoorbeeld sprake is van een lopende
                        strafzaak waarin een onvoorwaardelijke vrijheidsstraf is of naar verwachting zal worden geëist door het Openbaar Ministerie;
                     </text:p>
            </text:list-item>
            <text:list-item text:start-value="4">
              <text:p text:style-name="list.cont">veroordeelden ten aanzien van wie vaststaat dat zij na de detentie zullen worden uitgezet of uitgeleverd;
                     </text:p>
            </text:list-item>
            <text:list-item text:start-value="5">
              <text:p text:style-name="list.cont">veroordeelden ten aanzien van wie de tenuitvoerlegging van een tevens opgelegde ter beschikking stelling met voorwaarden of
                        terbeschikkingstelling met bevel tot verpleging van overheidswege nog moet aanvangen;
                     </text:p>
            </text:list-item>
            <text:list-item text:start-value="6">
              <text:p text:style-name="list.cont">veroordeelden die een vervangende hechtenis (nog moeten) ondergaan als gevolg van het in gebreke blijven bij de betaling van
                        opgelegde schadevergoedingsmaatregelen (in het kader van de Wet Terwee) of als gevolg van het in gebreke blijven bij de uitvoering
                        van een taakstraf;
                     </text:p>
            </text:list-item>
            <text:list-item text:start-value="7">
              <text:p text:style-name="list.cont">veroordeelden die zijn of nog (moeten) worden gegijzeld in het kader van een ontnemingsmaatregel (lijfsdwang, Pluk Ze-maatregel)
                        of in het kader van de Wet Administratiefrechtelijke handhaving verkeersvoorschriften (WAHV, ook wel aangeduid als Lex Mulder);
                     </text:p>
            </text:list-item>
            <text:list-item text:start-value="8">
              <text:p text:style-name="list.cont">veroordeelden die een delict hebben gepleegd dat grote maatschappelijke onrust veroorzaakt heeft;
                     </text:p>
            </text:list-item>
            <text:list-item text:start-value="9">
              <text:p text:style-name="list.cont">veroordeelden bij wie sprake is van (een ernstig vermoeden van) een psychosociale of psychiatrische stoornis, zodanig dat
                        voor mislukken van de ED moet worden gevreesd;
                     </text:p>
            </text:list-item>
            <text:list-item text:start-value="10">
              <text:p text:style-name="list.cont">veroordeelden bij wie sprake is van (een ernstig vermoeden van) alcohol- of drugsproblematiek, zodanig dat voor het mislukken
                        van de ED moet worden gevreesd;
                     </text:p>
            </text:list-item>
            <text:list-item text:start-value="11">
              <text:p text:style-name="list.cont">veroordeelden, waarbij de rechter in zijn vonnis de tenuitvoerlegging van de vrijheidsstraf door middel van ED uitdrukkelijk
                        heeft uitgesloten;
                     </text:p>
            </text:list-item>
            <text:list-item text:start-value="12">
              <text:p text:style-name="list.cont">zedendelinquenten en veroordeelden, die in het verleden zijn veroordeeld wegens een zedendelict genoemd onder 1. d;
                     </text:p>
            </text:list-item>
            <text:list-item text:start-value="13">
              <text:p text:style-name="list.cont">geweldsdelinquenten;
                     </text:p>
            </text:list-item>
            <text:list-item text:start-value="14">
              <text:p text:style-name="list.cont">veroordeelden die (nog) niet hebben voldaan aan een bevel van de officier van justitie tot afname van celmateriaal ten behoeve
                        van dna-onderzoek, terwijl ze hiertoe op grond van de Wet DNA-onderzoek bij veroordeelden, verplicht zijn;
                     </text:p>
            </text:list-item>
            <text:list-item text:start-value="15">
              <text:p text:style-name="list.end">veroordeelden, die reeds eerder in ED een straf hebben ondergaan en nog geen vijf jaren zijn verlopen sinds het onherroepelijk
                        worden van deze eerdere veroordeling. De termijn van vijf jaar wordt verlengd met de tijd waarin de veroordeelde, gedurende
                        die periode rechtens zijn vrijheid is ontnomen. 
                     </text:p>
            </text:list-item>
          </text:list>
          <text:h text:outline-level="4" text:style-name="divisiekop2">6. Voorwaarden
               </text:h>
          <text:list text:style-name="list-style-6">
            <text:list-item text:start-value="1">
              <text:p text:style-name="list.start">Betrokkene verlaat zijn verblijfadres slechts overeenkomstig de daarover gemaakte afspraken met de PIA;
                     </text:p>
            </text:list-item>
            <text:list-item text:start-value="2">
              <text:p text:style-name="list.cont">betrokkene gedraagt zich overeenkomstig de aanwijzingen van de medewerker van de PIA die is belast met het toezicht en zal
                        aan deze alle verlangde inlichtingen verschaffen;
                     </text:p>
            </text:list-item>
            <text:list-item text:start-value="3">
              <text:p text:style-name="list.cont">betrokkene en zijn huisgenoten dienen te allen tijde de onder b genoemde toezichthouder op diens verzoek toegang te geven
                        tot zijn verblijfadres;
                     </text:p>
            </text:list-item>
            <text:list-item text:start-value="4">
              <text:p text:style-name="list.cont">betrokkene vraagt tevoren toestemming aan de directeur van de PIA voor een verandering van zijn verblijfadres;
                     </text:p>
            </text:list-item>
            <text:list-item text:start-value="5">
              <text:p text:style-name="list.cont">betrokkene maakt zich gedurende de ED niet schuldig aan een strafbaar feit;
                     </text:p>
            </text:list-item>
            <text:list-item text:start-value="6">
              <text:p text:style-name="list.cont">betrokkene onthoudt zich van het gebruik van drugs en alcohol;
                     </text:p>
            </text:list-item>
            <text:list-item text:start-value="7">
              <text:p text:style-name="list.end">betrokkene dient zijn medewerking te verlenen aan urine- en alcoholcontroles. 
                     </text:p>
            </text:list-item>
          </text:list>
          <text:h text:outline-level="4" text:style-name="divisiekop2">7. Consequenties van het niet naleven van de voorwaarden
               </text:h>
          <text:section text:name="alineagroep.d174e798" text:style-name="alineagroep">
            <text:p text:style-name="alineagroep">Bij overtreding van de voorwaarden wordt schriftelijk verslag opgemaakt door de medewerker ED van de PIA. Op basis van dit
                     verslag wordt betrokkene opgeroepen om zich te melden bij de PIA, waar hij door de directeur van de PIA wordt gehoord. De
                     directeur kan, afhankelijk van de ernst van de overtreding, beslissen tot:
                  </text:p>
            <text:list text:style-name="list-style-7">
              <text:list-item text:start-value="1">
                <text:p text:style-name="list.start">het geven van een waarschuwing aan betrokkene;
                        </text:p>
              </text:list-item>
              <text:list-item text:start-value="2">
                <text:p text:style-name="list.end">het adviseren aan de selectiefunctionaris de ED te beëindigen en betrokkene te plaatsen in een penitentiaire inrichting ter
                           verdere tenuitvoerlegging van de vrijheidsstraf.
                        </text:p>
              </text:list-item>
            </text:list>
            <text:p text:style-name="alineagroep">De directeur geeft van de beslissingen genoemd onder a. en b. onverwijld schriftelijk een met redenen omklede, gedagtekende
                     en ondertekende mededeling aan betrokkene.
                  </text:p>
            <text:p text:style-name="alineagroep.end">Indien betrokkene geen gehoor heeft gegeven aan de oproep van de directeur om in de PIA te verschijnen, en/of zich aan de
                     detentie heeft onttrokken, wordt hij terstond in het opsporingsregister geplaatst. In dat geval wordt de tenuitvoerlegging
                     van de vrijheidsstraf geschorst.
                  </text:p>
          </text:section>
          <text:h text:outline-level="4" text:style-name="divisiekop2">8. Vrijheden van betrokkene tijdens de elektronische detentie
               </text:h>
          <text:p text:style-name="vrije-tekst">Aan iedere betrokkene kan worden toegestaan om zijn verblijfadres tweemaal daags voor een korte periode te verlaten. In de
                  onder 9 geregelde situatie waarin het betrokkene wordt toegestaan werkzaamheden buitenshuis te verrichten worden voor aanvang
                  van de ED met betrokkene aanvullende afspraken gemaakt over het verlaten van het verblijfadres. In bijzondere situaties kan
                  extra verlaten van de woning mogelijk zijn. Hierover beslist de directeur van de PIA. 
               </text:p>
          <text:h text:outline-level="4" text:style-name="divisiekop2">9. Arbeid
               </text:h>
          <text:p text:style-name="vrije-tekst">Indien betrokkene voorafgaande aan de ingang van ED betaalde arbeid op basis van een arbeidsovereenkomst dan wel op ambtelijke
                  aanstelling verricht, mag hij deze arbeid gedurende de ED voortzetten onder de navolgende voorwaarden:
               </text:p>
          <text:list text:style-name="list-style-8">
            <text:list-item text:start-value="1">
              <text:p text:style-name="list.start">betrokkene dient het bestaan van de arbeidsovereenkomst of aanstelling aan te tonen (door middel van een ondertekende arbeidsovereenkomst,
                        dan wel een aanstellingsbesluit, alsmede bewijs van recente salaris-ontvangsten);
                     </text:p>
            </text:list-item>
            <text:list-item text:start-value="2">
              <text:p text:style-name="list.cont">de arbeidsovereenkomst of aanstelling dient voor aanvang van de ED minimaal twee maanden te bestaan;
                     </text:p>
            </text:list-item>
            <text:list-item text:start-value="3">
              <text:p text:style-name="list.cont">betrokkene dient te beschikken over voorspelbare werktijden;
                     </text:p>
            </text:list-item>
            <text:list-item text:start-value="4">
              <text:p text:style-name="list.cont">betrokkene dient te beschikken over een vaste werkplek, die door de directeur van de PIA is goedgekeurd;
                     </text:p>
            </text:list-item>
            <text:list-item text:start-value="5">
              <text:p text:style-name="list.end">de arbeid vormt geen verhoogd risico van verleiding tot criminele activiteiten.
                     </text:p>
            </text:list-item>
          </text:list>
          <text:h text:outline-level="4" text:style-name="divisiekop2">10. Bijdrage in de kosten van levensonderhoud
               </text:h>
          <text:section text:name="alineagroep.d174e891" text:style-name="alineagroep">
            <text:p text:style-name="alineagroep">Betrokkene draagt in beginsel gedurende de ED zelf de kosten van zijn levensonderhoud. Aan betrokkene zal een bijdrage in
                     de kosten worden verstrekt, wanneer hij heeft aangetoond dat hij als gevolg van de ED geen uitkering meer ontvangt, dan wel
                     zijn betaalde baan niet kan voortzetten.
                  </text:p>
            <text:p text:style-name="alineagroep">De bijdrage is vastgesteld op € 7,50 per dag ondergane ED.</text:p>
            <text:p text:style-name="alineagroep.end">Het totaalbedrag wordt in de vorm van een éénmalige bijdrage aan betrokkene uitgekeerd.</text:p>
          </text:section>
          <text:h text:outline-level="4" text:style-name="divisiekop2">11. Ziektekosten
               </text:h>
          <text:p text:style-name="vrije-tekst">Indien betrokkene als gevolg van de ED niet meer zelf is verzekerd voor ziektekosten, dan worden deze kosten vergoed zoals
                  te doen gebruikelijk bij intramuraal gedetineerden. De ziektekosten komen voor rekening van de Dienst Justitiële Inrichtingen,
                  sector Gevangeniswezen. Alleen die kosten worden vergoed, waarvoor vooraf toestemming door de PIA is verleend.
               </text:p>
          <text:h text:outline-level="4" text:style-name="divisiekop2">12. Overeenkomst
               </text:h>
          <text:p text:style-name="vrije-tekst">Voorafgaande aan de ED wordt er tussen de directeur van de PIA en betrokkene een overeenkomst gesloten, waarin de voorwaarden
                  zijn opgenomen waaronder de ED zal plaatsvinden en de mogelijke consequenties bij overtreding van de voorwaarden. Er wordt
                  voor het opstellen van deze overeenkomst gebruik gemaakt van een voor dit doel ontwikkeld model (bijlage 2).
               </text:p>
          <text:p text:style-name="vrije-tekst">Deze circulaire vervangt de circulaire Elektronische detentie van 7 maart 2005, kenmerk 5291588/04/DJI, met ingang van 1 november
                  2009 en is geldig tot en met 1 januari 2012. De circulaire van 7 maart 2005 wordt hiermee ingetrokken.
               </text:p>
          <text:p text:style-name="vrije-tekst">Deze circulaire zal worden gepubliceerd in de Staatscourant en ter inzage worden gelegd in de bibliotheken van de penitentiaire
                  inrichtingen. 
               </text:p>
        </text:section>
        <text:section text:name="tekst-sluiting.d174e925" text:style-name="tekst-sluiting">
          <text:section text:name="ondertekening.d174e927" text:style-name="ondertekening">
            <text:p text:style-name="ondertekening">De Staatssecretaris van Justitie,</text:p>
            <text:p text:style-name="ondertekening.end">N. Albayr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