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4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430</text:p>
      <text:p text:style-name="publicatie-titel.end">3 novem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6430-001.png" xlink:show="embed" xlink:type="simple"/>
            </draw:frame> Ontwerpbestemmingsplan ‘Son Centrum; bibliotheek Kerkplein - Nieuwstraat’
         </text:h>
      <text:section text:name="algemeen.d11679e105" text:style-name="algemeen">
        <text:section text:name="vrije-tekst.d11679e107" text:style-name="vrije-tekst">
          <text:p text:style-name="vrije-tekst">Burgemeester en wethouders van de gemeente Son en Breugel maken bekend dat overeenkomstig artikel 3.8 van de Wet ruimtelijke
                  ordening en afdeling 3.4 van de Algemene wet bestuursrecht het ontwerpbestemmingsplan ‘Son Centrum; bibliotheek Kerkplein
                  - Nieuwstraat’ ter inzage ligt.
               </text:p>
          <text:section text:name="alineagroep.d11679e112" text:style-name="alineagroep">
            <text:p text:style-name="alineagroep">Het ontwerpbestemmingsplan ‘Son Centrum; bibliotheek Kerkplein - Nieuwstraat’ ligt voor een ieder ter inzage vanaf donderdag
                     5 november 2009 tot en met woensdag 16 december 2009 bij de afdeling Dienstverlening Publiek in het gemeentehuis aan het Raadhuisplein 1.
                  </text:p>
            <text:p text:style-name="alineagroep.end">Het ontwerpbestemmingsplan ‘Son Centrum; bibliotheek Kerkplein - Nieuwstraat’  is ook te raadplegen via de website van de
                     gemeente, www.sonenbreugel.nl.
                  </text:p>
          </text:section>
          <text:p text:style-name="vrije-tekst">Het ontwerpbestemmingsplan ‘Son Centrum; bibliotheek Kerkplein - Nieuwstraat’ heeft betrekking op de ontwikkeling van een
                  multifunctionele accommodatie op de hoek van de Nieuwstraat en het Kerkplein waarin een nieuwe bibliotheek, woningen en een
                  parkeerkelder zullen worden gerealiseerd.
               </text:p>
          <text:section text:name="alineagroep.d11679e124" text:style-name="alineagroep">
            <text:p text:style-name="alineagroep">Gedurende de termijn van terinzagelegging kan eenieder zijn of haar zienswijze (bij voorkeur schriftelijk of eventueel mondeling)
                     met betrekking tot het ontwerpbestemmingsplan kenbaar maken onder vermelding van ‘Zienswijze ontwerpbestemmingsplan Son Centrum;
                     bibliotheek Kerkplein - Nieuwstraat’.
                  </text:p>
            <text:p text:style-name="alineagroep">Schriftelijke zienswijzen dient u te richten aan de gemeenteraad van Son en Breugel, postbus 8, 5690 AA te Son en Breugel.</text:p>
            <text:p text:style-name="alineagroep.end">Indien u mondeling uw zienswijze kenbaar wilt maken, dient u  – ook binnen de genoemde termijn –, ruimschoots voor het einde
                     van de periode van terinzagelegging, een afspraak te maken met één van de medewerkers van de afdeling Ruimte en Wonen (tel.
                     0499-491491). 
                  </text:p>
          </text:section>
        </text:section>
        <text:section text:name="tekst-sluiting.d11679e137" text:style-name="tekst-sluiting">
          <text:section text:name="gegeven.d11679e139" text:style-name="gegeven">
            <text:p text:style-name="dagtekening">Son en Breugel, 20 oktober 2009</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Son Centrum; bibliotheek Kerkplein - Nieuwstraat’</dc:title>
  </office:meta>
</office:document-meta>
</file>