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395</text:p>
      <text:p text:style-name="publicatie-titel.end">3 november 2009</text:p>
      <text:h text:outline-level="1" text:style-name="staatscourant_kop">Aanwijsbesluit toezichthouders Gemeente Hattem
         </text:h>
      <text:section text:name="regeling.d10542e104" text:style-name="regeling">
        <text:section text:name="aanhef.d10542e106" text:style-name="aanhef">
          <text:p text:style-name="wie">De eenheidsmanager Publiek &amp; Service van de gemeente Hattem,</text:p>
          <text:p text:style-name="considerans.al">Overwegende dat het wenselijk is te voorzien in de aanwijzing van toezichthouders in de zin van artikel 5:11 van de Algemene
                  wet bestuursrecht in samenhang met de onderscheidenlijke wettelijke voorschriften;
               </text:p>
          <text:p text:style-name="considerans.al">Gelet op het besluit ‘Regeling mandaat en productverantwoordelijkheid Gemeente Hattem’ d.d. 18 december 2007;</text:p>
          <text:p text:style-name="considerans.al">Gelet op de Algemene wet bestuursrecht;</text:p>
          <text:p text:style-name="afkondiging">Besluit:</text:p>
        </text:section>
        <text:section text:name="regeling-tekst.d10542e126" text:style-name="regeling-tekst">
          <text:list text:style-name="list-style-1">
            <text:list-item text:start-value="9">
              <text:p text:style-name="list.start">aan te wijzen
                     </text:p>
              <text:list>
                <text:list-item text:start-value="1">
                  <text:p text:style-name="list.start">als toezichthouder als bedoeld in artikel 100A lid 1 van de Woningwet:
                           </text:p>
                  <text:list>
                    <text:list-item>
                      <text:p text:style-name="list.start">dhr. M. Borst, werkende bij de eenheid Publiek &amp; Service;
                                 </text:p>
                    </text:list-item>
                  </text:list>
                </text:list-item>
                <text:list-item text:start-value="2">
                  <text:p text:style-name="list.cont">als toezichthouder als bedoeld in artikel 75 lid 1 van de Huisvestingswet:
                           </text:p>
                  <text:list>
                    <text:list-item>
                      <text:p text:style-name="list.cont">dhr. M. Borst, werkende bij de eenheid Publiek &amp; Service;
                                 </text:p>
                    </text:list-item>
                  </text:list>
                </text:list-item>
                <text:list-item text:start-value="3">
                  <text:p text:style-name="list.cont">als toezichthouder als bedoeld in artikel 58 lid 1 van de Monumentenwet 1988:
                           </text:p>
                  <text:list>
                    <text:list-item>
                      <text:p text:style-name="list.cont">dhr. M. Borst, werkende bij de eenheid Publiek &amp; Service;
                                 </text:p>
                    </text:list-item>
                  </text:list>
                </text:list-item>
                <text:list-item text:start-value="4">
                  <text:p text:style-name="list.cont">als toezichthouder als bedoeld in artikel 3 lid 1 van de Brandbeveiligingsverordening:
                           </text:p>
                  <text:list>
                    <text:list-item>
                      <text:p text:style-name="list.cont">dhr. M. Borst, werkende bij de eenheid Publiek &amp; Service;
                                 </text:p>
                    </text:list-item>
                  </text:list>
                </text:list-item>
                <text:list-item text:start-value="5">
                  <text:p text:style-name="list.cont">als toezichthouder als bedoeld in artikel 18.4 lid 3 van de Wet milieubeheer:
                           </text:p>
                  <text:list>
                    <text:list-item>
                      <text:p text:style-name="list.cont">dhr. M. Borst, werkende bij de eenheid Publiek &amp; Service.
                                 </text:p>
                    </text:list-item>
                  </text:list>
                </text:list-item>
              </text:list>
            </text:list-item>
            <text:list-item text:start-value="9">
              <text:p text:style-name="list.end">Dit besluit treedt in werking één dag na de dag van bekendmaking.
                     </text:p>
            </text:list-item>
          </text:list>
        </text:section>
        <text:section text:name="regeling-sluiting.d10542e246" text:style-name="regeling-sluiting">
          <text:section text:name="gegeven.d10542e248" text:style-name="gegeven">
            <text:p text:style-name="dagtekening">Hattem, 19 oktober 2009</text:p>
          </text:section>
          <text:section text:name="ondertekening.d10542e254" text:style-name="ondertekening">
            <text:p text:style-name="ondertekening">namens het college van burgemeester en wethouders van Hattem,</text:p>
            <text:p text:style-name="ondertekening.end">Eenheidsmanager Publiek &amp; Service.</text:p>
          </text:section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  <text:list-level-style-number style:num-format="1" text:level="2" text:display-levels="1" style:num-suffix=".">
        <style:list-level-properties text:min-label-width="0.50in" text:space-before="0.5in"/>
      </text:list-level-style-number>
      <text:list-level-style-bullet text:bullet-char="–" text:level="3">
        <style:list-level-properties text:min-label-width="0.50in" text:space-before="1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Aanwijsbesluit toezichthouders Gemeente Hattem</dc:title>
  </office:meta>
</office:document-meta>
</file>