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391</text:p>
      <text:p text:style-name="publicatie-titel.end">30 oktober 2009</text:p>
      <text:h text:outline-level="1" text:style-name="staatscourant_kop">Regeling van de Minister van Onderwijs, Cultuur en Wetenschap van 16 oktober 2009, nr. DL/A/162364, houdende regels voor aanvullende
            bekostiging voor de versterking van de salarismix van docenten in het middelbaar beroepsonderwijs en vbo-groen afdelingen
            binnen de AOC’s in de Randstadregio’s (Regeling versterking van salarismix leraren middelbaar beroepsonderwijs in de Randstadregio’s)
         </text:h>
      <text:section text:name="regeling.d969e248" text:style-name="regeling">
        <text:section text:name="aanhef.d969e250" text:style-name="aanhef">
          <text:p text:style-name="wie">De Minister van Onderwijs, Cultuur en Wetenschap,</text:p>
          <text:p text:style-name="considerans.al">Handelende in overeenstemming van de Minister van Landbouw, Natuur en Voedselkwaliteit;</text:p>
          <text:p text:style-name="considerans.al">Gelet op artikel 2.2.3, eerste lid, van de Wet educatie en beroepsonderwijs;</text:p>
          <text:p text:style-name="afkondiging">Besluit:</text:p>
        </text:section>
        <text:section text:name="regeling-tekst.d969e265" text:style-name="regeling-tekst">
          <text:h text:outline-level="3" text:style-name="hoofdstuk_kop">1. ALGEMENE BEPALINGEN
               </text:h>
          <text:section text:name="artikel.d969e271" text:style-name="artikel">
            <text:h text:outline-level="4" text:style-name="artikel_kop">Artikel 1. Begripsbepaling
                  </text:h>
            <text:p text:style-name="artikel">In deze regeling wordt verstaan onder:</text:p>
            <text:p text:style-name="definition.term">a. minister:
                     </text:p>
            <text:p text:style-name="definition.description">de Minister van Onderwijs, Cultuur en Wetenschap en, voor zover het betreft het onderwijs op het gebied van de landbouw en
                           de natuurlijke omgeving, de Minister van Landbouw, Natuur en Voedselkwaliteit;
                        </text:p>
            <text:p text:style-name="definition.term">b. WEB:
                     </text:p>
            <text:p text:style-name="definition.description">Wet educatie en beroepsonderwijs;</text:p>
            <text:p text:style-name="definition.term">c. WVO:
                     </text:p>
            <text:p text:style-name="definition.description">Wet op het voortgezet onderwijs;</text:p>
            <text:p text:style-name="definition.term">d. beroepsonderwijs:
                     </text:p>
            <text:p text:style-name="definition.description">het middelbaar beroepsonderwijs, bedoeld in artikel 1.2.1, tweede lid, van de WEB;</text:p>
            <text:p text:style-name="definition.term">e. voortgezet onderwijs:
                     </text:p>
            <text:p text:style-name="definition.description">het onderwijs bedoeld in artikel 2 van de WVO;</text:p>
            <text:p text:style-name="definition.term">f. AOC:
                     </text:p>
            <text:p text:style-name="definition.description">agrarisch opleidingscentrum, als bedoeld in artikel 1.3.3 van de WEB;</text:p>
            <text:p text:style-name="definition.term">g. vbo-groen:
                     </text:p>
            <text:p text:style-name="definition.description">voorbereidend beroepsonderwijs in de sector landbouw verzorgd in een AOC;</text:p>
            <text:p text:style-name="definition.term">h. docent:
                     </text:p>
            <text:p text:style-name="definition.description">docent als bedoeld in het eerste en tweede lid van artikel 4.2.1 van de WEB, voor zover deze een onderwijsgevende taak uitvoert;</text:p>
            <text:p text:style-name="definition.term">i. instructeur:
                     </text:p>
            <text:p text:style-name="definition.description">personeelscategorie met onderwijsondersteunende werkzaamheden gericht op het primair proces conform artikel 4.2.2 van de WEB;</text:p>
            <text:p text:style-name="definition.term">j. deelnemer:
                     </text:p>
            <text:p text:style-name="definition.description">een in artikel 8.1.1, eerste lid, eerste volzin, van de WEB bedoelde deelnemer;</text:p>
            <text:p text:style-name="definition.term">k. voltijddeelnemer:
                     </text:p>
            <text:p text:style-name="definition.description">deelnemer die een beroepsopleiding volgt zoals bedoeld in het derde lid van artikel 7.2.7 van de WEB;</text:p>
            <text:p text:style-name="definition.term">l. deeltijddeelnemer:
                     </text:p>
            <text:p text:style-name="definition.description">deelnemer die een beroepsopleiding volgt zoals bedoeld in het vijfde lid van artikel 7.2.7 van de WEB;</text:p>
            <text:p text:style-name="definition.term">m. leerling:
                     </text:p>
            <text:p text:style-name="definition.description">een leerling die voor het volgen van vbo-groen is ingeschreven aan een AOC;</text:p>
            <text:p text:style-name="definition.term">n. instelling:
                     </text:p>
            <text:p text:style-name="definition.description">een regionaal opleidingscentrum als bedoeld in artikel 1.3.1 van de WEB, een regionaal opleidingscentrum in een samenwerkingsverband
                           als bedoeld in artikel 1.3.2 van de WEB, een vakinstelling als bedoeld in artikel 1.3.2a van de WEB of een agrarisch opleidingscentrum
                           als bedoeld in artikel 1.3.3 van de WEB;
                        </text:p>
            <text:p text:style-name="definition.term">o. bevoegd gezag:
                     </text:p>
            <text:p text:style-name="definition.description">bevoegd gezag van een instelling, bedoeld in artikel 1.1.1, onder w, van de WEB;</text:p>
            <text:p text:style-name="definition.term">p. Randstadregio’s:
                     </text:p>
            <text:p text:style-name="definition.description">verzameling van gemeenten als opgenomen in bijlage 1 bij deze regeling;</text:p>
            <text:p text:style-name="definition.term">q. GBA:
                     </text:p>
            <text:p text:style-name="definition.description">gemeentelijke basisadministratie van persoonsgegevens;</text:p>
            <text:p text:style-name="definition.term">r. Convenant Leerkracht van Nederland:
                     </text:p>
            <text:p text:style-name="definition.description">tripartiete afspraken tussen de minister en de sociale partners voor de sector Beroepsonderwijs en Volwasseneneducatie vastgelegd
                           op 10 december 2008 (Stcrt. 2009, 42);
                        </text:p>
            <text:p text:style-name="definition.term">s. personeelsgegevens:
                     </text:p>
            <text:p text:style-name="definition.description">gegevens, als bedoeld in bijlage B van het Convenant Leerkracht van Nederland en bijlage 1, onder 3, van het Uitvoeringsbesluit
                           WEB, conform het op 27 augustus 2009 herziene Protocol Personeelsinformatie MBO en herziene PVE;
                        </text:p>
            <text:p text:style-name="definition.term">t. bezoldigingsschaal:
                     </text:p>
            <text:p text:style-name="definition.description">de salarisschaal volgens welke een docent of instructeur wordt bezoldigd;</text:p>
            <text:p text:style-name="definition.term">u. salarismix:
                     </text:p>
            <text:p text:style-name="definition.description">verdeling van docenten in voltijdequivalenten over de bezoldigingsschalen.</text:p>
          </text:section>
          <text:h text:outline-level="3" text:style-name="hoofdstuk_kop">2. HOOFDLIJNEN
               </text:h>
          <text:section text:name="artikel.d969e529" text:style-name="artikel">
            <text:h text:outline-level="4" text:style-name="artikel_kop">Artikel 2. Doelomschrijving
                  </text:h>
            <text:list text:style-name="list-style-1">
              <text:list-item text:start-value="1">
                <text:p text:style-name="list.start"> De minister verstrekt in 2009 aanvullende bekostiging aan het bevoegd gezag van een instelling:
                        </text:p>
                <text:list>
                  <text:list-item text:start-value="1">
                    <text:p text:style-name="list.start">ter versterking van de salarismix binnen de Randstadregio’s door het aandeel docenten in voltijdequivalenten in bezoldigingsschaal
                                 LC en/of LD en/of LE te verhogen;
                              </text:p>
                  </text:list-item>
                  <text:list-item text:start-value="2">
                    <text:p text:style-name="list.cont">ter verlichting van de werkdruk in de Randstadregio’s door extra functies voor instructeurs en/of docenten te realiseren.
                              </text:p>
                  </text:list-item>
                </text:list>
              </text:list-item>
              <text:list-item text:start-value="2">
                <text:p text:style-name="list.cont"> De aanvullende bekostiging wordt verstrekt op grond van de volgende overwegingen:
                        </text:p>
                <text:list>
                  <text:list-item text:start-value="1">
                    <text:p text:style-name="list.cont">Versterking van de salarismix in de Randstadregio’s maakt deel uit van de afspraken in het Convenant Leerkracht van Nederland
                                 van 10 december 2008.
                              </text:p>
                  </text:list-item>
                  <text:list-item text:start-value="2">
                    <text:p text:style-name="list.cont">In het Convenant Leerkracht van Nederland is afgesproken dat 75% van de aanvullende bekostiging bedoeld in artikel 4 ingezet
                                 zal worden voor de verhoging van het aandeel docenten in voltijdequivalenten in hogere bezoldigingsschalen, conform de doelomschrijving
                                 in artikel 2, eerste lid onder a. De resterende 25% van de aanvullende bekostiging bedoeld in artikel 4 zal worden ingezet
                                 voor extra functies voor instructeurs en/of docenten, conform de doelomschrijving in artikel 2, eerste lid onder b.
                              </text:p>
                  </text:list-item>
                  <text:list-item text:start-value="3">
                    <text:p text:style-name="list.cont">In het Convenant Leerkracht van Nederland is vastgelegd dat de aanvullende convenantmiddelen aan het begin van schooljaar
                                 2012−2013 beschikbaar komen als de sector de tussendoelen in 2011 heeft bereikt, welke voortvloeien uit de prestatieafspraken
                                 voor de salarismix in het middelbaar beroepsonderwijs die voor 2014 zijn vastgelegd.
                              </text:p>
                  </text:list-item>
                  <text:list-item text:start-value="4">
                    <text:p text:style-name="list.cont">In het Convenant Leerkracht van Nederland is afgesproken dat in het kader van de monitoring van de convenantmiddelen per instelling
                                 jaarlijks wordt bekeken of de convenantmiddelen volledig aan de omschreven doelen zijn besteed.
                              </text:p>
                  </text:list-item>
                  <text:list-item text:start-value="5">
                    <text:p text:style-name="list.cont">Tevens is in het convenant een stabiele verhouding tussen docenten en ondersteunend personeel afgesproken.
                              </text:p>
                  </text:list-item>
                  <text:list-item text:start-value="6">
                    <text:p text:style-name="list.end">Indien de sector in 2011 de tussendoelen als bedoeld in artikel 2, tweede lid onder c niet heeft gerealiseerd, dan worden
                                 de aanvullende middelen voor de in het eerste lid van dit artikel genoemde doelen op instellingsniveau afgestemd op de op
                                 dat moment gerealiseerde salarismix.
                              </text:p>
                  </text:list-item>
                </text:list>
              </text:list-item>
            </text:list>
          </text:section>
          <text:section text:name="artikel.d969e626" text:style-name="artikel">
            <text:h text:outline-level="4" text:style-name="artikel_kop">Artikel 3. Eisen aanvullende bekostiging
                  </text:h>
            <text:p text:style-name="artikel">De aanvullende bekostiging wordt slechts verstrekt aan het bevoegd gezag van een instelling indien:</text:p>
            <text:list text:style-name="list-style-2">
              <text:list-item text:start-value="1">
                <text:p text:style-name="list.start">minimaal 20% van het totaal aantal deelnemers of 20% van het totaal aantal leerlingen van de instelling volgens het GBA woonachtig
                           in de Randstadregio’s is; en
                        </text:p>
              </text:list-item>
              <text:list-item text:start-value="2">
                <text:p text:style-name="list.end">de instelling de verplichte personeelsgegevens, bedoeld in artikel 1 onder s, tijdig, volledig en rechtstreeks aan het Ministerie
                           van OCW heeft geleverd.
                        </text:p>
              </text:list-item>
            </text:list>
          </text:section>
          <text:section text:name="artikel.d969e656" text:style-name="artikel">
            <text:h text:outline-level="4" text:style-name="artikel_kop">Artikel 4. Bedragen
                  </text:h>
            <text:list text:style-name="list-style-3">
              <text:list-item text:start-value="1">
                <text:p text:style-name="list.start"> Voor de instellingen die voldoen aan het vereiste in artikel 3 is in 2009 een totaalbedrag van € 15,4 miljoen voor aanvullende
                           bekostiging beschikbaar.
                        </text:p>
              </text:list-item>
              <text:list-item text:start-value="2">
                <text:p text:style-name="list.cont"> In afwijking van het eerste lid, is voor de vbo-groen afdelingen in AOC’s een bedrag van € 475.000 voor aanvullende bekostiging
                           beschikbaar.
                        </text:p>
              </text:list-item>
              <text:list-item text:start-value="3">
                <text:p text:style-name="list.end"> De verstrekking van de aanvullende bekostiging, als bedoeld in het tweede en derde lid van dit artikel vindt plaats per kalenderjaar.
                        </text:p>
              </text:list-item>
            </text:list>
          </text:section>
          <text:section text:name="artikel.d969e690" text:style-name="artikel">
            <text:h text:outline-level="4" text:style-name="artikel_kop">Artikel 5. Berekening aanvullende bekostiging
                  </text:h>
            <text:list text:style-name="list-style-4">
              <text:list-item text:start-value="1">
                <text:p text:style-name="list.start"> De aanvullende bekostiging, bedoeld in artikel 4, eerste lid, wordt over de daarvoor in aanmerking komende bevoegde gezagsorganen,
                           bedoeld in artikel 3, verdeeld naar rato van het aantal deelnemers van een in aanmerking komend bevoegd gezag dat volgens
                           het GBA woonachtig is binnen de Randstadregio’s op het totaal aantal volgens het GBA in de Randstadregio’s woonachtige deelnemers
                           van alle in aanmerking komende bevoegde gezagsorganen. Voor het bepalen van deze deelnemersaantallen vormt de teldatum van
                           1/10/2007 het uitgangspunt.
                        </text:p>
              </text:list-item>
              <text:list-item text:start-value="2">
                <text:p text:style-name="list.cont"> De aanvullende bekostiging, bedoeld in artikel 4, tweede lid, wordt over de daarvoor in aanmerking komende bevoegde gezagsorganen,
                           bedoeld in artikel 3, verdeeld naar rato van het aantal leerlingen van een in aanmerking komend bevoegd gezag dat volgens
                           het GBA woonachtig is binnen de Randstadregio’s op het totaal aantal volgens het GBA in de Randstadregio’s woonachtige leerlingen
                           van alle in aanmerking komende bevoegde gezagsorganen. Voor het bepalen van deze leerlingaantallen vormt de teldatum van 1/10/2007
                           het uitgangspunt.
                        </text:p>
              </text:list-item>
              <text:list-item text:start-value="3">
                <text:p text:style-name="list.cont"> Bij de berekening van de omvang van de aanvullende bekostiging voor een in aanmerking komend bevoegd gezag wordt bij de in
                           de Randstadregio’s woonachtige deelnemers onderscheid gemaakt naar voltijd- en deeltijd deelnemers, waarbij voltijddeelnemers
                           en vbo-groen leerlingen met factor 1 en deeltijddeelnemers met factor 0,3 gewogen worden.
                        </text:p>
              </text:list-item>
              <text:list-item text:start-value="4">
                <text:p text:style-name="list.cont"> Indien een bevoegd gezag dat voor wat betreft de deelnemers voldoet aan het gestelde in artikel 3 in totaal minder dan 5.000
                           deelnemers heeft, dan tellen alle bij die instelling ingeschreven deelnemers, ongeacht woonplaats, mee bij de berekening van
                           de omvang van de aanvullende bekostiging op grond van artikel 4, eerste lid. Eventuele vbo-groen leerlingen worden bij de
                           bepaling van de omvang niet meegerekend.
                        </text:p>
              </text:list-item>
              <text:list-item text:start-value="5">
                <text:p text:style-name="list.cont"> De aanvullende bekostiging van een op grond van artikel 3 in aanmerking komend bevoegd gezag voor het jaar 2009 wordt berekend
                           op grond van de volgende formule: X<text:span text:style-name="subscript"/>= A<text:span text:style-name="subscript">1</text:span> * (DDR<text:span text:style-name="subscript">i</text:span> * 0,3 + VDR<text:span text:style-name="subscript">i</text:span> * 1) / DRT +<text:span text:style-name="subscript"/>A<text:span text:style-name="subscript">2</text:span>* (LLR<text:span text:style-name="subscript">i</text:span>/<text:span text:style-name="subscript"/>LLRT) .
                        </text:p>
                <text:p text:style-name="list.cont">De definitie van de verschillende componenten uit deze formule is als volgt:</text:p>
                <text:list>
                  <text:list-item text:start-value="1">
                    <text:p text:style-name="list.cont">
                                 <text:span text:style-name="subscript">i</text:span> = een in aanmerking komend bevoegd gezag van een instelling, waarbij geldt dat als het bevoegd gezag minder dan 5000 deelnemers
                                 heeft, alle bij die instelling ingeschreven deelnemers, ongeacht woonplaats, meetellen bij de berekening van X<text:span text:style-name="subscript">i</text:span>;
                              </text:p>
                  </text:list-item>
                  <text:list-item text:start-value="2">
                    <text:p text:style-name="list.cont">X<text:span text:style-name="subscript">i</text:span> = de aanvullende bekostiging voor een individuele instelling;
                              </text:p>
                  </text:list-item>
                  <text:list-item text:start-value="3">
                    <text:p text:style-name="list.cont">A<text:span text:style-name="subscript">1</text:span> = het in artikel 4, eerste lid genoemde totaalbudget voor de aanvullende bekostiging van deze regeling;
                              </text:p>
                  </text:list-item>
                  <text:list-item text:start-value="4">
                    <text:p text:style-name="list.cont">A<text:span text:style-name="subscript">2</text:span> = het in artikel 4, tweede lid genoemde totaalbudget voor de aanvullende bekostiging van deze regeling;
                              </text:p>
                  </text:list-item>
                  <text:list-item text:start-value="5">
                    <text:p text:style-name="list.cont">DDR<text:span text:style-name="subscript">i</text:span>= de op teldatum 1/10/2007 in de Randstadregio’s woonachtige deeltijddeelnemers ingeschreven bij instelling i;
                              </text:p>
                  </text:list-item>
                  <text:list-item text:start-value="6">
                    <text:p text:style-name="list.cont">VDR<text:span text:style-name="subscript">i</text:span> = de op teldatum 1/10/2007 in de Randstadregio’s woonachtige voltijddeelnemers ingeschreven bij instelling i;
                              </text:p>
                  </text:list-item>
                  <text:list-item text:start-value="7">
                    <text:p text:style-name="list.cont">DRT<text:span text:style-name="subscript"/>= alle op teldatum 1/10/2007 in de Randstadregio’s woonachtige deelnemers gewogen naar deeltijdfactor van alle in aanmerking
                                 komende bevoegde gezagsorganen inclusief de buiten de Randstadregio’s woonachtige deelnemers van de in aanmerking komende
                                 bevoegde gezagsorganen met minder dan 5000 ingeschreven deelnemers;
                              </text:p>
                  </text:list-item>
                  <text:list-item text:start-value="8">
                    <text:p text:style-name="list.cont">LLR<text:span text:style-name="subscript">i</text:span>= de op teldatum 1/10/2007 in de Randstadregio’s woonachtige leerlingen vbo groen ingeschreven bij instelling i;
                              </text:p>
                  </text:list-item>
                  <text:list-item text:start-value="9">
                    <text:p text:style-name="list.end">LLRT = alle op teldatum 1/10/2007 in de Randstadregio’s woonachtige leerlingen vbo groen van alle in aanmerking komende bevoegde
                                 gezagsorganen.
                              </text:p>
                  </text:list-item>
                </text:list>
              </text:list-item>
            </text:list>
          </text:section>
          <text:section text:name="artikel.d969e867" text:style-name="artikel">
            <text:h text:outline-level="4" text:style-name="artikel_kop">Artikel 6. Betaling
                  </text:h>
            <text:p text:style-name="artikel">De betaling van de aanvullende bekostiging vindt plaats volgens het gebruikelijke betaalritme van de reguliere bekostiging.</text:p>
          </text:section>
          <text:h text:outline-level="3" text:style-name="hoofdstuk_kop">3. VERANTWOORDING
               </text:h>
          <text:section text:name="artikel.d969e881" text:style-name="artikel">
            <text:h text:outline-level="4" text:style-name="artikel_kop">Artikel 7. Verantwoording
                  </text:h>
            <text:list text:style-name="list-style-5">
              <text:list-item text:start-value="1">
                <text:p text:style-name="list.start"> De aanvullende bekostiging wordt verstrekt ter dekking van de uitgaven die verbonden zijn aan de in artikel 2, eerste lid,
                           omschreven doelen. Terugvordering van de eventueel niet-bestede middelen of overschotten vindt niet plaats.
                        </text:p>
              </text:list-item>
              <text:list-item text:start-value="2">
                <text:p text:style-name="list.end"> De verantwoording van de aanvullende bekostiging geschiedt in de jaarverslaggeving, bedoeld in de Regeling jaarverslaggeving
                           onderwijs. De verklaring van de accountant bij de jaarrekening omvat tevens een oordeel over de rechtmatige besteding van
                           de aanvullende bekostiging.
                        </text:p>
              </text:list-item>
            </text:list>
          </text:section>
          <text:section text:name="artikel.d969e907" text:style-name="artikel">
            <text:h text:outline-level="4" text:style-name="artikel_kop">Artikel 8. Onderzoek
                  </text:h>
            <text:p text:style-name="artikel">Er zal onderzoek worden gedaan naar het bereikte effect dan wel het bereikte resultaat van deze aanvullende bekostiging.</text:p>
          </text:section>
          <text:section text:name="artikel.d969e918" text:style-name="artikel">
            <text:h text:outline-level="4" text:style-name="artikel_kop">Artikel 9. Informatieplicht
                  </text:h>
            <text:list text:style-name="list-style-6">
              <text:list-item text:start-value="1">
                <text:p text:style-name="list.start"> Het bevoegd gezag werkt mee aan door of namens de minister ingestelde onderzoeken die erop gericht zijn de minister inlichtingen
                           te verschaffen ten behoeve van de ontwikkeling van het door of namens de minister te voeren beleid.
                        </text:p>
              </text:list-item>
              <text:list-item text:start-value="2">
                <text:p text:style-name="list.end"> Het bevoegd gezag doet zo spoedig mogelijk schriftelijk mededeling aan de minister van omstandigheden die van belang kunnen
                           zijn voor een beslissing tot wijziging, intrekking of vaststelling van de aanvullende bekostiging. Daarbij worden de relevante
                           stukken overgelegd.
                        </text:p>
              </text:list-item>
            </text:list>
          </text:section>
          <text:h text:outline-level="3" text:style-name="hoofdstuk_kop">4. SLOTBEPALINGEN
               </text:h>
          <text:section text:name="artikel.d969e948" text:style-name="artikel">
            <text:h text:outline-level="4" text:style-name="artikel_kop">Artikel 10. Inwerkingtreding
                  </text:h>
            <text:list text:style-name="list-style-7">
              <text:list-item text:start-value="1">
                <text:p text:style-name="list.start"> Deze regeling treedt in werking met ingang van de dag na de datum van uitgifte van de Staatscourant waarin zij wordt geplaatst
                           en werkt terug tot en met 1 januari 2009.
                        </text:p>
              </text:list-item>
              <text:list-item text:start-value="2">
                <text:p text:style-name="list.end"> Deze regeling vervalt met ingang van 1 januari 2012, met dien verstande dat de regeling van toepassing blijft voor lopende
                           bezwaren en beroepen.
                        </text:p>
              </text:list-item>
            </text:list>
          </text:section>
          <text:section text:name="artikel.d969e974" text:style-name="artikel">
            <text:h text:outline-level="4" text:style-name="artikel_kop">Artikel 11. Citeertitel
                  </text:h>
            <text:p text:style-name="artikel">Deze regeling wordt aangehaald als: Regeling versterking van salarismix leraren middelbaar beroepsonderwijs in de Randstadregio’s.</text:p>
          </text:section>
        </text:section>
        <text:section text:name="regeling-sluiting.d969e985" text:style-name="regeling-sluiting">
          <text:section text:name="slotformulering.d969e987" text:style-name="slotformulering">
            <text:p text:style-name="slotformulering">Deze regeling zal met de toelichting in de Staatscourant worden geplaatst.</text:p>
          </text:section>
          <text:section text:name="ondertekening.d969e993" text:style-name="ondertekening">
            <text:p text:style-name="ondertekening">De Minister van Onderwijs, Cultuur en Wetenschap,</text:p>
            <text:p text:style-name="ondertekening.end">R.H.A. Plasterk. </text:p>
          </text:section>
        </text:section>
        <text:h text:outline-level="2" text:style-name="bijlage_kop">BIJLAGE 1: GEMEENTEN IN RANDSTADREGIO’S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row>
            <table:table-cell office:value-type="string">
              <text:p text:style-name="Table_20_Contents">Aalsmeer</text:p>
            </table:table-cell>
            <table:table-cell office:value-type="string">
              <text:p text:style-name="Table_20_Contents">ZNH</text:p>
            </table:table-cell>
            <table:table-cell office:value-type="string"/>
            <table:table-cell office:value-type="string">
              <text:p text:style-name="Table_20_Contents">Hellevoetsluis</text:p>
            </table:table-cell>
            <table:table-cell office:value-type="string">
              <text:p text:style-name="Table_20_Contents">RM</text:p>
            </table:table-cell>
            <table:table-cell office:value-type="string"/>
            <table:table-cell office:value-type="string">
              <text:p text:style-name="Table_20_Contents">Pijnacker-Nootdorp</text:p>
            </table:table-cell>
            <table:table-cell office:value-type="string">
              <text:p text:style-name="Table_20_Contents">HL</text:p>
            </table:table-cell>
          </table:table-row>
          <table:table-row>
            <table:table-cell office:value-type="string">
              <text:p text:style-name="Table_20_Contents">Abcoude</text:p>
            </table:table-cell>
            <table:table-cell office:value-type="string">
              <text:p text:style-name="Table_20_Contents">ZNH</text:p>
            </table:table-cell>
            <table:table-cell office:value-type="string"/>
            <table:table-cell office:value-type="string">
              <text:p text:style-name="Table_20_Contents">Hendrik-Ido-Ambacht</text:p>
            </table:table-cell>
            <table:table-cell office:value-type="string">
              <text:p text:style-name="Table_20_Contents">RM</text:p>
            </table:table-cell>
            <table:table-cell office:value-type="string"/>
            <table:table-cell office:value-type="string">
              <text:p text:style-name="Table_20_Contents">Purmerend</text:p>
            </table:table-cell>
            <table:table-cell office:value-type="string">
              <text:p text:style-name="Table_20_Contents">ZNH</text:p>
            </table:table-cell>
          </table:table-row>
          <table:table-row>
            <table:table-cell office:value-type="string">
              <text:p text:style-name="Table_20_Contents">Alblasserdam</text:p>
            </table:table-cell>
            <table:table-cell office:value-type="string">
              <text:p text:style-name="Table_20_Contents">RM</text:p>
            </table:table-cell>
            <table:table-cell office:value-type="string"/>
            <table:table-cell office:value-type="string">
              <text:p text:style-name="Table_20_Contents">Hillegom</text:p>
            </table:table-cell>
            <table:table-cell office:value-type="string">
              <text:p text:style-name="Table_20_Contents">RG</text:p>
            </table:table-cell>
            <table:table-cell office:value-type="string"/>
            <table:table-cell office:value-type="string">
              <text:p text:style-name="Table_20_Contents">Reeuwijk</text:p>
            </table:table-cell>
            <table:table-cell office:value-type="string">
              <text:p text:style-name="Table_20_Contents">RG</text:p>
            </table:table-cell>
          </table:table-row>
          <table:table-row>
            <table:table-cell office:value-type="string">
              <text:p text:style-name="Table_20_Contents">Albrandswaard</text:p>
            </table:table-cell>
            <table:table-cell office:value-type="string">
              <text:p text:style-name="Table_20_Contents">RM</text:p>
            </table:table-cell>
            <table:table-cell office:value-type="string"/>
            <table:table-cell office:value-type="string">
              <text:p text:style-name="Table_20_Contents">Hilversum</text:p>
            </table:table-cell>
            <table:table-cell office:value-type="string">
              <text:p text:style-name="Table_20_Contents">GV</text:p>
            </table:table-cell>
            <table:table-cell office:value-type="string"/>
            <table:table-cell office:value-type="string">
              <text:p text:style-name="Table_20_Contents">Ridderkerk</text:p>
            </table:table-cell>
            <table:table-cell office:value-type="string">
              <text:p text:style-name="Table_20_Contents">RM</text:p>
            </table:table-cell>
          </table:table-row>
          <table:table-row>
            <table:table-cell office:value-type="string">
              <text:p text:style-name="Table_20_Contents">Almere</text:p>
            </table:table-cell>
            <table:table-cell office:value-type="string">
              <text:p text:style-name="Table_20_Contents"> </text:p>
            </table:table-cell>
            <table:table-cell office:value-type="string"/>
            <table:table-cell office:value-type="string">
              <text:p text:style-name="Table_20_Contents">Houten</text:p>
            </table:table-cell>
            <table:table-cell office:value-type="string">
              <text:p text:style-name="Table_20_Contents">UM</text:p>
            </table:table-cell>
            <table:table-cell office:value-type="string"/>
            <table:table-cell office:value-type="string">
              <text:p text:style-name="Table_20_Contents">Rijnwoude</text:p>
            </table:table-cell>
            <table:table-cell office:value-type="string">
              <text:p text:style-name="Table_20_Contents">RG</text:p>
            </table:table-cell>
          </table:table-row>
          <table:table-row>
            <table:table-cell office:value-type="string">
              <text:p text:style-name="Table_20_Contents">Alphen a/d Rijn</text:p>
            </table:table-cell>
            <table:table-cell office:value-type="string">
              <text:p text:style-name="Table_20_Contents">RG</text:p>
            </table:table-cell>
            <table:table-cell office:value-type="string"/>
            <table:table-cell office:value-type="string">
              <text:p text:style-name="Table_20_Contents">Huizen</text:p>
            </table:table-cell>
            <table:table-cell office:value-type="string">
              <text:p text:style-name="Table_20_Contents">GV</text:p>
            </table:table-cell>
            <table:table-cell office:value-type="string"/>
            <table:table-cell office:value-type="string">
              <text:p text:style-name="Table_20_Contents">Rijswijk</text:p>
            </table:table-cell>
            <table:table-cell office:value-type="string">
              <text:p text:style-name="Table_20_Contents">HL</text:p>
            </table:table-cell>
          </table:table-row>
          <table:table-row>
            <table:table-cell office:value-type="string">
              <text:p text:style-name="Table_20_Contents">Amersfoort</text:p>
            </table:table-cell>
            <table:table-cell office:value-type="string">
              <text:p text:style-name="Table_20_Contents">EL</text:p>
            </table:table-cell>
            <table:table-cell office:value-type="string"/>
            <table:table-cell office:value-type="string">
              <text:p text:style-name="Table_20_Contents">IJsselstein</text:p>
            </table:table-cell>
            <table:table-cell office:value-type="string">
              <text:p text:style-name="Table_20_Contents">UM</text:p>
            </table:table-cell>
            <table:table-cell office:value-type="string"/>
            <table:table-cell office:value-type="string">
              <text:p text:style-name="Table_20_Contents">Rotterdam</text:p>
            </table:table-cell>
            <table:table-cell office:value-type="string">
              <text:p text:style-name="Table_20_Contents">RM</text:p>
            </table:table-cell>
          </table:table-row>
          <table:table-row>
            <table:table-cell office:value-type="string">
              <text:p text:style-name="Table_20_Contents">Amstelveen</text:p>
            </table:table-cell>
            <table:table-cell office:value-type="string">
              <text:p text:style-name="Table_20_Contents">ZNH</text:p>
            </table:table-cell>
            <table:table-cell office:value-type="string"/>
            <table:table-cell office:value-type="string">
              <text:p text:style-name="Table_20_Contents">Kaag en Braassem</text:p>
            </table:table-cell>
            <table:table-cell office:value-type="string">
              <text:p text:style-name="Table_20_Contents">RG</text:p>
            </table:table-cell>
            <table:table-cell office:value-type="string"/>
            <table:table-cell office:value-type="string">
              <text:p text:style-name="Table_20_Contents">Rozenburg</text:p>
            </table:table-cell>
            <table:table-cell office:value-type="string">
              <text:p text:style-name="Table_20_Contents">RM</text:p>
            </table:table-cell>
          </table:table-row>
          <table:table-row>
            <table:table-cell office:value-type="string">
              <text:p text:style-name="Table_20_Contents">Amsterdam</text:p>
            </table:table-cell>
            <table:table-cell office:value-type="string">
              <text:p text:style-name="Table_20_Contents">ZNH</text:p>
            </table:table-cell>
            <table:table-cell office:value-type="string"/>
            <table:table-cell office:value-type="string">
              <text:p text:style-name="Table_20_Contents">Katwijk</text:p>
            </table:table-cell>
            <table:table-cell office:value-type="string">
              <text:p text:style-name="Table_20_Contents">RG</text:p>
            </table:table-cell>
            <table:table-cell office:value-type="string"/>
            <table:table-cell office:value-type="string">
              <text:p text:style-name="Table_20_Contents">Schiedam</text:p>
            </table:table-cell>
            <table:table-cell office:value-type="string">
              <text:p text:style-name="Table_20_Contents">RM</text:p>
            </table:table-cell>
          </table:table-row>
          <table:table-row>
            <table:table-cell office:value-type="string">
              <text:p text:style-name="Table_20_Contents">Baarn</text:p>
            </table:table-cell>
            <table:table-cell office:value-type="string">
              <text:p text:style-name="Table_20_Contents">EL</text:p>
            </table:table-cell>
            <table:table-cell office:value-type="string"/>
            <table:table-cell office:value-type="string">
              <text:p text:style-name="Table_20_Contents">Korendijk</text:p>
            </table:table-cell>
            <table:table-cell office:value-type="string">
              <text:p text:style-name="Table_20_Contents">RM</text:p>
            </table:table-cell>
            <table:table-cell office:value-type="string"/>
            <table:table-cell office:value-type="string">
              <text:p text:style-name="Table_20_Contents">Schoonhoven</text:p>
            </table:table-cell>
            <table:table-cell office:value-type="string">
              <text:p text:style-name="Table_20_Contents">RG</text:p>
            </table:table-cell>
          </table:table-row>
          <table:table-row>
            <table:table-cell office:value-type="string">
              <text:p text:style-name="Table_20_Contents">Barendrecht</text:p>
            </table:table-cell>
            <table:table-cell office:value-type="string">
              <text:p text:style-name="Table_20_Contents">RM</text:p>
            </table:table-cell>
            <table:table-cell office:value-type="string"/>
            <table:table-cell office:value-type="string">
              <text:p text:style-name="Table_20_Contents">Krimpen a/d IJssel</text:p>
            </table:table-cell>
            <table:table-cell office:value-type="string">
              <text:p text:style-name="Table_20_Contents">RM</text:p>
            </table:table-cell>
            <table:table-cell office:value-type="string"/>
            <table:table-cell office:value-type="string">
              <text:p text:style-name="Table_20_Contents">'s-Gravenhage</text:p>
            </table:table-cell>
            <table:table-cell office:value-type="string">
              <text:p text:style-name="Table_20_Contents">HL</text:p>
            </table:table-cell>
          </table:table-row>
          <table:table-row>
            <table:table-cell office:value-type="string">
              <text:p text:style-name="Table_20_Contents">Beemster</text:p>
            </table:table-cell>
            <table:table-cell office:value-type="string">
              <text:p text:style-name="Table_20_Contents">ZNH</text:p>
            </table:table-cell>
            <table:table-cell office:value-type="string"/>
            <table:table-cell office:value-type="string">
              <text:p text:style-name="Table_20_Contents">Landsmeer</text:p>
            </table:table-cell>
            <table:table-cell office:value-type="string">
              <text:p text:style-name="Table_20_Contents">ZNH</text:p>
            </table:table-cell>
            <table:table-cell office:value-type="string"/>
            <table:table-cell office:value-type="string">
              <text:p text:style-name="Table_20_Contents">Sliedrecht</text:p>
            </table:table-cell>
            <table:table-cell office:value-type="string">
              <text:p text:style-name="Table_20_Contents">RM</text:p>
            </table:table-cell>
          </table:table-row>
          <table:table-row>
            <table:table-cell office:value-type="string">
              <text:p text:style-name="Table_20_Contents">Bergambacht</text:p>
            </table:table-cell>
            <table:table-cell office:value-type="string">
              <text:p text:style-name="Table_20_Contents">RG</text:p>
            </table:table-cell>
            <table:table-cell office:value-type="string"/>
            <table:table-cell office:value-type="string">
              <text:p text:style-name="Table_20_Contents">Lansingerland</text:p>
            </table:table-cell>
            <table:table-cell office:value-type="string">
              <text:p text:style-name="Table_20_Contents">RM</text:p>
            </table:table-cell>
            <table:table-cell office:value-type="string"/>
            <table:table-cell office:value-type="string">
              <text:p text:style-name="Table_20_Contents">Soest</text:p>
            </table:table-cell>
            <table:table-cell office:value-type="string">
              <text:p text:style-name="Table_20_Contents">EL</text:p>
            </table:table-cell>
          </table:table-row>
          <table:table-row>
            <table:table-cell office:value-type="string">
              <text:p text:style-name="Table_20_Contents">Bernisse</text:p>
            </table:table-cell>
            <table:table-cell office:value-type="string">
              <text:p text:style-name="Table_20_Contents">RM</text:p>
            </table:table-cell>
            <table:table-cell office:value-type="string"/>
            <table:table-cell office:value-type="string">
              <text:p text:style-name="Table_20_Contents">Laren</text:p>
            </table:table-cell>
            <table:table-cell office:value-type="string">
              <text:p text:style-name="Table_20_Contents">GV</text:p>
            </table:table-cell>
            <table:table-cell office:value-type="string"/>
            <table:table-cell office:value-type="string">
              <text:p text:style-name="Table_20_Contents">Spijkenisse</text:p>
            </table:table-cell>
            <table:table-cell office:value-type="string">
              <text:p text:style-name="Table_20_Contents">RM</text:p>
            </table:table-cell>
          </table:table-row>
          <table:table-row>
            <table:table-cell office:value-type="string">
              <text:p text:style-name="Table_20_Contents">Beverwijk</text:p>
            </table:table-cell>
            <table:table-cell office:value-type="string">
              <text:p text:style-name="Table_20_Contents">ZNH</text:p>
            </table:table-cell>
            <table:table-cell office:value-type="string"/>
            <table:table-cell office:value-type="string">
              <text:p text:style-name="Table_20_Contents">Leerdam</text:p>
            </table:table-cell>
            <table:table-cell office:value-type="string">
              <text:p text:style-name="Table_20_Contents">RM</text:p>
            </table:table-cell>
            <table:table-cell office:value-type="string"/>
            <table:table-cell office:value-type="string">
              <text:p text:style-name="Table_20_Contents">Strijen</text:p>
            </table:table-cell>
            <table:table-cell office:value-type="string">
              <text:p text:style-name="Table_20_Contents">RM</text:p>
            </table:table-cell>
          </table:table-row>
          <table:table-row>
            <table:table-cell office:value-type="string">
              <text:p text:style-name="Table_20_Contents">Binnenmaas</text:p>
            </table:table-cell>
            <table:table-cell office:value-type="string">
              <text:p text:style-name="Table_20_Contents">RM</text:p>
            </table:table-cell>
            <table:table-cell office:value-type="string"/>
            <table:table-cell office:value-type="string">
              <text:p text:style-name="Table_20_Contents">Leiden</text:p>
            </table:table-cell>
            <table:table-cell office:value-type="string">
              <text:p text:style-name="Table_20_Contents">RG</text:p>
            </table:table-cell>
            <table:table-cell office:value-type="string"/>
            <table:table-cell office:value-type="string">
              <text:p text:style-name="Table_20_Contents">Teylingen</text:p>
            </table:table-cell>
            <table:table-cell office:value-type="string">
              <text:p text:style-name="Table_20_Contents">RG</text:p>
            </table:table-cell>
          </table:table-row>
          <table:table-row>
            <table:table-cell office:value-type="string">
              <text:p text:style-name="Table_20_Contents">Blaricum</text:p>
            </table:table-cell>
            <table:table-cell office:value-type="string">
              <text:p text:style-name="Table_20_Contents">GV</text:p>
            </table:table-cell>
            <table:table-cell office:value-type="string"/>
            <table:table-cell office:value-type="string">
              <text:p text:style-name="Table_20_Contents">Leiderdorp</text:p>
            </table:table-cell>
            <table:table-cell office:value-type="string">
              <text:p text:style-name="Table_20_Contents">RG</text:p>
            </table:table-cell>
            <table:table-cell office:value-type="string"/>
            <table:table-cell office:value-type="string">
              <text:p text:style-name="Table_20_Contents">Uitgeest</text:p>
            </table:table-cell>
            <table:table-cell office:value-type="string">
              <text:p text:style-name="Table_20_Contents">ZNH</text:p>
            </table:table-cell>
          </table:table-row>
          <table:table-row>
            <table:table-cell office:value-type="string">
              <text:p text:style-name="Table_20_Contents">Bloemendaal</text:p>
            </table:table-cell>
            <table:table-cell office:value-type="string">
              <text:p text:style-name="Table_20_Contents">ZNH</text:p>
            </table:table-cell>
            <table:table-cell office:value-type="string"/>
            <table:table-cell office:value-type="string">
              <text:p text:style-name="Table_20_Contents">Leidschendam-Voorburg</text:p>
            </table:table-cell>
            <table:table-cell office:value-type="string">
              <text:p text:style-name="Table_20_Contents">HL</text:p>
            </table:table-cell>
            <table:table-cell office:value-type="string"/>
            <table:table-cell office:value-type="string">
              <text:p text:style-name="Table_20_Contents">Uithoorn</text:p>
            </table:table-cell>
            <table:table-cell office:value-type="string">
              <text:p text:style-name="Table_20_Contents">ZNH</text:p>
            </table:table-cell>
          </table:table-row>
          <table:table-row>
            <table:table-cell office:value-type="string">
              <text:p text:style-name="Table_20_Contents">Bodegraven</text:p>
            </table:table-cell>
            <table:table-cell office:value-type="string">
              <text:p text:style-name="Table_20_Contents">RG</text:p>
            </table:table-cell>
            <table:table-cell office:value-type="string"/>
            <table:table-cell office:value-type="string">
              <text:p text:style-name="Table_20_Contents">Leusden</text:p>
            </table:table-cell>
            <table:table-cell office:value-type="string">
              <text:p text:style-name="Table_20_Contents">EL</text:p>
            </table:table-cell>
            <table:table-cell office:value-type="string"/>
            <table:table-cell office:value-type="string">
              <text:p text:style-name="Table_20_Contents">Utrecht</text:p>
            </table:table-cell>
            <table:table-cell office:value-type="string">
              <text:p text:style-name="Table_20_Contents">UM</text:p>
            </table:table-cell>
          </table:table-row>
          <table:table-row>
            <table:table-cell office:value-type="string">
              <text:p text:style-name="Table_20_Contents">Boskoop</text:p>
            </table:table-cell>
            <table:table-cell office:value-type="string">
              <text:p text:style-name="Table_20_Contents">RG</text:p>
            </table:table-cell>
            <table:table-cell office:value-type="string"/>
            <table:table-cell office:value-type="string">
              <text:p text:style-name="Table_20_Contents">Liesveld</text:p>
            </table:table-cell>
            <table:table-cell office:value-type="string">
              <text:p text:style-name="Table_20_Contents">RM</text:p>
            </table:table-cell>
            <table:table-cell office:value-type="string"/>
            <table:table-cell office:value-type="string">
              <text:p text:style-name="Table_20_Contents">Utrechtse Heuvelrug</text:p>
            </table:table-cell>
            <table:table-cell office:value-type="string">
              <text:p text:style-name="Table_20_Contents">UM</text:p>
            </table:table-cell>
          </table:table-row>
          <table:table-row>
            <table:table-cell office:value-type="string">
              <text:p text:style-name="Table_20_Contents">Breukelen</text:p>
            </table:table-cell>
            <table:table-cell office:value-type="string">
              <text:p text:style-name="Table_20_Contents">UM</text:p>
            </table:table-cell>
            <table:table-cell office:value-type="string"/>
            <table:table-cell office:value-type="string">
              <text:p text:style-name="Table_20_Contents">Lisse</text:p>
            </table:table-cell>
            <table:table-cell office:value-type="string">
              <text:p text:style-name="Table_20_Contents">RG</text:p>
            </table:table-cell>
            <table:table-cell office:value-type="string"/>
            <table:table-cell office:value-type="string">
              <text:p text:style-name="Table_20_Contents">Velsen</text:p>
            </table:table-cell>
            <table:table-cell office:value-type="string">
              <text:p text:style-name="Table_20_Contents">ZNH</text:p>
            </table:table-cell>
          </table:table-row>
          <table:table-row>
            <table:table-cell office:value-type="string">
              <text:p text:style-name="Table_20_Contents">Brielle</text:p>
            </table:table-cell>
            <table:table-cell office:value-type="string">
              <text:p text:style-name="Table_20_Contents">RM</text:p>
            </table:table-cell>
            <table:table-cell office:value-type="string"/>
            <table:table-cell office:value-type="string">
              <text:p text:style-name="Table_20_Contents">Loenen</text:p>
            </table:table-cell>
            <table:table-cell office:value-type="string">
              <text:p text:style-name="Table_20_Contents">GV</text:p>
            </table:table-cell>
            <table:table-cell office:value-type="string"/>
            <table:table-cell office:value-type="string">
              <text:p text:style-name="Table_20_Contents">Vianen</text:p>
            </table:table-cell>
            <table:table-cell office:value-type="string">
              <text:p text:style-name="Table_20_Contents">UM</text:p>
            </table:table-cell>
          </table:table-row>
          <table:table-row>
            <table:table-cell office:value-type="string">
              <text:p text:style-name="Table_20_Contents">Bunnik</text:p>
            </table:table-cell>
            <table:table-cell office:value-type="string">
              <text:p text:style-name="Table_20_Contents">UM</text:p>
            </table:table-cell>
            <table:table-cell office:value-type="string"/>
            <table:table-cell office:value-type="string">
              <text:p text:style-name="Table_20_Contents">Lopik</text:p>
            </table:table-cell>
            <table:table-cell office:value-type="string">
              <text:p text:style-name="Table_20_Contents">UM</text:p>
            </table:table-cell>
            <table:table-cell office:value-type="string"/>
            <table:table-cell office:value-type="string">
              <text:p text:style-name="Table_20_Contents">Vlaardingen</text:p>
            </table:table-cell>
            <table:table-cell office:value-type="string">
              <text:p text:style-name="Table_20_Contents">RM</text:p>
            </table:table-cell>
          </table:table-row>
          <table:table-row>
            <table:table-cell office:value-type="string">
              <text:p text:style-name="Table_20_Contents">Bunschoten</text:p>
            </table:table-cell>
            <table:table-cell office:value-type="string">
              <text:p text:style-name="Table_20_Contents">EL</text:p>
            </table:table-cell>
            <table:table-cell office:value-type="string"/>
            <table:table-cell office:value-type="string">
              <text:p text:style-name="Table_20_Contents">Maarssen</text:p>
            </table:table-cell>
            <table:table-cell office:value-type="string">
              <text:p text:style-name="Table_20_Contents">UM</text:p>
            </table:table-cell>
            <table:table-cell office:value-type="string"/>
            <table:table-cell office:value-type="string">
              <text:p text:style-name="Table_20_Contents">Vlist</text:p>
            </table:table-cell>
            <table:table-cell office:value-type="string">
              <text:p text:style-name="Table_20_Contents">RG</text:p>
            </table:table-cell>
          </table:table-row>
          <table:table-row>
            <table:table-cell office:value-type="string">
              <text:p text:style-name="Table_20_Contents">Bussum</text:p>
            </table:table-cell>
            <table:table-cell office:value-type="string">
              <text:p text:style-name="Table_20_Contents">GV</text:p>
            </table:table-cell>
            <table:table-cell office:value-type="string"/>
            <table:table-cell office:value-type="string">
              <text:p text:style-name="Table_20_Contents">Maassluis</text:p>
            </table:table-cell>
            <table:table-cell office:value-type="string">
              <text:p text:style-name="Table_20_Contents">RM</text:p>
            </table:table-cell>
            <table:table-cell office:value-type="string"/>
            <table:table-cell office:value-type="string">
              <text:p text:style-name="Table_20_Contents">Voorschoten</text:p>
            </table:table-cell>
            <table:table-cell office:value-type="string">
              <text:p text:style-name="Table_20_Contents">RG</text:p>
            </table:table-cell>
          </table:table-row>
          <table:table-row>
            <table:table-cell office:value-type="string">
              <text:p text:style-name="Table_20_Contents">Capelle aan den IJssel</text:p>
            </table:table-cell>
            <table:table-cell office:value-type="string">
              <text:p text:style-name="Table_20_Contents">RM</text:p>
            </table:table-cell>
            <table:table-cell office:value-type="string"/>
            <table:table-cell office:value-type="string">
              <text:p text:style-name="Table_20_Contents">Middelharnis</text:p>
            </table:table-cell>
            <table:table-cell office:value-type="string">
              <text:p text:style-name="Table_20_Contents">RM</text:p>
            </table:table-cell>
            <table:table-cell office:value-type="string"/>
            <table:table-cell office:value-type="string">
              <text:p text:style-name="Table_20_Contents">Waddinxveen</text:p>
            </table:table-cell>
            <table:table-cell office:value-type="string">
              <text:p text:style-name="Table_20_Contents">RG</text:p>
            </table:table-cell>
          </table:table-row>
          <table:table-row>
            <table:table-cell office:value-type="string">
              <text:p text:style-name="Table_20_Contents">Cromstrijen</text:p>
            </table:table-cell>
            <table:table-cell office:value-type="string">
              <text:p text:style-name="Table_20_Contents">RM</text:p>
            </table:table-cell>
            <table:table-cell office:value-type="string"/>
            <table:table-cell office:value-type="string">
              <text:p text:style-name="Table_20_Contents">Midden-Delfland</text:p>
            </table:table-cell>
            <table:table-cell office:value-type="string">
              <text:p text:style-name="Table_20_Contents">HL</text:p>
            </table:table-cell>
            <table:table-cell office:value-type="string"/>
            <table:table-cell office:value-type="string">
              <text:p text:style-name="Table_20_Contents">Wassenaar</text:p>
            </table:table-cell>
            <table:table-cell office:value-type="string">
              <text:p text:style-name="Table_20_Contents">HL</text:p>
            </table:table-cell>
          </table:table-row>
          <table:table-row>
            <table:table-cell office:value-type="string">
              <text:p text:style-name="Table_20_Contents">De Bilt</text:p>
            </table:table-cell>
            <table:table-cell office:value-type="string">
              <text:p text:style-name="Table_20_Contents">UM</text:p>
            </table:table-cell>
            <table:table-cell office:value-type="string"/>
            <table:table-cell office:value-type="string">
              <text:p text:style-name="Table_20_Contents">Montfoort</text:p>
            </table:table-cell>
            <table:table-cell office:value-type="string">
              <text:p text:style-name="Table_20_Contents">UM</text:p>
            </table:table-cell>
            <table:table-cell office:value-type="string"/>
            <table:table-cell office:value-type="string">
              <text:p text:style-name="Table_20_Contents">Waterland</text:p>
            </table:table-cell>
            <table:table-cell office:value-type="string">
              <text:p text:style-name="Table_20_Contents">ZNH</text:p>
            </table:table-cell>
          </table:table-row>
          <table:table-row>
            <table:table-cell office:value-type="string">
              <text:p text:style-name="Table_20_Contents">De Ronde Venen</text:p>
            </table:table-cell>
            <table:table-cell office:value-type="string">
              <text:p text:style-name="Table_20_Contents">ZNH</text:p>
            </table:table-cell>
            <table:table-cell office:value-type="string"/>
            <table:table-cell office:value-type="string">
              <text:p text:style-name="Table_20_Contents">Moordrecht</text:p>
            </table:table-cell>
            <table:table-cell office:value-type="string">
              <text:p text:style-name="Table_20_Contents">RG</text:p>
            </table:table-cell>
            <table:table-cell office:value-type="string"/>
            <table:table-cell office:value-type="string">
              <text:p text:style-name="Table_20_Contents">Weesp</text:p>
            </table:table-cell>
            <table:table-cell office:value-type="string">
              <text:p text:style-name="Table_20_Contents">GV</text:p>
            </table:table-cell>
          </table:table-row>
          <table:table-row>
            <table:table-cell office:value-type="string">
              <text:p text:style-name="Table_20_Contents">Delft</text:p>
            </table:table-cell>
            <table:table-cell office:value-type="string">
              <text:p text:style-name="Table_20_Contents">HL</text:p>
            </table:table-cell>
            <table:table-cell office:value-type="string"/>
            <table:table-cell office:value-type="string">
              <text:p text:style-name="Table_20_Contents">Muiden</text:p>
            </table:table-cell>
            <table:table-cell office:value-type="string">
              <text:p text:style-name="Table_20_Contents">GV</text:p>
            </table:table-cell>
            <table:table-cell office:value-type="string"/>
            <table:table-cell office:value-type="string">
              <text:p text:style-name="Table_20_Contents">Westland</text:p>
            </table:table-cell>
            <table:table-cell office:value-type="string">
              <text:p text:style-name="Table_20_Contents">HL</text:p>
            </table:table-cell>
          </table:table-row>
          <table:table-row>
            <table:table-cell office:value-type="string">
              <text:p text:style-name="Table_20_Contents">Diemen</text:p>
            </table:table-cell>
            <table:table-cell office:value-type="string">
              <text:p text:style-name="Table_20_Contents">ZNH</text:p>
            </table:table-cell>
            <table:table-cell office:value-type="string"/>
            <table:table-cell office:value-type="string">
              <text:p text:style-name="Table_20_Contents">Naarden</text:p>
            </table:table-cell>
            <table:table-cell office:value-type="string">
              <text:p text:style-name="Table_20_Contents">GV</text:p>
            </table:table-cell>
            <table:table-cell office:value-type="string"/>
            <table:table-cell office:value-type="string">
              <text:p text:style-name="Table_20_Contents">Westvoorne</text:p>
            </table:table-cell>
            <table:table-cell office:value-type="string">
              <text:p text:style-name="Table_20_Contents">RM</text:p>
            </table:table-cell>
          </table:table-row>
          <table:table-row>
            <table:table-cell office:value-type="string">
              <text:p text:style-name="Table_20_Contents">Dirksland</text:p>
            </table:table-cell>
            <table:table-cell office:value-type="string">
              <text:p text:style-name="Table_20_Contents">RM</text:p>
            </table:table-cell>
            <table:table-cell office:value-type="string"/>
            <table:table-cell office:value-type="string">
              <text:p text:style-name="Table_20_Contents">Nederlek</text:p>
            </table:table-cell>
            <table:table-cell office:value-type="string">
              <text:p text:style-name="Table_20_Contents">RG</text:p>
            </table:table-cell>
            <table:table-cell office:value-type="string"/>
            <table:table-cell office:value-type="string">
              <text:p text:style-name="Table_20_Contents">Wijdemeren</text:p>
            </table:table-cell>
            <table:table-cell office:value-type="string">
              <text:p text:style-name="Table_20_Contents">GV</text:p>
            </table:table-cell>
          </table:table-row>
          <table:table-row>
            <table:table-cell office:value-type="string">
              <text:p text:style-name="Table_20_Contents">Dordrecht</text:p>
            </table:table-cell>
            <table:table-cell office:value-type="string">
              <text:p text:style-name="Table_20_Contents">RM</text:p>
            </table:table-cell>
            <table:table-cell office:value-type="string"/>
            <table:table-cell office:value-type="string">
              <text:p text:style-name="Table_20_Contents">Nieuwegein</text:p>
            </table:table-cell>
            <table:table-cell office:value-type="string">
              <text:p text:style-name="Table_20_Contents">UM</text:p>
            </table:table-cell>
            <table:table-cell office:value-type="string"/>
            <table:table-cell office:value-type="string">
              <text:p text:style-name="Table_20_Contents">Wijk bij Duurstede</text:p>
            </table:table-cell>
            <table:table-cell office:value-type="string">
              <text:p text:style-name="Table_20_Contents">UM</text:p>
            </table:table-cell>
          </table:table-row>
          <table:table-row>
            <table:table-cell office:value-type="string">
              <text:p text:style-name="Table_20_Contents">Edam-Volendam</text:p>
            </table:table-cell>
            <table:table-cell office:value-type="string">
              <text:p text:style-name="Table_20_Contents">ZNH</text:p>
            </table:table-cell>
            <table:table-cell office:value-type="string"/>
            <table:table-cell office:value-type="string">
              <text:p text:style-name="Table_20_Contents">Nieuwerkerk a/d IJssel</text:p>
            </table:table-cell>
            <table:table-cell office:value-type="string">
              <text:p text:style-name="Table_20_Contents">RG</text:p>
            </table:table-cell>
            <table:table-cell office:value-type="string"/>
            <table:table-cell office:value-type="string">
              <text:p text:style-name="Table_20_Contents">Woerden</text:p>
            </table:table-cell>
            <table:table-cell office:value-type="string">
              <text:p text:style-name="Table_20_Contents">UM</text:p>
            </table:table-cell>
          </table:table-row>
          <table:table-row>
            <table:table-cell office:value-type="string">
              <text:p text:style-name="Table_20_Contents">Eemnes</text:p>
            </table:table-cell>
            <table:table-cell office:value-type="string">
              <text:p text:style-name="Table_20_Contents">GV</text:p>
            </table:table-cell>
            <table:table-cell office:value-type="string"/>
            <table:table-cell office:value-type="string">
              <text:p text:style-name="Table_20_Contents">Nieuwkoop</text:p>
            </table:table-cell>
            <table:table-cell office:value-type="string">
              <text:p text:style-name="Table_20_Contents">RG</text:p>
            </table:table-cell>
            <table:table-cell office:value-type="string"/>
            <table:table-cell office:value-type="string">
              <text:p text:style-name="Table_20_Contents">Wormerland</text:p>
            </table:table-cell>
            <table:table-cell office:value-type="string">
              <text:p text:style-name="Table_20_Contents">ZNH</text:p>
            </table:table-cell>
          </table:table-row>
          <table:table-row>
            <table:table-cell office:value-type="string">
              <text:p text:style-name="Table_20_Contents">Giessenlanden</text:p>
            </table:table-cell>
            <table:table-cell office:value-type="string">
              <text:p text:style-name="Table_20_Contents">RM</text:p>
            </table:table-cell>
            <table:table-cell office:value-type="string"/>
            <table:table-cell office:value-type="string">
              <text:p text:style-name="Table_20_Contents">Nieuw-Lekkerland</text:p>
            </table:table-cell>
            <table:table-cell office:value-type="string">
              <text:p text:style-name="Table_20_Contents">RM</text:p>
            </table:table-cell>
            <table:table-cell office:value-type="string"/>
            <table:table-cell office:value-type="string">
              <text:p text:style-name="Table_20_Contents">Woudenberg</text:p>
            </table:table-cell>
            <table:table-cell office:value-type="string">
              <text:p text:style-name="Table_20_Contents">EL</text:p>
            </table:table-cell>
          </table:table-row>
          <table:table-row>
            <table:table-cell office:value-type="string">
              <text:p text:style-name="Table_20_Contents">Goedereede</text:p>
            </table:table-cell>
            <table:table-cell office:value-type="string">
              <text:p text:style-name="Table_20_Contents">RM</text:p>
            </table:table-cell>
            <table:table-cell office:value-type="string"/>
            <table:table-cell office:value-type="string">
              <text:p text:style-name="Table_20_Contents">Noordwijk</text:p>
            </table:table-cell>
            <table:table-cell office:value-type="string">
              <text:p text:style-name="Table_20_Contents">RG</text:p>
            </table:table-cell>
            <table:table-cell office:value-type="string"/>
            <table:table-cell office:value-type="string">
              <text:p text:style-name="Table_20_Contents">Zaanstad</text:p>
            </table:table-cell>
            <table:table-cell office:value-type="string">
              <text:p text:style-name="Table_20_Contents">ZNH</text:p>
            </table:table-cell>
          </table:table-row>
          <table:table-row>
            <table:table-cell office:value-type="string">
              <text:p text:style-name="Table_20_Contents">Gorinchem</text:p>
            </table:table-cell>
            <table:table-cell office:value-type="string">
              <text:p text:style-name="Table_20_Contents">RM</text:p>
            </table:table-cell>
            <table:table-cell office:value-type="string"/>
            <table:table-cell office:value-type="string">
              <text:p text:style-name="Table_20_Contents">Noordwijkerhout</text:p>
            </table:table-cell>
            <table:table-cell office:value-type="string">
              <text:p text:style-name="Table_20_Contents">RG</text:p>
            </table:table-cell>
            <table:table-cell office:value-type="string"/>
            <table:table-cell office:value-type="string">
              <text:p text:style-name="Table_20_Contents">Zandvoort</text:p>
            </table:table-cell>
            <table:table-cell office:value-type="string">
              <text:p text:style-name="Table_20_Contents">ZNH</text:p>
            </table:table-cell>
          </table:table-row>
          <table:table-row>
            <table:table-cell office:value-type="string">
              <text:p text:style-name="Table_20_Contents">Gouda</text:p>
            </table:table-cell>
            <table:table-cell office:value-type="string">
              <text:p text:style-name="Table_20_Contents">RG</text:p>
            </table:table-cell>
            <table:table-cell office:value-type="string"/>
            <table:table-cell office:value-type="string">
              <text:p text:style-name="Table_20_Contents">Oegstgeest</text:p>
            </table:table-cell>
            <table:table-cell office:value-type="string">
              <text:p text:style-name="Table_20_Contents">RG</text:p>
            </table:table-cell>
            <table:table-cell office:value-type="string"/>
            <table:table-cell office:value-type="string">
              <text:p text:style-name="Table_20_Contents">Zederik</text:p>
            </table:table-cell>
            <table:table-cell office:value-type="string">
              <text:p text:style-name="Table_20_Contents">RM</text:p>
            </table:table-cell>
          </table:table-row>
          <table:table-row>
            <table:table-cell office:value-type="string">
              <text:p text:style-name="Table_20_Contents">Graafstroom</text:p>
            </table:table-cell>
            <table:table-cell office:value-type="string">
              <text:p text:style-name="Table_20_Contents">RM</text:p>
            </table:table-cell>
            <table:table-cell office:value-type="string"/>
            <table:table-cell office:value-type="string">
              <text:p text:style-name="Table_20_Contents">Oostflakkee</text:p>
            </table:table-cell>
            <table:table-cell office:value-type="string">
              <text:p text:style-name="Table_20_Contents">RM</text:p>
            </table:table-cell>
            <table:table-cell office:value-type="string"/>
            <table:table-cell office:value-type="string">
              <text:p text:style-name="Table_20_Contents">Zeevang</text:p>
            </table:table-cell>
            <table:table-cell office:value-type="string">
              <text:p text:style-name="Table_20_Contents">ZNH</text:p>
            </table:table-cell>
          </table:table-row>
          <table:table-row>
            <table:table-cell office:value-type="string">
              <text:p text:style-name="Table_20_Contents">Haarlem</text:p>
            </table:table-cell>
            <table:table-cell office:value-type="string">
              <text:p text:style-name="Table_20_Contents">ZNH</text:p>
            </table:table-cell>
            <table:table-cell office:value-type="string"/>
            <table:table-cell office:value-type="string">
              <text:p text:style-name="Table_20_Contents">Oostzaan</text:p>
            </table:table-cell>
            <table:table-cell office:value-type="string">
              <text:p text:style-name="Table_20_Contents">ZNH</text:p>
            </table:table-cell>
            <table:table-cell office:value-type="string"/>
            <table:table-cell office:value-type="string">
              <text:p text:style-name="Table_20_Contents">Zeist</text:p>
            </table:table-cell>
            <table:table-cell office:value-type="string">
              <text:p text:style-name="Table_20_Contents">UM</text:p>
            </table:table-cell>
          </table:table-row>
          <table:table-row>
            <table:table-cell office:value-type="string">
              <text:p text:style-name="Table_20_Contents">Haarlemmerliede en Spaarnwoude</text:p>
            </table:table-cell>
            <table:table-cell office:value-type="string">
              <text:p text:style-name="Table_20_Contents">ZNH</text:p>
            </table:table-cell>
            <table:table-cell office:value-type="string"/>
            <table:table-cell office:value-type="string">
              <text:p text:style-name="Table_20_Contents">Oud-Beijerland</text:p>
            </table:table-cell>
            <table:table-cell office:value-type="string">
              <text:p text:style-name="Table_20_Contents">RM</text:p>
            </table:table-cell>
            <table:table-cell office:value-type="string"/>
            <table:table-cell office:value-type="string">
              <text:p text:style-name="Table_20_Contents">Zevenhuizen-Moerkapelle</text:p>
            </table:table-cell>
            <table:table-cell office:value-type="string">
              <text:p text:style-name="Table_20_Contents">RG</text:p>
            </table:table-cell>
          </table:table-row>
          <table:table-row>
            <table:table-cell office:value-type="string">
              <text:p text:style-name="Table_20_Contents">Haarlemmermeer</text:p>
            </table:table-cell>
            <table:table-cell office:value-type="string">
              <text:p text:style-name="Table_20_Contents">ZNH</text:p>
            </table:table-cell>
            <table:table-cell office:value-type="string"/>
            <table:table-cell office:value-type="string">
              <text:p text:style-name="Table_20_Contents">Ouder-Amstel</text:p>
            </table:table-cell>
            <table:table-cell office:value-type="string">
              <text:p text:style-name="Table_20_Contents">ZNH</text:p>
            </table:table-cell>
            <table:table-cell office:value-type="string"/>
            <table:table-cell office:value-type="string">
              <text:p text:style-name="Table_20_Contents">Zoetermeer</text:p>
            </table:table-cell>
            <table:table-cell office:value-type="string">
              <text:p text:style-name="Table_20_Contents">HL</text:p>
            </table:table-cell>
          </table:table-row>
          <table:table-row>
            <table:table-cell office:value-type="string">
              <text:p text:style-name="Table_20_Contents">Hardinxveld-Giessendam</text:p>
            </table:table-cell>
            <table:table-cell office:value-type="string">
              <text:p text:style-name="Table_20_Contents">RM</text:p>
            </table:table-cell>
            <table:table-cell office:value-type="string"/>
            <table:table-cell office:value-type="string">
              <text:p text:style-name="Table_20_Contents">Ouderkerk</text:p>
            </table:table-cell>
            <table:table-cell office:value-type="string">
              <text:p text:style-name="Table_20_Contents">RG</text:p>
            </table:table-cell>
            <table:table-cell office:value-type="string"/>
            <table:table-cell office:value-type="string">
              <text:p text:style-name="Table_20_Contents">Zoeterwoude</text:p>
            </table:table-cell>
            <table:table-cell office:value-type="string">
              <text:p text:style-name="Table_20_Contents">RG</text:p>
            </table:table-cell>
          </table:table-row>
          <table:table-row>
            <table:table-cell office:value-type="string">
              <text:p text:style-name="Table_20_Contents">Heemskerk</text:p>
            </table:table-cell>
            <table:table-cell office:value-type="string">
              <text:p text:style-name="Table_20_Contents">ZNH</text:p>
            </table:table-cell>
            <table:table-cell office:value-type="string"/>
            <table:table-cell office:value-type="string">
              <text:p text:style-name="Table_20_Contents">Oudewater</text:p>
            </table:table-cell>
            <table:table-cell office:value-type="string">
              <text:p text:style-name="Table_20_Contents">RG</text:p>
            </table:table-cell>
            <table:table-cell office:value-type="string"/>
            <table:table-cell office:value-type="string">
              <text:p text:style-name="Table_20_Contents">Zwijndrecht</text:p>
            </table:table-cell>
            <table:table-cell office:value-type="string">
              <text:p text:style-name="Table_20_Contents">RM</text:p>
            </table:table-cell>
          </table:table-row>
          <table:table-row>
            <table:table-cell office:value-type="string">
              <text:p text:style-name="Table_20_Contents">Heemstede</text:p>
            </table:table-cell>
            <table:table-cell office:value-type="string">
              <text:p text:style-name="Table_20_Contents">ZNH</text:p>
            </table:table-cell>
            <table:table-cell office:value-type="string"/>
            <table:table-cell office:value-type="string">
              <text:p text:style-name="Table_20_Contents">Papendrecht</text:p>
            </table:table-cell>
            <table:table-cell office:value-type="string">
              <text:p text:style-name="Table_20_Contents">RM</text:p>
            </table:table-cell>
            <table:table-cell office:value-type="string"/>
            <table:table-cell office:value-type="string"/>
            <table:table-cell office:value-type="string"/>
          </table:table-row>
        </table:table>
        <text:p/>
        <text:section text:name="bron.d969e3148" text:style-name="bron">
          <text:p text:style-name="bron">ZNH = RPA Zuidelijk Noord-Holland</text:p>
          <text:p text:style-name="bron">HL = RPA Haaglanden</text:p>
          <text:p text:style-name="bron">GV = RPA Gooi en Vechtstreek</text:p>
          <text:p text:style-name="bron">UM = RPA Utrecht-Midden</text:p>
          <text:p text:style-name="bron">RG = RPA Rijn-Gouwe</text:p>
          <text:p text:style-name="bron">RM 	= RPA Rijnmond</text:p>
          <text:p text:style-name="bron">EL = RPA Eemland</text:p>
        </text:section>
        <text:section text:name="nota-toelichting.d969e3173" text:style-name="nota-toelichting">
          <text:h text:outline-level="2" text:style-name="nota-toelichting_kop">TOELICHTING
               </text:h>
          <text:h text:outline-level="3" text:style-name="divisiekop1">Algemeen
               </text:h>
          <text:p text:style-name="nota-toelichting">Deze regeling maakt onderdeel uit van het Definitief akkoord Convenant Leerkracht van Nederland, dat de minister op 10 december
                  2008 gesloten heeft met de werkgevers- en werknemersorganisaties van de sector Beroepsonderwijs en Volwasseneneducatie. Met
                  dit convenant wordt de komende jaren fors geïnvesteerd in het leraarschap, voornamelijk door een betere beloning en meer carrière-
                  en scholingsmogelijkheden voor leraren. De in het convenant opgenomen afspraken over de salarismix zijn door sociale partners
                  nader uitgewerkt en vastgelegd in de CAO.
               </text:p>
          <text:p text:style-name="nota-toelichting">Het convenant bevat afspraken over de versterking van de salarismix in de Randstadregio’s. De middelen hiertoe worden met
                  terugwerkende kracht vanaf 1 januari 2009 op grond van deze regeling beschikbaar gesteld. Deze regeling is noodzakelijk, omdat
                  in de huidige bekostigingsystematiek differentiatie naar regio niet mogelijk is.
               </text:p>
          <text:p text:style-name="nota-toelichting">De afspraken in het convenant over de versterking van de salarismix gaan uit van vertrouwen en de filosofie van de lumpsum.
                  Deze benadering vormt ook het uitgangspunt van deze regeling. De regeling is zo ontworpen dat instellingen geen aanvraag hoeven
                  in te dienen en geen aparte verantwoording hoeven op te stellen over de besteding van de aanvullende middelen. Deze uitvoering
                  van de regeling betekent daarom geen toename in administratieve lasten voor instellingen. Een dergelijke uitwerking is mogelijk,
                  omdat de regeling voortvloeit uit het Convenant Leerkracht van Nederland. Hierin zijn prestatieafspraken opgenomen over het
                  monitoren van de doelstellingen voor de salarismix en de besteding van de daaraan verbonden middelen door instellingen. Tevens
                  zijn in het convenant afspraken gemaakt over gegevensleveringen en de wijze waarop wordt toegezien dat de afspraken uit het
                  convenant (zoals ook vastgelegd in de cao) worden nageleefd.<text:note text:id="n1" text:note-class="endnote">
                     <text:note-citation text:label="1">1</text:note-citation>
                     <text:note-body>
                        <text:p> Op 27 augustus 2009 hebben het Ministerie van OCW en de MBO Raad nadere afspraken gemaakt over de aard van de gegevensleveringen.</text:p>
                     </text:note-body>
                  </text:note>
                  
               </text:p>
          <text:h text:outline-level="3" text:style-name="divisiekop1">Artikelsgewijs
               </text:h>
          <text:h text:outline-level="4" text:style-name="divisiekop2">Artikel 1
               </text:h>
          <text:p text:style-name="nota-toelichting">Het Convenant Leerkracht van Nederland, tripartiete afspraken tussen de minister en de sociale partners van de sector Beroepsonderwijs
                  en Volwasseneneducatie, is vastgelegd op 10 december 2008. Het convenant, dat op 3 maart 2009 in de Staatscourant is gepubliceerd,
                  is beschikbaar via de website www.leerkrachtvannederland.nl.
               </text:p>
          <text:p text:style-name="nota-toelichting">Voor de afbakening van de Randstadregio’s is de zogenaamde RPA-indeling gehanteerd; dit is de indeling naar Regionale Platforms
                  Arbeidsmarkt zoals het CBS deze hanteert. De Randstadregio’s omvatten de vier grote steden, Almere en de overige gemeenten
                  in de RPA-gebieden Zuidelijk Noord-Holland, Rijn-Gouwe, Haaglanden, Rijnmond, Gooi en Vechtstreek, Eemland en Utrecht-Midden.
                  Bijlage 1 omvat een lijst met alle gemeenten die onder de Randstadregio’s vallen.
               </text:p>
          <text:h text:outline-level="4" text:style-name="divisiekop2">Artikel 2
               </text:h>
          <text:p text:style-name="nota-toelichting">Een van de afspraken uit het Convenant Leerkracht van Nederland is dat instellingen in het middelbaar beroepsonderwijs in
                  de Randstadregio’s een extra financiële impuls krijgen. Dit betreft een structurele maatregel. Deze regeling omslaat kalenderjaar
                  2009, maar zal jaarlijks worden gewijzigd om de beschikbare bedragen te publiceren. Aanleiding van deze afspraak is dat er
                  in de Randstadregio’s sprake is van een grotere beloningsachterstand ten opzichte van de regionale marktsector, een grotere
                  arbeidsproblematiek en (een optelsom van) grootstedelijke problemen. Instellingen in de Randstadregio’s zullen op grond van
                  deze regeling in 2009 aanvullende bekostiging ontvangen waarmee ze meer leraren in hogere salarisschalen kunnen plaatsen.
                  Doel van deze regeling is tweeledig: enerzijds is de regeling bedoeld ter versterking van de salarismix in de Randstadregio’s,
                  anderzijds ter verlichting van de werkdruk in de Randstadregio’s. Tevens is in het convenant een stabiele verhouding tussen
                  docenten en ondersteunend personeel afgesproken.
               </text:p>
          <text:p text:style-name="nota-toelichting">Op grond van deze regeling ontvangen bevoegde gezagsorganen van instellingen waarvan ten minste twintig procent van de deelnemers
                  volgens de Gemeentelijke Basisadministratie (GBA) woonachtig is in de Randstadregio’s aanvullende bekostiging. Conform de
                  afspraken uit het convenant is van deze aanvullende bekostiging 75% bestemd voor het verhogen van het aandeel docenten (in
                  voltijdequivalenten) in bezoldigingsschaal LC en/of LD en/of LE. De resterende 25% dient te worden ingezet voor het inzetten
                  van extra functies voor instructeurs en/of docenten. Het betreft in deze regeling middelen die structureel beschikbaar zullen
                  blijven voor instellingen, afhankelijk van de mate waarin bevoegde gezagsorganen in 2011 en 2014 daadwerkelijk meer hogere
                  salarisschalen hebben toegekend en meer functies hebben ingezet voor onderwijsgevenden in het primaire proces.
               </text:p>
          <text:p text:style-name="nota-toelichting">Zoals afgesproken in het convenant zal het Ministerie van OCW in het kader van de monitoring van de inzet van de convenantmiddelen
                  per instelling jaarlijks bekijken of de convenantmiddelen volledig en herkenbaar zijn toegevoegd aan de (gemiddelde geschoonde)
                  loonsom van de leraarsformatie.
               </text:p>
          <text:p text:style-name="nota-toelichting">Met de 75% van de aanvullende middelen ter versterking van de salarismix kunnen de volgende structurele groeipercentages worden
                  bereikt in 2011: 47 procentpunten meer LC en 4 procentpunten meer LD.<text:note text:id="n2" text:note-class="endnote">
                     <text:note-citation text:label="2">2</text:note-citation>
                     <text:note-body>
                        <text:p> Conform het voorwoord van het convenant kan hiermee voor de sector als geheel in 2014 het eindbeeld worden bereikt van 25%
                  in LB, 65% in LC en 10% in LD.
               </text:p>
                     </text:note-body>
                  </text:note> De in het convenant toegezegde middelen voor de salarismix zijn toereikend om al vanaf 2009 (het jaar van invoering van de
                  salarismix) alle bestaande LB-functies van docenten in de Randstadregio’s om te zetten in LC en alle nieuwe instroom van docenten
                  in de Randstadregio’s ten minste op schaal LC te bezoldigen.
               </text:p>
          <text:p text:style-name="nota-toelichting">Deze ontwikkeling van de salarismix in de Randstadregio’s wordt vertaald naar een groeipercentage op instellingsniveau ten
                  opzichte van de situatie in 2006 van de betreffende instelling, waarbij rekening gehouden wordt met het aandeel (gewogen)
                  deelnemers en leerlingen waarvoor een individuele instelling aanvullende bekostiging ontvangen heeft.
               </text:p>
          <text:p text:style-name="nota-toelichting">Het staat instellingen uiteraard vrij om uit te wisselen tussen de schalen LC, LD en eventueel LE, met dien verstande dat
                  wordt voldaan aan de voorwaarde dat alle middelen worden besteed aan de verbetering van de beloning van leraren en specifiek
                  van de salarismix. Gemiddeld genomen kan bijvoorbeeld met 2,1% minder groei in LC 1% meer groei in LD worden gerealiseerd
                  en met 2,5% minder groei in LC 1% meer groei in LE.
               </text:p>
          <text:p text:style-name="nota-toelichting">Verder dienen de werkdrukmiddelen (25% van het totaalbudget) herkenbaar te worden besteed aan extra formatie in het primaire
                  proces.
               </text:p>
          <text:p text:style-name="nota-toelichting">Het ministerie van OCW zal de ontwikkeling van de salarismix monitoren. Wanneer de sector in 2011 de hierboven genoemde tussendoelen
                  cq. groeipercentages heeft bereikt, zal de tweede tranche van het budget voor de regionale salarismix in het begin van schooljaar
                  2012–2013 beschikbaar komen. Indien de sector de te realiseren ophoging van de functies in de reeks LB-LE-schalen op de meetdatum
                  van 1 augustus 2011 niet heeft gerealiseerd, dan wordt de oploop van middelen voor de salarismix in 2012 bevroren en worden
                  de voor dit doel beschikbare aanvullende convenantmiddelen op instellingsniveau afgestemd op de op dat moment op instellingsniveau
                  gerealiseerde ophoging van de verdeling van de docenten over de reeks LB tot en met LE-schalen. Daarbij geldt de randvoorwaarde
                  conform afspraak in het convenant dat de verhouding tussen docenten en ondersteunend personeel stabiel blijft.
               </text:p>
          <text:p text:style-name="nota-toelichting">In het convenant is tevens afgesproken dat sociale partners in het kader van de cao bve zullen uitwerken hoe de beloningsinstrumenten
                  van leraren uit het convenant geïntegreerd worden in de ontwikkeling van het salaris- en functiegebouw in de bve-sector. Sociale
                  partners hebben in het convenant tevens afgesproken dat het criterium ‘opleiding’ meegewogen zal worden bij de functiewaardering
                  in samenhang met de werkzaamheden en verantwoordelijkheden van een docent. Dat wil zeggen dat de zwaarte van de functie en
                  de gevraagde competenties maatgevend zijn voor het salarisniveau van de functie.
               </text:p>
          <text:p text:style-name="nota-toelichting">Scholen zullen op basis van bovengenoemde uitwerking in de cao bve eigen beleid moeten ontwikkelen ten aanzien van het behalen
                  van de salarismixdoelstellingen. Om instellingen in staat te stellen eigen beleid te ontwikkelen ten aanzien van de salarismix
                  en om de personeelsgeleding van de medezeggenschapsraad (PMR) in staat te stellen om een adequate rol te spelen in het besluitvormingsproces,
                  zal het Ministerie van OCW jaarlijks per bevoegd gezag de gerealiseerde salarismix publiceren op de website www.minocw.salarismix.nl.
               </text:p>
          <text:h text:outline-level="4" text:style-name="divisiekop2">Artikel 3
               </text:h>
          <text:p text:style-name="nota-toelichting">Eerste voorwaarde om aanspraak te kunnen maken op aanvullende bekostiging op grond van deze regeling is dat ten minste 20%
                  van de deelnemers van een instelling volgens de Gemeentelijke Basisadministratie in de Randstadregio’s woonachtig is. In geval
                  van een instelling met een afdeling waar vbo-groen gegeven wordt, geldt als voorwaarde voor aanvullende bekostiging dat ten
                  minste 20% van de leerlingen volgens de Gemeentelijke Basisadministratie in de Randstadregio’s woonachtig is. Daarnaast is
                  in het Convenant Leerkracht van Nederland afgesproken dat tijdige, volledige en accurate levering van de (wettelijk) verplichte
                  gegevens door individuele instellingen aan het Ministerie van OCW een voorwaarde is voor het ontvangen van convenantmiddelen.
                  Het Ministerie van OCW zal toetsen of aan deze randvoorwaarde is voldaan. Deze gegevens zijn immers nodig voor het verdelen
                  van de middelen en het monitoren van de ontwikkeling van de salarismix en daaraan verbonden uitgaven door instellingen.
               </text:p>
          <text:h text:outline-level="4" text:style-name="divisiekop2">Artikel 4
               </text:h>
          <text:p text:style-name="nota-toelichting">In de regeling zijn er twee subsidieplafonds. Ten eerste is er in totaal in 2009 een bedrag van € 15,4 miljoen beschikbaar
                  voor de aanvullende bekostiging ter versterking van de salarismix op de bve-instellingen die (overwegend) in de Randstadregio’s
                  gevestigd zijn. Daarnaast is er in het kader van deze regeling voor de vbo-groen afdelingen die onderdeel uitmaken van een
                  in aanmerking komend bevoegd gezag van een AOC in 2009 in totaal een bedrag van € 475.000 beschikbaar. Overige scholen voor
                  voortgezet onderwijs die gevestigd zijn in de Randstadregio’s vallen niet onder deze regeling. Immers, deze scholen ontvangen
                  al aanvullende personele bekostiging op grond van de Regeling versterking van salarismix leraren VO in de Randstadregio’s
                  die op 26 februari 2009 gepubliceerd is in de Staatscourant (Stcrt. 2009, 39).
               </text:p>
          <text:p text:style-name="nota-toelichting">De middelen beschikbaar uit het convenant dekken de structurele kosten voor de bevordering van leraren naar hogere schalen.
                  Het betreft normatieve bedragen, die overeenkomen met de structurele kosten van de vastgestelde groeipercentages op sectorniveau.
                  Net als in de reguliere bekostiging vallen deze bedragen op instellingsniveau soms tijdelijk wat hoger, anders weer tijdelijk
                  lager uit dan de werkelijke kosten, afhankelijk van de plaatsing van leraren in de salarisschalen.
               </text:p>
          <text:h text:outline-level="4" text:style-name="divisiekop2">Artikel 5
               </text:h>
          <text:p text:style-name="nota-toelichting">De in artikel 4 genoemde totaalbedragen worden verdeeld onder de in aanmerking komende bevoegde gezagsorganen naar rato van
                  het aantal in de Randstadregio’s woonachtige deelnemers cq. leerlingen van een in aanmerking komend bevoegd gezag op het totaal
                  aantal in de Randstad woonachtige deelnemers cq. leerlingen van alle in aanmerking komende bevoegde gezagsorganen. Omdat de
                  bve-sector geen locatiebeginsel kent, kan de locatie waar een docent lesgeeft niet als basis worden genomen voor deze aanvullende
                  bekostiging. Vandaar dat bij de berekening van de omvang van de aanvullende bekostiging per instelling de woonplaats van de
                  deelnemers cq. leerlingen als grondslag is genomen. Hierbij vormt, net zoals dat bij de reguliere bekostiging voor 2009 het
                  geval is, de voorlopige deelnemers- en leerlingaantallen van de teldatum van 1 oktober 2007 het uitgangspunt.
               </text:p>
          <text:p text:style-name="nota-toelichting">Bij de berekening van de omvang van de aanvullende bekostiging per instelling wordt onderscheid gemaakt naar voltijd- en deeltijddeelnemers.
                  Voltijddeelnemers tellen mee als factor 1; dit zijn de deelnemers die een voltijdopleiding volgen in een beroepsopleidende
                  leerweg (bol) en de vbo-leerlingen. De deeltijddeelnemers tellen mee als factor 0,3; dit zijn de deelnemers die een deeltijdopleiding
                  volgen in een beroepsopleidende leerweg en deelnemers die een opleiding volgen in een beroepsbegeleidende leerweg (bbl).
               </text:p>
          <text:p text:style-name="nota-toelichting">Indien een in aanmerking komend bevoegd gezag waarbij in totaal minder dan 5000 deelnemers staan ingeschreven, dan tellen
                  alle bij die instelling ingeschreven en bekostigde deelnemers mee bij de berekening van de omvang van de aanvullende bekostiging.
                  Bij de bepaling van deze grens betreft het dan overigens de absolute aantallen en niet de gewogen aantallen op basis van de
                  bovengenoemde voltijd- en deeltijdfactoren.
               </text:p>
          <text:h text:outline-level="4" text:style-name="divisiekop2">Artikel 6
               </text:h>
          <text:p text:style-name="nota-toelichting">Uiterlijk december 2009 zal de eerste betaling plaatsvinden. Indien publicatie van deze regeling geschiedt vóór 15 november
                  2009, kan de eerste betaling over de periode januari 2009 tot en met november 2009 in november plaatsvinden. Daarna zal de
                  betaling van de aanvullende bekostiging plaatsvinden volgens het gebruikelijke betaalritme van de reguliere bekostiging. Aangezien
                  de aanvullende middelen met terugwerkende kracht per 1 januari 2009 worden uitbetaald, kunnen promoties ook met terugwerkende
                  kracht worden toegekend.
               </text:p>
          <text:h text:outline-level="4" text:style-name="divisiekop2">Artikel 7
               </text:h>
          <text:p text:style-name="nota-toelichting">Van het totale bedrag dat op grond van deze regeling beschikbaar wordt gesteld, is 75% van het extra budget bestemd voor de
                  invulling van meer hogere leraarsfuncties (meer docenten in LC, en/of LD en/of LE); de overige 25% is bestemd voor de realisatie
                  van extra functies voor onderwijsgevenden op alle niveaus.
               </text:p>
          <text:p text:style-name="nota-toelichting">In het Convenant Leerkracht van Nederland is afgesproken dat het Ministerie van OCW de doelstellingen voor de salarismix en
                  de daaraan verbonden bestedingen door instellingen zal monitoren. Dit betekent enerzijds dat de tussendoelstellingen voor
                  de salarismix van 2011 moeten zijn gerealiseerd. Bij het niet voldoen aan de salarismixdoelstellingen die gelden voor 2011
                  kan de oploop van middelen voor de salarismix met ingang van 2012 worden bevroren en wordt de aanvullende bekostiging afgestemd
                  op de op dat moment gerealiseerde salarismix op instellingsniveau (zie toelichting op artikel 2). Anderzijds moeten de aanvullende
                  middelen ter verlichting van de werkdruk herkenbaar zijn besteed aan extra formatie voor het primaire proces. Als een bevoegd
                  gezag de op grond van deze regeling ontvangen aanvullende bekostiging niet volledig inzet zoals voorgeschreven, betekent dit
                  dat de doelstellingen van 2011 niet gehaald worden.
               </text:p>
          <text:p text:style-name="nota-toelichting">De afspraken in het convenant over de versterking van de salarismix gaan uit van vertrouwen en de filosofie van de lumpsum.
                  Er vindt daarom geen terugvordering of verrekening van niet-bestede middelen plaats. Echter, wanneer uit tussentijdse monitoring
                  blijkt dat instellingen deze aanvullende bekostiging inzetten voor andere dan in deze regeling genoemde doeleinden, wordt
                  de oploop van de middelen voor de salarismix afgestemd op de op dat moment gerealiseerde salarismix op instellingsniveau.
                  Tevens kan dit leiden tot het aanscherpen van de bestedings- en verantwoordingsvereisten van de nieuwe/gewijzigde regelingen
                  voor de versterking van de salarismix voor leraren in de Randstadregio’s in 2010 en 2011 (zie ook toelichting op artikel 7).
               </text:p>
          <text:p text:style-name="nota-toelichting">Overeenkomstig de Regeling jaarverslaglegging onderwijs wordt de aan het verslagjaar toe te rekenen aanvullende bekostiging
                  in de jaarrekening herkenbaar als bate verantwoord, en worden de lasten verwerkt binnen de daartoe bestemde posten. Omdat
                  sprake is van een niet-geoormerkte aanvullende bekostiging is een afzonderlijke specificatie van de lasten naar kostensoorten
                  niet noodzakelijk.
               </text:p>
          <text:h text:outline-level="4" text:style-name="divisiekop2">Artikel 8
               </text:h>
          <text:p text:style-name="nota-toelichting">In aanvulling op de financiële verantwoording van de besteding van de aanvullende bekostiging en met het oog op het tussentijdse
                  meetmoment, is informatie gewenst over het bereikte resultaat. Daarom is hierover een afzonderlijk artikel in de regeling
                  opgenomen.
               </text:p>
          <text:section text:name="artikel.d969e3315" text:style-name="artikel">
            <text:h text:outline-level="5" text:style-name="artikel_kop">Artikel 10
                  </text:h>
            <text:p text:style-name="artikel">De middelen gemoeid met deze regeling worden verstrekt op grond van een tijdelijke regeling, omdat volgens de huidige lumpsumbekostiging
                     differentiatie op basis van regio niet mogelijk is. Op basis van de ervaringen met onderhavige regeling zullen nieuwe / gewijzigde
                     regelingen worden gepubliceerd ten behoeve van de verstrekking van de middelen die in 2010 en 2011 beschikbaar komen voor
                     het behalen van de salarismixdoelstellingen in de Randstadregio’s. Op den duur dienen deze regelingen plaats te maken voor
                     een structurele voorziening.
                  </text:p>
          </text:section>
          <text:section text:name="ondertekening.d969e3325" text:style-name="ondertekening">
            <text:p text:style-name="ondertekening">De Minister van Onderwijs, Cultuur en Wetenschap,</text:p>
            <text:p text:style-name="ondertekening.end">R.H.A. Plaster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100*"/>
    </style:style>
    <style:style style:family="table-column" style:name="table.1.col3">
      <style:table-column-properties style:rel-column-width="200*"/>
    </style:style>
    <style:style style:family="table-column" style:name="table.1.col4">
      <style:table-column-properties style:rel-column-width="2100*"/>
    </style:style>
    <style:style style:family="table-column" style:name="table.1.col5">
      <style:table-column-properties style:rel-column-width="1100*"/>
    </style:style>
    <style:style style:family="table-column" style:name="table.1.col6">
      <style:table-column-properties style:rel-column-width="200*"/>
    </style:style>
    <style:style style:family="table-column" style:name="table.1.col7">
      <style:table-column-properties style:rel-column-width="2100*"/>
    </style:style>
    <style:style style:family="table-column" style:name="table.1.col8">
      <style:table-column-properties style:rel-column-width="11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