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385</text:p>
      <text:p text:style-name="publicatie-titel.end">29 oktober 2009</text:p>
      <text:h text:outline-level="1" text:style-name="staatscourant_kop">Besluit van de Minister voor Wonen, Wijken en Integratie van 26 oktober 2009, nr. DGWWI/S&amp;B2009056175, Directoraat-Generaal
            Wonen, Wijken en Integratie, Directie Stad en Bouw, houdende wijziging van het Mandaatbesluit SenterNovem Regelingen Wonen,
            Wijken en Integratie
         </text:h>
      <text:section text:name="regeling.d6505e115" text:style-name="regeling">
        <text:section text:name="aanhef.d6505e117" text:style-name="aanhef">
          <text:p text:style-name="wie">De Minister voor Wonen, Wijken en Integratie,</text:p>
          <text:p text:style-name="considerans.al">Gezien de schriftelijke instemming van de algemeen directeur Dienst uitvoering van SenterNovem van 25 september 2009, kenmerk
                  ZJZ0917097;
               </text:p>
          <text:p text:style-name="afkondiging">Besluit:</text:p>
        </text:section>
        <text:section text:name="regeling-tekst.d6505e129" text:style-name="regeling-tekst">
          <text:h text:outline-level="3" text:style-name="wijzig-artikel_kop">ARTIKEL I
               </text:h>
          <text:p text:style-name="wat">Het Mandaatbesluit SenterNovem Regelingen Wonen, Wijken en Integratie wordt als volgt gewijzigd:</text:p>
          <text:p text:style-name="regeling-tekst">Aan bijlage 2 wordt toegevoegd: Tijdelijke stimuleringsregeling woningbouwprojecten 2009 tweede tranche.</text:p>
          <text:section text:name="artikel.d6505e141" text:style-name="artikel">
            <text:h text:outline-level="3" text:style-name="artikel_kop">ARTIKEL II
                  </text:h>
            <text:p text:style-name="artikel">Dit besluit treedt in werking met ingang van de dag na de dagtekening van de Staatscourant waarin het wordt geplaatst.</text:p>
          </text:section>
        </text:section>
        <text:section text:name="regeling-sluiting.d6505e152" text:style-name="regeling-sluiting">
          <text:section text:name="slotformulering.d6505e154" text:style-name="slotformulering">
            <text:p text:style-name="slotformulering">Dit besluit zal in de Staatscourant worden geplaatst.</text:p>
          </text:section>
          <text:section text:name="gegeven.d6505e160" text:style-name="gegeven">
            <text:p text:style-name="dagtekening">Den Haag, 26 oktober 2009</text:p>
          </text:section>
          <text:section text:name="ondertekening.d6505e166" text:style-name="ondertekening">
            <text:p text:style-name="ondertekening">De Minister voor Wonen, Wijken en Integratie,</text:p>
            <text:p text:style-name="ondertekening.end">E.E. van der Laa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oor Wonen, Wijken en Integratie van 26 oktober 2009, nr. DGWWI/S&amp;B2009056175, Directoraat-Generaal
         Wonen, Wijken en Integratie, Directie Stad en Bouw, houdende wijziging van het Mandaatbesluit SenterNovem Regelingen Wonen,
         Wijken en Integratie
      </dc:title>
  </office:meta>
</office:document-meta>
</file>