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384</text:p>
      <text:p text:style-name="publicatie-titel.end">30 oktober 2009</text:p>
      <text:h text:outline-level="1" text:style-name="staatscourant_kop">Vaststelling bestemmingsplan ‘Kom Hulsel’
         </text:h>
      <text:section text:name="algemeen.d6536e104" text:style-name="algemeen">
        <text:section text:name="vrije-tekst.d6536e106" text:style-name="vrije-tekst">
          <text:p text:style-name="vrije-tekst">Burgemeester en wethouders van de gemeente Reusel-De Mierden maken het volgende bekend.</text:p>
          <text:p text:style-name="vrije-tekst">De gemeenteraad heeft in zijn vergadering van 22 september 2009 het bestemmingsplan ‘Kom Hulsel’ gewijzigd vastgesteld.</text:p>
          <text:p text:style-name="vrije-tekst">Op grond van artikel 3.8 van de Wet ruimtelijke ordening en afdeling 3.4 van de Algemene wet bestuursrecht ligt dit bestemmingsplan
                  met ingang van <text:span text:style-name="Strong_Emphasis">2 november 2009</text:span> gedurende zes weken voor eenieder ter inzage.
               </text:p>
          <text:p text:style-name="vrije-tekst">Het ontwerpbestemmingsplan heeft een conserverend karakter en vervangt alle vigerende bestemmingsplannen in de kom van Hulsel.
                  Tevens is in dit plan betrokken een nieuwbouwontwikkeling aan de Willibrordlaan.
               </text:p>
          <text:p text:style-name="vrije-tekst">Bij de vaststelling heeft de gemeenteraad een wijziging aangebracht in de bestemming van het perceel Willibrordlaan 43 en
                  daar gedeeltelijk de bestemming Bedrijf met de aanduiding Opslag gelegd. Tevens is het bouwblok van het timmerbedrijf aan
                  de Willibrordlaan 48A vergroot.
               </text:p>
          <text:p text:style-name="vrije-tekst">Het bestemmingsplan en het vaststellingsbesluit liggen ter inzage gedurende bovengenoemde periode van maandag tot en met vrijdag
                  van 09.00 tot 12.30 uur en op dinsdag tot 19.00 uur in het gemeentehuis (in de centrale hal van het gemeentehuis).
               </text:p>
          <text:section text:name="alineagroep.d6536e130" text:style-name="alineagroep">
            <text:p text:style-name="alineagroep">Gedurende deze periode kan beroep worden ingesteld bij de Raad van State, Afdeling Bestuursrechtspraak, Postbus 20019, 2500 EA
                     Den Haag door degenen die tijdig zienswijzen hebben ingediend bij de gemeenteraad. Tevens kan een verzoek om voorlopige voorziening
                     worden ingediend.
                  </text:p>
            <text:p text:style-name="alineagroep.end">Tegen de wijziging die bij de vaststelling door de raad in het bestemmingsplan is aangebracht kan eenieder bij de Raad van
                     State een beroepschrift indienen. Tevens kan een verzoek om voorlopige voorziening worden ingediend.
                  </text:p>
          </text:section>
          <text:p text:style-name="vrije-tekst">Het bestemmingsplan treedt in werking na afloop van de bovengenoemde termijn. Indien binnen de beroepstermijn een verzoek
                  om voorlopige voorziening is ingediend bij de Voorzitter van de genoemde afdeling treedt het bestemmingsplan niet in werking
                  totdat op het verzoek is beslist.
               </text:p>
          <text:p text:style-name="vrije-tekst">Ook kunt u het bestemmingsplan raadplegen op de gemeentelijke website www.reuseldemierden.nl.</text:p>
          <text:p text:style-name="vrije-tekst">Voor nadere informatie kunt u contact opnemen met de behandelend ambtenaar C. Stolwijk, telefoon 0497-650066.</text:p>
        </text:section>
        <text:section text:name="tekst-sluiting.d6536e149" text:style-name="tekst-sluiting">
          <text:section text:name="gegeven.d6536e151" text:style-name="gegeven">
            <text:p text:style-name="dagtekening">Reusel, 30 oktober 2009</text:p>
          </text:section>
          <text:section text:name="ondertekening.d6536e157" text:style-name="ondertekening">
            <text:p text:style-name="ondertekening">Burgemeester en wethouders van Reusel-De Mierden,</text:p>
            <text:p text:style-name="ondertekening">de secretaris,</text:p>
            <text:p text:style-name="ondertekening.end">L.J.M. Bertens. </text:p>
          </text:section>
          <text:section text:name="ondertekening.d6536e169" text:style-name="ondertekening">
            <text:p text:style-name="ondertekening">De burgemeester,</text:p>
            <text:p text:style-name="ondertekening.end">H.A.J. Tuerling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Kom Hulsel’</dc:title>
  </office:meta>
</office:document-meta>
</file>