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70</text:p>
      <text:p text:style-name="publicatie-titel.end">29 okto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6370-001.png" xlink:show="embed" xlink:type="simple"/>
            </draw:frame> Bekendmaking ontwerpprojectbesluit Galvaniweg/Voltaweg
         </text:h>
      <text:section text:name="algemeen.d6709e105" text:style-name="algemeen">
        <text:section text:name="vrije-tekst.d6709e107" text:style-name="vrije-tekst">
          <text:p text:style-name="vrije-tekst">Een bedrijf, gevestigd aan de Galvaniweg 12 te Echt is voornemens haar bedrijfsterrein uit te breiden in zuidelijke richting.
                  Deze uitbreiding is gelegen in een gedeelte van een groenzone direct ten zuiden van het bedrijf en betreft een deel van het
                  perceel kadastraal bekend als ECH00.M.2328. Het vigerend bestemmingsplan staat deze uitbreiding niet toe. Burgemeester en
                  wethouders zijn voornemens met het nemen van een projectbesluit conform artikel 3.10 van de Wet ruimtelijke ordening medewerkring
                  te verlenen aan de beoogde bedrijfsuitbreiding.
               </text:p>
          <text:p text:style-name="vrije-tekst">Het ontwerpprojectbesluit ligt vanaf 30 oktober 2009 gedurende zes weken (derhalve tot en met 10 december 2009) ter inzage
                  in het gemeentehuis, Nieuwe Markt 55 te Echt en wel op maandag van 9.00 uur tot 20.00 uur, op dinsdag van 9.00 uur tot 13.00
                  uur en op woensdag tot en met vrijdag van 9.00 uur tot 17.00 uur. Voorts kan het ontwerpprojectbesluit  via de website van
                  de gemeente Echt-Susteren (www.Echt-Susteren.nl) ingezien worden.
               </text:p>
          <text:p text:style-name="vrije-tekst">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projectbesluit Galvaniweg/Voltaweg’. De zienswijzen dienen voorzien te zijn
                  van een duidelijke en volledige vermelding van naam, adres en motivering. Voor het indienen van mondelinge zienswijzen kan
                  contact opgenomen worden met dhr. E. Pietermans van de afdeling Ruimtelijke en Maatschappelijke Ontwikkeling (tel. 0475-478
                  478).
               </text:p>
          <text:p text:style-name="vrije-tekst">Na afloop van de zienswijzenprocedure zullen burgemeester en wethouders een standpunt innemen over de ingediende zienswijzen
                  en een besluit nemen over de vaststelling van het projectbesluit.
               </text:p>
        </text:section>
        <text:section text:name="tekst-sluiting.d6709e122" text:style-name="tekst-sluiting">
          <text:section text:name="gegeven.d6709e124" text:style-name="gegeven">
            <text:p text:style-name="dagtekening">Echt-Susteren, 29 oktober 2009</text:p>
          </text:section>
          <text:section text:name="ondertekening.d6709e130" text:style-name="ondertekening">
            <text:p text:style-name="ondertekening">Burgemeester en Wethouders van Echt-Susteren,</text:p>
            <text:p text:style-name="ondertekening">D.A.M. Akkermans, </text:p>
            <text:p text:style-name="ondertekening.end">burgemeester.</text:p>
          </text:section>
          <text:section text:name="ondertekening.d6709e142" text:style-name="ondertekening">
            <text:p text:style-name="ondertekening">G.W.T. van Balkom,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 Galvaniweg/Voltaweg</dc:title>
  </office:meta>
</office:document-meta>
</file>