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366</text:p>
      <text:p text:style-name="publicatie-titel.end">28 oktober 2009</text:p>
      <text:h text:outline-level="1" text:style-name="staatscourant_kop">Regeling van de Staatssecretaris van Sociale Zaken en Werkgelegenheid van 20 oktober 2009, nr. R&amp;P/RA/2009/23612, tot wijziging
            van de regeling van 1 november 2007, Directie Arbeidsmarkt, afdeling Bemiddeling en Re-integratie, nr. AM/BR/2007/34777, tot
            instelling van het Monitorcomité ESF2
         </text:h>
      <text:section text:name="regeling.d6089e122" text:style-name="regeling">
        <text:section text:name="aanhef.d6089e124" text:style-name="aanhef">
          <text:p text:style-name="wie">De Staatssecretaris van Sociale Zaken en Werkgelegenheid,</text:p>
          <text:p text:style-name="considerans.al">Gelet op artikel 63, eerste lid, van Verordening (EG) nr. 1083/2006:</text:p>
          <text:p text:style-name="afkondiging">Besluit:</text:p>
        </text:section>
        <text:section text:name="regeling-tekst.d6089e136" text:style-name="regeling-tekst">
          <text:h text:outline-level="3" text:style-name="wijzig-artikel_kop">ARTIKEL I
               </text:h>
          <text:p text:style-name="wat">De regeling van de Staatssecretaris van Sociale Zaken en Werkgelegenheid van 20 november 2007, tot instelling van een Monitorcomité
                  ESF2, zoals gepubliceerd in Staatscourant 2007/217, wordt als volgt gewijzigd:
               </text:p>
          <text:section text:name="wijzig-lid.d6089e148" text:style-name="wijzig-lid">
            <text:p text:style-name="lid">
                     <text:span text:style-name="lidnr">A<text:tab/>
                     </text:span>
                  </text:p>
            <text:p text:style-name="wat">Artikel 3, eerste lid, wordt als volgt gewijzigd:</text:p>
            <text:section text:name="wijziging.d6089e157" text:style-name="wijziging">
              <text:p text:style-name="wat-labeled">1) De onderdelen e tot en met f worden geletterd f tot en met g
                     </text:p>
            </text:section>
            <text:section text:name="wijziging.d6089e165" text:style-name="wijziging">
              <text:p text:style-name="wat-labeled">2) Er wordt een onderdeel ingevoegd, luidende:
                     </text:p>
              <text:list text:style-name="list-style-1">
                <text:list-item text:start-value="5">
                  <text:p text:style-name="list.single">een lid, benoemd door de Minister op voordracht van de Vereniging van Nederlandse Gemeenten;
                           </text:p>
                </text:list-item>
              </text:list>
            </text:section>
          </text:section>
          <text:section text:name="artikel.d6089e185" text:style-name="artikel">
            <text:h text:outline-level="3" text:style-name="artikel_kop">ARTIKEL II
                  </text:h>
            <text:p text:style-name="artikel">Dit besluit werkt terug tot 10 november 2007.</text:p>
          </text:section>
        </text:section>
        <text:section text:name="regeling-sluiting.d6089e196" text:style-name="regeling-sluiting">
          <text:section text:name="slotformulering.d6089e198" text:style-name="slotformulering">
            <text:p text:style-name="slotformulering">Deze regeling zal in de Staatscourant worden geplaatst.</text:p>
          </text:section>
          <text:section text:name="gegeven.d6089e204" text:style-name="gegeven">
            <text:p text:style-name="dagtekening">Den Haag, 20 oktober 2009</text:p>
          </text:section>
          <text:section text:name="ondertekening.d6089e210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