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35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355</text:p>
      <text:p text:style-name="publicatie-titel.end">29 okto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16355-001.png" xlink:show="embed" xlink:type="simple"/>
            </draw:frame> Ontwerpbestemmingsplan bestemmingsplan Buitengebied, Deurningerstraat 5
         </text:h>
      <text:section text:name="algemeen.d3156e101" text:style-name="algemeen">
        <text:section text:name="vrije-tekst.d3156e103" text:style-name="vrije-tekst">
          <text:section text:name="alineagroep.d3156e105" text:style-name="alineagroep">
            <text:p text:style-name="alineagroep">Burgemeester en wethouders van Dinkelland maken bekend dat in overeenstemming met artikel 3.8 van de Wet ruimtelijke ordening
                     met ingang van 30 oktober 2009 voor eenieder voor de periode van 6 weken het ontwerpbestemmingsplan ‘Buitengebied, Deurningerstraat 5’
                     ter inzage ligt.
                  </text:p>
            <text:p text:style-name="alineagroep.end">Het ontwerpbestemmingsplan met de hierbij behorende stukken kan tijdens de openingsuren in het gemeentehuis te Denekamp worden
                     ingezien. Op verzoek wordt tegen kostprijs een afschrift daarvan verstrekt.
                  </text:p>
          </text:section>
          <text:p text:style-name="vrije-tekst">Ook is het ontwerp te raadplegen via www.dinkelland.nl, onder Bestuur, Beleid en Organisatie (klikken op Beleidsnota’s → ter
                  inzage).
               </text:p>
          <text:p text:style-name="vrije-tekst">Het (ontwerp)bestemmingsplan Buitengebied, Deurningerstraat  5 betreft een planologische regeling voor het voormalig agrarisch
                  bedrijf aan de Deurningerstraat 5 te Weerselo. Hierbij wordt de ontwikkeling van een woonzorghoeve voor dementerende ouderen
                  aan de achterzijde van de woning op nr. 5 mogelijk gemaakt. De woonzorghoeve komt in de plaats van de bestaande agrarische
                  schuren
               </text:p>
          <text:section text:name="alineagroep.d3156e120" text:style-name="alineagroep">
            <text:p text:style-name="alineagroep">Gedurende de hiervoor genoemde termijn kan een ieder mondeling dan wel schriftelijk zienswijzen kenbaar maken. Uw schriftelijke
                     zienswijze kun u indienen bij de gemeenteraad van Dinkelland.
                  </text:p>
            <text:p text:style-name="alineagroep">Voor het geven van een toelichting of het indienen van een mondelinge zienswijze kunt u een afspraak maken met de mevrouw
                     Bonenkamp van de  afdeling Ontwikkeling, tel. 0541-854100.
                  </text:p>
            <text:p text:style-name="alineagroep.end">Wij verzoeken u om tijdig een afspraak te maken, bij voorkeur 14 dagen voor het einde van de tervisielegging om termijnoverschrijding
                     te voorkomen.
                  </text:p>
          </text:section>
          <text:p text:style-name="vrij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bestemmingsplan Buitengebied, Deurningerstraat 5</dc:title>
  </office:meta>
</office:document-meta>
</file>