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42</text:p>
      <text:p text:style-name="publicatie-titel.end">27 oktober 2009</text:p>
      <text:h text:outline-level="1" text:style-name="staatscourant_kop">Besluit van de Minister van Landbouw, Natuur en Voedselkwaliteit van 21 oktober 2009, nr. 66188, houdende bekendmaking van
            de locaties voor het vissen met mosselzaadinvanginstallaties
         </text:h>
      <text:section text:name="regeling.d6367e126" text:style-name="regeling">
        <text:section text:name="aanhef.d6367e128" text:style-name="aanhef">
          <text:p text:style-name="wie">De Minister van Landbouw, Natuur en Voedselkwaliteit,</text:p>
          <text:p text:style-name="considerans.al">Gelet op artikel 77d, vijfde lid, van de Uitvoeringsregeling zee- en kustvisserij 1977;</text:p>
          <text:p text:style-name="afkondiging">Besluit:</text:p>
        </text:section>
        <text:section text:name="regeling-tekst.d6367e140" text:style-name="regeling-tekst">
          <text:section text:name="artikel.d6367e142" text:style-name="artikel">
            <text:h text:outline-level="3" text:style-name="artikel_kop">Artikel 1
                  </text:h>
            <text:list text:style-name="list-style-1">
              <text:list-item text:start-value="1">
                <text:p text:style-name="list.start"> De coördinaten van de locaties voor het vissen met een mosselinvanginstallatie op een mosselkweekperceel en in de gebieden,
                           bedoeld in artikel 77d, vijfde lid, van de Uitvoeringsregeling visserij, waarvoor aan de personen, bedoeld in artikel 77a
                           van de Uitvoeringsregeling visserij, een vergunning wordt verleend zijn opgenomen in bijlage A.
                        </text:p>
              </text:list-item>
              <text:list-item text:start-value="2">
                <text:p text:style-name="list.end"> De coördinaten van de locaties voor het vissen met een mosselinvanginstallatie op een mosselkweekperceel en in de gebieden,
                           bedoeld in artikel 77d, vijfde lid, van de Uitvoeringsregeling visserij, waarvoor aan de personen, bedoeld in artikel 77b
                           van de Uitvoeringsregeling visserij, een vergunning wordt verleend zijn opgenomen in de bijlage B.
                        </text:p>
              </text:list-item>
            </text:list>
          </text:section>
          <text:section text:name="artikel.d6367e168" text:style-name="artikel">
            <text:h text:outline-level="3" text:style-name="artikel_kop">Artikel 2
                  </text:h>
            <text:p text:style-name="artikel">Dit besluit treedt in werking met ingang van de dag na de datum van uitgifte van de Staatscourant waarin zij wordt geplaatst.</text:p>
          </text:section>
        </text:section>
        <text:section text:name="regeling-sluiting.d6367e179" text:style-name="regeling-sluiting">
          <text:section text:name="slotformulering.d6367e181" text:style-name="slotformulering">
            <text:p text:style-name="slotformulering">Dit besluit zal met de toelichting in de Staatscourant worden geplaatst.</text:p>
          </text:section>
          <text:section text:name="gegeven.d6367e187" text:style-name="gegeven">
            <text:p text:style-name="dagtekening">Den Haag, 21 oktober 2009</text:p>
          </text:section>
          <text:section text:name="ondertekening.d6367e193" text:style-name="ondertekening">
            <text:p text:style-name="ondertekening">De Minister van Landbouw, Natuur en Voedselkwaliteit,</text:p>
            <text:p text:style-name="ondertekening.end">G. Verburg. </text:p>
          </text:section>
        </text:section>
        <text:section text:name="nota-toelichting.d6367e203" text:style-name="nota-toelichting">
          <text:h text:outline-level="2" text:style-name="nota-toelichting_kop">TOELICHTING
               </text:h>
          <text:section text:name="alineagroep.d6367e209" text:style-name="alineagroep">
            <text:p text:style-name="alineagroep">Met dit besluit worden de coördinaten van de locaties voor het vissen met een  mosselzaadinvanginvanginstallatie (hierna:
                     MZI) nader bekend gemaakt.
                  </text:p>
            <text:p text:style-name="alineagroep.end">In bijlage A bij deze regeling zijn de coördinaten van de locaties opgenomen waarbinnen aan ondernemers uit de mosselsector
                     een vergunning voor het vissen met een MZI kan worden verleend. In bijlage B zijn de locaties opgenomen waarvoor de ondernemers
                     die de afgelopen jaren geëxperimenteerd hebben in aanmerking komen voor een vergunning. Zowel de ondernemers uit de mosselsector
                     als de ondernemers die de afgelopen jaren geëxperimenteerd hebben zijn op grond van artikel 77e respectievelijk artikel 77f
                     van de Uitvoeringsregeling visserij in de gelegenheid gesteld om een visplan op te stellen. In het visplan wordt voor elke
                     ondernemer vastgesteld welke locatie hij krijgt. De locaties moeten gelegen zijn in de gebieden of op de percelen zoals omschreven
                     in de bijlagen. Indien geen visplan wordt overeengekomen zal, voor zover van toepassing, de toedeling plaatsvinden op basis
                     van loting.
                  </text:p>
          </text:section>
          <text:section text:name="ondertekening.d6367e218"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