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36</text:p>
      <text:p text:style-name="publicatie-titel.end">30 oktober 2009</text:p>
      <text:h text:outline-level="1" text:style-name="staatscourant_kop">Regeling van de Minister van Verkeer en Waterstaat van 27 oktober 2009, nr. CEND/HDJZ-2009/1166 sector LUV, houdende regels
            in verband met de aanleg, de inrichting, de uitrusting en het veilig gebruik van luchthavens en andere terreinen met het oog
            op de orde en de veiligheid op die luchthavens en terreinen (Regeling veilig gebruik luchthavens en andere terreinen)
         </text:h>
      <text:section text:name="regeling.d7356e850" text:style-name="regeling">
        <text:section text:name="aanhef.d7356e852" text:style-name="aanhef">
          <text:p text:style-name="wie">De Minister van Verkeer en Waterstaat,</text:p>
          <text:p text:style-name="considerans.al">Gelet op bijlage 14 bij het op 7 december 1944 te Chicago tot stand gekomen Verdrag inzake de internationale burgerluchtvaart
                  (Trb. 1973, 109), de artikelen 8a.1, 8a.3, en 8a.51 van de Wet luchtvaart en artikel 51 van het Mijnbouwbesluit;
               </text:p>
          <text:p text:style-name="afkondiging">Besluit:</text:p>
        </text:section>
        <text:section text:name="regeling-tekst.d7356e867" text:style-name="regeling-tekst">
          <text:h text:outline-level="3" text:style-name="hoofdstuk_kop">HOOFDSTUK 1 ALGEMENE BEPALINGEN
               </text:h>
          <text:section text:name="artikel.d7356e873" text:style-name="artikel">
            <text:h text:outline-level="4" text:style-name="artikel_kop">Artikel 1
                  </text:h>
            <text:list text:style-name="list-style-1">
              <text:list-item text:start-value="1">
                <text:p text:style-name="list.start"> In deze regeling wordt verstaan onder:
                        </text:p>
                <text:p text:style-name="definition.term">– baan:
                           </text:p>
                <text:p text:style-name="definition.description">een al dan niet verhard gedeelte van de luchthaven, uitsluitend bestemd voor het opstijgen of landen van luchtvaartuigen;</text:p>
                <text:p text:style-name="definition.term">– beweging:
                           </text:p>
                <text:p text:style-name="definition.description">een start of een landing met een luchtvaartuig;</text:p>
                <text:p text:style-name="definition.term">– CTR:
                           </text:p>
                <text:p text:style-name="definition.description">CTR als bedoeld in artikel 1 van de Regeling luchtverkeersdienstverlening;</text:p>
                <text:p text:style-name="definition.term">– gemotoriseerd schermvliegtuig:
                           </text:p>
                <text:p text:style-name="definition.description">schermvliegtuig als bedoeld in artikel 1 van het Luchtverkeersreglement uitgerust met een motor;</text:p>
                <text:p text:style-name="definition.term">– gyroplane:
                           </text:p>
                <text:p text:style-name="definition.description">helikopter als bedoeld in artikel 1 van het Luchtverkeersreglement waarvan de rotorbladen niet door de motor worden aangedreven;</text:p>
                <text:p text:style-name="definition.term">– helikopter:
                           </text:p>
                <text:p text:style-name="definition.description">helikopter als bedoeld in artikel 1 van het Luchtverkeersreglement, niet zijnde een gyroplane;</text:p>
                <text:p text:style-name="definition.term">– helikopterluchthaven:
                           </text:p>
                <text:p text:style-name="definition.description">burgerluchthaven die uitsluitend wordt gebruikt door helikopters;</text:p>
                <text:p text:style-name="definition.term">– houder van een ontheffing:
                           </text:p>
                <text:p text:style-name="definition.description">houder van een ontheffing als bedoeld in artikel 8a.51 van de Wet luchtvaart;</text:p>
                <text:p text:style-name="definition.term">– landbouwluchtvaartuig:
                           </text:p>
                <text:p text:style-name="definition.description">een voor het uitvoeren van landbouwwerkzaamheden toegelaten luchtvaartuig;</text:p>
                <text:p text:style-name="definition.term">– luchtvaartvertoning:
                           </text:p>
                <text:p text:style-name="definition.description">luchtvaartvertoning als bedoeld in artikel 1, tweede lid, onderdeel h, van de Regeling luchtvaartvertoningen;</text:p>
                <text:p text:style-name="definition.term">– minister:
                           </text:p>
                <text:p text:style-name="definition.description">Minister van Verkeer en Waterstaat;</text:p>
                <text:p text:style-name="definition.term">– mla:
                           </text:p>
                <text:p text:style-name="definition.description">MLA als bedoeld in artikel 1 van het Besluit luchtvaartuigen 2008;</text:p>
                <text:p text:style-name="definition.term">– obstakel:
                           </text:p>
                <text:p text:style-name="definition.description">een roerende of onroerende zaak, zowel tijdelijk als permanent, of een deel daarvan, die een belemmering vormt voor een luchtvaartuig,
                                 in een gebied bestemd voor bewegingen van een luchtvaartuig op de grond dan wel uitsteekt boven een omschreven vlak ter bescherming
                                 van een luchtvaartuig in zijn vlucht;
                              </text:p>
                <text:p text:style-name="definition.term">– onbemand luchtvaartuig tot 150 kilogram:
                           </text:p>
                <text:p text:style-name="definition.description">onbemand luchtvaartuig tot 150 kilogram, niet zijnde een modelluchtvaartuig waarvan de totale massa ten hoogste 25 kilogram
                                 bedraagt;
                              </text:p>
                <text:p text:style-name="definition.term">– schermvliegtuig:
                           </text:p>
                <text:p text:style-name="definition.description">schermvliegtuig als bedoeld in artikel 1 van het Luchtverkeersreglement;</text:p>
                <text:p text:style-name="definition.term">– strook:
                           </text:p>
                <text:p text:style-name="definition.description">gedeelte van een luchthaven waarin een baan is gelegen;</text:p>
                <text:p text:style-name="definition.term">– terrein voor tijdelijk en uitzonderlijk gebruik:
                           </text:p>
                <text:p text:style-name="definition.description">terrein als bedoeld in artikel 8a.51 van de Wet luchtvaart;</text:p>
                <text:p text:style-name="definition.term">– TMG:
                           </text:p>
                <text:p text:style-name="definition.description">Touring Motor Glider als bedoeld in artikel 1 van het Luchtverkeersreglement;</text:p>
                <text:p text:style-name="definition.term">– het verdrag:
                           </text:p>
                <text:p text:style-name="definition.description">het op 7 december 1944 te Chicago tot stand gekomen Verdrag inzake de internationale burgerluchtvaart (Trb. 1973, 109);
                              </text:p>
                <text:p text:style-name="definition.term">– verhoogde helikopterluchthaven:
                           </text:p>
                <text:p text:style-name="definition.description">een helikopterluchthaven op een bouwwerk of constructie op het land van meer dan 3 meter hoogte ten opzichte van het omgevingsvlak;</text:p>
                <text:p text:style-name="definition.term">– vliegtuig:
                           </text:p>
                <text:p text:style-name="definition.description">vliegtuig als bedoeld in artikel 1 van het Luchtverkeersreglement;</text:p>
                <text:p text:style-name="definition.term">– vrije ballon:
                           </text:p>
                <text:p text:style-name="definition.description">vrije ballon als bedoeld in artikel 1 van het Luchtverkeersreglement;</text:p>
                <text:p text:style-name="definition.term">– waterluchthaven:
                           </text:p>
                <text:p text:style-name="definition.description">burgerluchthaven, zijnde een watergebied, ingericht voor het gebruik door watervliegtuigen;</text:p>
                <text:p text:style-name="definition.term">– watervliegtuig:
                           </text:p>
                <text:p text:style-name="definition.description">vliegtuig dat zich te water als schip kan verplaatsen;</text:p>
                <text:p text:style-name="definition.term">– zeemijl:
                           </text:p>
                <text:p text:style-name="definition.description">de afstand van 1852 meter;</text:p>
                <text:p text:style-name="definition.term">– zweeftoestel:
                           </text:p>
                <text:p text:style-name="definition.description">zweeftoestel als bedoeld in artikel 1 van het Luchtverkeersreglement, niet zijnde een gemotoriseerd schermvliegtuig.</text:p>
              </text:list-item>
              <text:list-item text:start-value="2">
                <text:p text:style-name="list.end"> Indien de tekst van de in deze regeling genoemde bijlagen bij het verdrag wijzigt, geldt deze wijziging vanaf het moment
                           dat van deze wijziging mededeling is gedaan in het Tractatenblad.
                        </text:p>
              </text:list-item>
            </text:list>
          </text:section>
          <text:h text:outline-level="3" text:style-name="hoofdstuk_kop">HOOFDSTUK 2 REGELS VEILIG GEBRUIK BURGERLUCHTHAVENS MET EEN LUCHTHAVENBESLUIT EN BENOEMDE BURGERLUCHTHAVENS
               </text:h>
          <text:h text:outline-level="4" text:style-name="afdeling_kop">AFDELING 1 REIKWIJDTE
               </text:h>
          <text:section text:name="artikel.d7356e1207" text:style-name="artikel">
            <text:h text:outline-level="5" text:style-name="artikel_kop">Artikel 2
                  </text:h>
            <text:p text:style-name="artikel">Dit hoofdstuk is van toepassing op:</text:p>
            <text:list text:style-name="list-style-2">
              <text:list-item text:start-value="1">
                <text:p text:style-name="list.start">burgerluchthavens die gebruikt worden door vliegtuigen en waarvoor een luchthavenbesluit is vastgesteld;
                        </text:p>
              </text:list-item>
              <text:list-item text:start-value="2">
                <text:p text:style-name="list.cont">helikopterluchthavens:
                        </text:p>
                <text:list>
                  <text:list-item text:start-value="1">
                    <text:p text:style-name="list.cont">waarvoor een luchthavenbesluit is vastgesteld;
                              </text:p>
                  </text:list-item>
                  <text:list-item text:start-value="2">
                    <text:p text:style-name="list.cont">die verbonden zijn met een ziekenhuis;
                              </text:p>
                  </text:list-item>
                  <text:list-item text:start-value="3">
                    <text:p text:style-name="list.cont">die verhoogd zijn aangelegd, of
                              </text:p>
                  </text:list-item>
                  <text:list-item text:start-value="4">
                    <text:p text:style-name="list.cont">die verbonden zijn met een mijnbouwinstallatie als bedoeld in artikel 51 van het Mijnbouwbesluit;
                              </text:p>
                  </text:list-item>
                </text:list>
              </text:list-item>
              <text:list-item text:start-value="3">
                <text:p text:style-name="list.cont">de volgende luchthavens die gebruikt worden door vliegtuigen: Ameland, Budel, Drachten, Eelde, Hilversum, Hoogeveen, Lelystad,
                           Maastricht, Midden-Zeeland, Oostwold, Rotterdam, Seppe, Schiphol, Teuge en Texel;
                        </text:p>
              </text:list-item>
              <text:list-item text:start-value="4">
                <text:p text:style-name="list.end">de volgende helikopterluchthavens: Amsterdam (Amsterdam Heliport), Emmercompascuum (Heli Holland BV), Rotterdam Maasvlakte
                           (ten behoeve van het loodswezen), Zierikzee (Prince Helicopters) en Heteren (Rosorum BV).
                        </text:p>
              </text:list-item>
            </text:list>
          </text:section>
          <text:h text:outline-level="4" text:style-name="afdeling_kop">AFDELING 2 CERTIFICERING
               </text:h>
          <text:section text:name="artikel.d7356e1292" text:style-name="artikel">
            <text:h text:outline-level="5" text:style-name="artikel_kop">Artikel 3
                  </text:h>
            <text:p text:style-name="artikel">Deze afdeling is van toepassing op de luchthaven Schiphol en op overige burgerluchthavens, met uitzondering van helikopterluchthavens,
                     waarvoor vaststelling van een luchthavenbesluit is vereist.
                  </text:p>
          </text:section>
          <text:section text:name="artikel.d7356e1302" text:style-name="artikel">
            <text:h text:outline-level="5" text:style-name="artikel_kop">Artikel 4
                  </text:h>
            <text:p text:style-name="artikel">De exploitant beschikt over een veiligheidsmanagementsysteem, dat ten minste bevat:</text:p>
            <text:list text:style-name="list-style-3">
              <text:list-item text:start-value="1">
                <text:p text:style-name="list.start">veiligheidsbeleid;
                        </text:p>
              </text:list-item>
              <text:list-item text:start-value="2">
                <text:p text:style-name="list.cont">organisatiestructuur;
                        </text:p>
              </text:list-item>
              <text:list-item text:start-value="3">
                <text:p text:style-name="list.cont">taken, bevoegdheden en verantwoordelijkheden van sleutelfunctionarissen;
                        </text:p>
              </text:list-item>
              <text:list-item text:start-value="4">
                <text:p text:style-name="list.cont">relevante bedrijfsprocessen;
                        </text:p>
              </text:list-item>
              <text:list-item text:start-value="5">
                <text:p text:style-name="list.cont">risico-inventarisatie en de daaruit voortvloeiende verbeteringen;
                        </text:p>
              </text:list-item>
              <text:list-item text:start-value="6">
                <text:p text:style-name="list.cont">bedrijfsmiddelen;
                        </text:p>
              </text:list-item>
              <text:list-item text:start-value="7">
                <text:p text:style-name="list.cont">opleiding en training;
                        </text:p>
              </text:list-item>
              <text:list-item text:start-value="8">
                <text:p text:style-name="list.cont">melding van ongevallen en ernstige incidenten;
                        </text:p>
              </text:list-item>
              <text:list-item text:start-value="9">
                <text:p text:style-name="list.cont">registratie, analyse en afhandeling van ongevallen en incidenten, defecten en gebreken, afwijkingen en tekortkomingen en interne
                           en externe klachten met betrekking tot de veiligheid;
                        </text:p>
              </text:list-item>
              <text:list-item text:start-value="10">
                <text:p text:style-name="list.cont">documenten- en registratiebeheer;
                        </text:p>
              </text:list-item>
              <text:list-item text:start-value="11">
                <text:p text:style-name="list.cont">met anderen gemaakte afspraken inzake de veiligheid op en rond de luchthaven;
                        </text:p>
              </text:list-item>
              <text:list-item text:start-value="12">
                <text:p text:style-name="list.cont">een beschrijving van de wijze waarop de exploitant nagaat of de door hem gestelde voorschriften met betrekking tot de orde
                           en veiligheid door de gebruikers van de luchthaven worden nageleefd en van de maatregelen die hij zo nodig neemt;
                        </text:p>
              </text:list-item>
              <text:list-item text:start-value="13">
                <text:p text:style-name="list.end">in geval van een gecontroleerde luchthaven: een samenwerkingsprotocol tussen de exploitant en de plaatselijke luchtverkeersleidingsdienst
                           met betrekking tot het luchthaventerreinverkeer op het landingsterrein, uitgezonderd luchtvaartuigen en met betrekking tot
                           het verkeer van luchtvaartuigen naar, van en op de platformen.
                        </text:p>
              </text:list-item>
            </text:list>
          </text:section>
          <text:section text:name="artikel.d7356e1421" text:style-name="artikel">
            <text:h text:outline-level="5" text:style-name="artikel_kop">Artikel 5
                  </text:h>
            <text:list text:style-name="list-style-4">
              <text:list-item text:start-value="1">
                <text:p text:style-name="list.start"> De exploitant draagt er zorg voor dat het luchthavenbedrijfshandboek een actuele beschrijving bevat van het veiligheidsmanagementsysteem
                           alsmede van de aanleg, de inrichting, de uitrusting en het veilig gebruik van de luchthaven.
                        </text:p>
              </text:list-item>
              <text:list-item text:start-value="2">
                <text:p text:style-name="list.end"> De exploitant draagt er zorg voor dat de Inspectie Verkeer en Waterstaat en de op de luchthaven gevestigde bedrijven en organisaties,
                           die hun werkzaamheden op het luchtvaartgebied uitoefenen, beschikken over de actuele versie van de voor hen relevante onderdelen
                           van het luchthavenbedrijfshandboek en stelt hen onverwijld in kennis van wijzigingen daarvan.
                        </text:p>
              </text:list-item>
            </text:list>
          </text:section>
          <text:section text:name="artikel.d7356e1447" text:style-name="artikel">
            <text:h text:outline-level="5" text:style-name="artikel_kop">Artikel 6
                  </text:h>
            <text:list text:style-name="list-style-5">
              <text:list-item text:start-value="1">
                <text:p text:style-name="list.start"> Als sleutelfunctionaris als bedoeld in artikel 4, onderdeel c, wordt in ieder geval aangemerkt een door de exploitant te
                           benoemen havenmeester.
                        </text:p>
              </text:list-item>
              <text:list-item text:start-value="2">
                <text:p text:style-name="list.cont"> De havenmeester wordt door de exploitant belast met het dagelijkse toezicht op de luchthaven en in het bijzonder met het
                           toezicht op de orde en veiligheid in het luchtvaartgebied.
                        </text:p>
              </text:list-item>
              <text:list-item text:start-value="3">
                <text:p text:style-name="list.cont"> De havenmeester verricht zijn taak onverminderd de verantwoordelijkheid van de exploitant.
                        </text:p>
              </text:list-item>
              <text:list-item text:start-value="4">
                <text:p text:style-name="list.end"> De functie van havenmeester mag verenigd worden met die van directeur van de luchthaven.
                        </text:p>
              </text:list-item>
            </text:list>
          </text:section>
          <text:section text:name="artikel.d7356e1489" text:style-name="artikel">
            <text:h text:outline-level="5" text:style-name="artikel_kop">Artikel 7
                  </text:h>
            <text:list text:style-name="list-style-6">
              <text:list-item text:start-value="1">
                <text:p text:style-name="list.start"> De exploitant controleert ten minste één maal per jaar of de werking van het veiligheidsmanagementsysteem doeltreffend en
                           doelmatig is.
                        </text:p>
              </text:list-item>
              <text:list-item text:start-value="2">
                <text:p text:style-name="list.cont"> Bij luchthavens die beschikken over een baan die langer is dan 1200 meter en voorzieningen hebben voor landingen met behulp
                           van navigatie-instrumenten, beschikt de exploitant over een intern auditprogramma op basis waarvan de jaarlijkse controle
                           van het veiligheidsmanagementsysteem wordt uitgevoerd.
                        </text:p>
              </text:list-item>
              <text:list-item text:start-value="3">
                <text:p text:style-name="list.end"> Indien de resultaten van de controle, bedoeld in het eerste lid, daartoe aanleiding geven wijzigt de exploitant het veiligheidsmanagementsysteem.
                        </text:p>
              </text:list-item>
            </text:list>
          </text:section>
          <text:section text:name="artikel.d7356e1524" text:style-name="artikel">
            <text:h text:outline-level="5" text:style-name="artikel_kop">Artikel 8
                  </text:h>
            <text:list text:style-name="list-style-7">
              <text:list-item text:start-value="1">
                <text:p text:style-name="list.start"> De exploitant zorgt voor de vastlegging van de gegevens die noodzakelijk zijn voor de werking van het veiligheidsmanagementsysteem.
                        </text:p>
              </text:list-item>
              <text:list-item text:start-value="2">
                <text:p text:style-name="list.cont"> De exploitant heeft de meest recente uitgave van documenten voorhanden op de daartoe bestemde plaatsen.
                        </text:p>
              </text:list-item>
              <text:list-item text:start-value="3">
                <text:p text:style-name="list.end"> De exploitant registreert de uitgave van documenten alsmede de wijziging van documenten.
                        </text:p>
              </text:list-item>
            </text:list>
          </text:section>
          <text:h text:outline-level="4" text:style-name="afdeling_kop">AFDELING 3 LUCHTHAVENS DIE GEBRUIKT WORDEN DOOR VLIEGTUIGEN
               </text:h>
          <text:section text:name="paragraaf.d7356e1562" text:style-name="paragraaf">
            <text:h text:outline-level="5" text:style-name="paragraaf_kop">§ 1 Reikwijdte
                  </text:h>
            <text:section text:name="artikel.d7356e1568" text:style-name="artikel">
              <text:h text:outline-level="6" text:style-name="artikel_kop">Artikel 9
                     </text:h>
              <text:p text:style-name="artikel">Deze afdeling is van toepassing op:</text:p>
              <text:list text:style-name="list-style-8">
                <text:list-item text:start-value="1">
                  <text:p text:style-name="list.start">burgerluchthavens die gebruikt worden door vliegtuigen en waarvoor een luchthavenbesluit is vastgesteld;
                           </text:p>
                </text:list-item>
                <text:list-item text:start-value="2">
                  <text:p text:style-name="list.end">de volgende luchthavens: Ameland, Budel, Drachten, Eelde, Hilversum, Hoogeveen, Lelystad, Maastricht, Midden-Zeeland, Oostwold,
                              Rotterdam, Seppe, Schiphol, Teuge en Texel.
                           </text:p>
                </text:list-item>
              </text:list>
            </text:section>
          </text:section>
          <text:section text:name="paragraaf.d7356e1598" text:style-name="paragraaf">
            <text:h text:outline-level="5" text:style-name="paragraaf_kop">§ 2 Aanleg, inrichting, uitrusting en gebruik van de luchthaven
                  </text:h>
            <text:section text:name="artikel.d7356e1604" text:style-name="artikel">
              <text:h text:outline-level="6" text:style-name="artikel_kop">Artikel 10
                     </text:h>
              <text:p text:style-name="artikel">De exploitant draagt er zorg voor dat de aanleg, de inrichting, de uitrusting en het gebruik van een luchthaven voldoen aan
                        de voorschriften en aanbevelingen van deel I (Aerodrome Design and Operations) van bijlage 14 bij het verdrag, met uitzondering
                        van de volgende onderdelen:
                     </text:p>
              <text:list text:style-name="list-style-9">
                <text:list-item text:start-value="1">
                  <text:p text:style-name="list.start">1.2.1, 1.2.2, 1.4 en 1.5;
                           </text:p>
                </text:list-item>
                <text:list-item text:start-value="2">
                  <text:p text:style-name="list.cont">de volzin ‘Contracting States shall ensure that integrity of aeronautical data is maintained throughout the data process from
                              survey/origin to the next intended user’ in 2.1.2, 2.5.3 en 2.5.4;
                           </text:p>
                </text:list-item>
                <text:list-item text:start-value="3">
                  <text:p text:style-name="list.cont">3.1.1 tot en met 3.1.4, 3.1.8, 3.12.1 en 3.15.1;
                           </text:p>
                </text:list-item>
                <text:list-item text:start-value="4">
                  <text:p text:style-name="list.cont">5.3.1.1 tot en met 5.3.1.3, 5.3.3 en 5.4.5;
                           </text:p>
                </text:list-item>
                <text:list-item text:start-value="5">
                  <text:p text:style-name="list.cont">6.1.10, 6.1.11, 6.2.8, 6.2.9 en 6.3.12;
                           </text:p>
                </text:list-item>
                <text:list-item text:start-value="6">
                  <text:p text:style-name="list.end">9.3, 9.4.1 onder a, 9.4.2, de zinsnede ‘or in the vicinity of’ in de onderdelen 9.4.3 en 9.4.4, 9.10.5 en 9.10.6.
                           </text:p>
                </text:list-item>
              </text:list>
            </text:section>
            <text:section text:name="artikel.d7356e1666" text:style-name="artikel">
              <text:h text:outline-level="6" text:style-name="artikel_kop">Artikel 11
                     </text:h>
              <text:p text:style-name="artikel">De in artikel 10 niet uitgezonderde onderdelen van deel I (Aerodrome Design and Operations) van bijlage 14 bij het verdrag
                        gelden met dien verstande dat:
                     </text:p>
              <text:list text:style-name="list-style-10">
                <text:list-item text:start-value="1">
                  <text:p text:style-name="list.start">de exploitant ervoor zorgt dat de gegevens, bedoeld in hoofdstuk 2 van deel I van bijlage 14, worden verstrekt aan de organisatie
                              die verantwoordelijk is voor de uitgifte van luchtvaartpublicaties;
                           </text:p>
                </text:list-item>
                <text:list-item text:start-value="2">
                  <text:p text:style-name="list.cont">de plicht tot het gebruik van een CRC-algoritme, bedoeld in onderdeel 2.1.3, geldt met ingang van 18 november 2010;
                           </text:p>
                </text:list-item>
                <text:list-item text:start-value="3">
                  <text:p text:style-name="list.cont">de plicht tot het verstrekken van gegevens, bedoeld in onderdeel 2.6.2, alleen betrekking heeft op verhardingen die bestemd
                              zijn voor het gebruik van een luchtvaartuig met een ledige startmassa van meer dan 6 000 kg;
                           </text:p>
                </text:list-item>
                <text:list-item text:start-value="4">
                  <text:p text:style-name="list.cont">de informatie, bedoeld in de onderdelen 2.6.5 en 2.6.6, onder a, eveneens verstrekt mag worden met gebruikmaking van de codes
                              ‘special-rigid (SR)’of ‘special flexible (SF)’;
                           </text:p>
                </text:list-item>
                <text:list-item text:start-value="5">
                  <text:p text:style-name="list.cont">onderdeel 2.6.8 van toepassing is op de draagkracht van een onverharde luchthaven die bestemd is voor het gebruik van een
                              luchtvaartuig met een ledige startmassa van maximaal 6 000 kg;
                           </text:p>
                </text:list-item>
                <text:list-item text:start-value="6">
                  <text:p text:style-name="list.cont">bij de uitvoering van onderdeel 2.12, onder e, tevens vermeld wordt op welk vliegtuigtype de daar bedoelde informatie betrekking
                              heeft;
                           </text:p>
                </text:list-item>
                <text:list-item text:start-value="7">
                  <text:p text:style-name="list.cont">de voorschriften en aanbevelingen in hoofdstuk 4 van deel I van bijlage 14 slechts van toepassing zijn binnen de grenzen van
                              de luchthaven;
                           </text:p>
                </text:list-item>
                <text:list-item text:start-value="8">
                  <text:p text:style-name="list.cont">een seinvierkant als bedoeld in onderdeel 5.1.2 niet verplicht is op luchthavens met luchtverkeersleiding;
                           </text:p>
                </text:list-item>
                <text:list-item text:start-value="9">
                  <text:p text:style-name="list.cont">de eis van breekbaarheid, bedoeld in onderdeel 5.3.1.4, geldt binnen het gehele gebied waarbinnen verhoogde naderingslichten
                              (elevated approach lights) zijn geplaatst;
                           </text:p>
                </text:list-item>
                <text:list-item text:start-value="10">
                  <text:p text:style-name="list.cont">het visuele-naderingshoeksysteem (visual approach slope indicator system), bedoeld in onderdeel 5.3.5, moet behoren tot het
                              type PAPI;
                           </text:p>
                </text:list-item>
                <text:list-item text:start-value="11">
                  <text:p text:style-name="list.cont">het locatiebord, bedoeld in onderdeel 5.4.3.26, is voorzien van een gele rand met een breedte van 0,5 maal de streepbreedte;
                           </text:p>
                </text:list-item>
                <text:list-item text:start-value="12">
                  <text:p text:style-name="list.cont">onderdeel 9.2.19 niet van toepassing is op luchthavens die volgens tabel 9-1 zijn ingedeeld in de categorieën 1, 2 of 3;
                           </text:p>
                </text:list-item>
                <text:list-item text:start-value="13">
                  <text:p text:style-name="list.cont">op een luchthaven die is ingericht voor het tijdstip van inwerkingtreding van de onderhavige regeling kan binnen 4 minuten
                              de volledige hoeveelheid blusmiddel, bedoeld in de kolommen 3 of 5 van tabel 9-2, zijn opgebracht;
                           </text:p>
                </text:list-item>
                <text:list-item text:start-value="14">
                  <text:p text:style-name="list.cont">onderdeel 9.2.22 alleen van toepassing is op verharde banen die zijn aangelegd na het tijdstip van inwerkingtreding van de
                              onderhavige regeling;
                           </text:p>
                </text:list-item>
                <text:list-item text:start-value="15">
                  <text:p text:style-name="list.cont">op banen als bedoeld in onderdeel n van artikel 11 van de onderhavige regeling kan binnen 3 minuten de volledige hoeveelheid
                              blusmiddel, bedoeld in de kolommen 3 of 5 van tabel 9-2, zijn opgebracht;
                           </text:p>
                </text:list-item>
                <text:list-item text:start-value="16">
                  <text:p text:style-name="list.cont">onder voldoende getraind personeel, bedoeld in onderdeel 9.2.36, minimaal de in de onderstaande tabel opgenomen aantallen
                              personeel wordt verstaan:
                           </text:p>
                  <text:p text:style-name="table.relocated">Referentie naar <text:bookmark-ref text:ref-name="table.relocated.d7356e1808">de 1ste tabel</text:bookmark-ref>, die onder de lijst is geplaatst.</text:p>
                </text:list-item>
                <text:list-item text:start-value="17">
                  <text:p text:style-name="list.cont">onder ‘the appropriate authority’, bedoeld in deel I van bijlage 14 van het verdrag, wordt verstaan:
                           </text:p>
                  <text:list>
                    <text:list-item text:start-value="1">
                      <text:p text:style-name="list.cont">in de onderdelen 9.4.3 en 10.4.13: de exploitant van de luchthaven;
                                 </text:p>
                    </text:list-item>
                    <text:list-item text:start-value="2">
                      <text:p text:style-name="list.end">in de overige gevallen: de minister.
                                 </text:p>
                    </text:list-item>
                  </text:list>
                </text:list-item>
              </text:list>
              <text:p text:style-name="Caption">1<text:span text:style-name="superscript">ste</text:span> verplaatste tabel uit bovenstaande lijst<text:bookmark text:name="table.relocated.d7356e180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Luchthaven</text:p>
                      <text:p text:style-name="Table_20_Heading">categorie</text:p>
                    </table:table-cell>
                    <table:table-cell office:value-type="string">
                      <text:p text:style-name="Table_20_Heading">Officier van dienst (AFO)</text:p>
                    </table:table-cell>
                    <table:table-cell office:value-type="string">
                      <text:p text:style-name="Table_20_Heading">Bevelvoerder</text:p>
                    </table:table-cell>
                    <table:table-cell office:value-type="string">
                      <text:p text:style-name="Table_20_Heading">Manschap</text:p>
                    </table:table-cell>
                    <table:table-cell office:value-type="string">
                      <text:p text:style-name="Table_20_Heading">Totaal</text:p>
                    </table:table-cell>
                  </table:table-row>
                </table:table-header-rows>
                <table:table-row>
                  <table:table-cell office:value-type="string">
                    <text:p text:style-name="Table_20_Contents">1</text:p>
                  </table:table-cell>
                  <table:table-cell office:value-type="string"/>
                  <table:table-cell office:value-type="string"/>
                  <table:table-cell office:value-type="string">
                    <text:p text:style-name="Table_20_Contents">2</text:p>
                  </table:table-cell>
                  <table:table-cell office:value-type="string">
                    <text:p text:style-name="Table_20_Contents">2</text:p>
                  </table:table-cell>
                </table:table-row>
                <table:table-row>
                  <table:table-cell office:value-type="string">
                    <text:p text:style-name="Table_20_Contents">2</text:p>
                  </table:table-cell>
                  <table:table-cell office:value-type="string"/>
                  <table:table-cell office:value-type="string"/>
                  <table:table-cell office:value-type="string">
                    <text:p text:style-name="Table_20_Contents">2</text:p>
                  </table:table-cell>
                  <table:table-cell office:value-type="string">
                    <text:p text:style-name="Table_20_Contents">2</text:p>
                  </table:table-cell>
                </table:table-row>
                <table:table-row>
                  <table:table-cell office:value-type="string">
                    <text:p text:style-name="Table_20_Contents">3</text:p>
                  </table:table-cell>
                  <table:table-cell office:value-type="string"/>
                  <table:table-cell office:value-type="string"/>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Contents">4</text:p>
                  </table:table-cell>
                  <table:table-cell office:value-type="string"/>
                  <table:table-cell office:value-type="string">
                    <text:p text:style-name="Table_20_Contents">1</text:p>
                  </table:table-cell>
                  <table:table-cell office:value-type="string">
                    <text:p text:style-name="Table_20_Contents">3</text:p>
                  </table:table-cell>
                  <table:table-cell office:value-type="string">
                    <text:p text:style-name="Table_20_Contents">4</text:p>
                  </table:table-cell>
                </table:table-row>
                <table:table-row>
                  <table:table-cell office:value-type="string">
                    <text:p text:style-name="Table_20_Contents">5</text:p>
                  </table:table-cell>
                  <table:table-cell office:value-type="string"/>
                  <table:table-cell office:value-type="string">
                    <text:p text:style-name="Table_20_Contents">1</text:p>
                  </table:table-cell>
                  <table:table-cell office:value-type="string">
                    <text:p text:style-name="Table_20_Contents">3</text:p>
                  </table:table-cell>
                  <table:table-cell office:value-type="string">
                    <text:p text:style-name="Table_20_Contents">4</text:p>
                  </table:table-cell>
                </table:table-row>
                <table:table-row>
                  <table:table-cell office:value-type="string">
                    <text:p text:style-name="Table_20_Contents">6</text:p>
                  </table:table-cell>
                  <table:table-cell office:value-type="string"/>
                  <table:table-cell office:value-type="string">
                    <text:p text:style-name="Table_20_Contents">1</text:p>
                  </table:table-cell>
                  <table:table-cell office:value-type="string">
                    <text:p text:style-name="Table_20_Contents">6</text:p>
                  </table:table-cell>
                  <table:table-cell office:value-type="string">
                    <text:p text:style-name="Table_20_Contents">7</text:p>
                  </table:table-cell>
                </table:table-row>
                <table:table-row>
                  <table:table-cell office:value-type="string">
                    <text:p text:style-name="Table_20_Contents">7</text:p>
                  </table:table-cell>
                  <table:table-cell office:value-type="string"/>
                  <table:table-cell office:value-type="string">
                    <text:p text:style-name="Table_20_Contents">1</text:p>
                  </table:table-cell>
                  <table:table-cell office:value-type="string">
                    <text:p text:style-name="Table_20_Contents">6</text:p>
                  </table:table-cell>
                  <table:table-cell office:value-type="string">
                    <text:p text:style-name="Table_20_Contents">7</text:p>
                  </table:table-cell>
                </table:table-row>
                <table:table-row>
                  <table:table-cell office:value-type="string">
                    <text:p text:style-name="Table_20_Contents">8, 9 en 10</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9</text:p>
                  </table:table-cell>
                  <table:table-cell office:value-type="string">
                    <text:p text:style-name="Table_20_Contents">11</text:p>
                  </table:table-cell>
                </table:table-row>
              </table:table>
              <text:p/>
            </text:section>
            <text:section text:name="artikel.d7356e2129" text:style-name="artikel">
              <text:h text:outline-level="6" text:style-name="artikel_kop">Artikel 12
                     </text:h>
              <text:p text:style-name="artikel">Op een luchthaven wordt geen bouwwerk opgericht dat:</text:p>
              <text:list text:style-name="list-style-11">
                <text:list-item text:start-value="1">
                  <text:p text:style-name="list.start">de goede werking van de ten behoeve van de luchthaven aanwezige communicatie-, navigatie- en radarapparatuur verstoort,
                           </text:p>
                </text:list-item>
                <text:list-item text:start-value="2">
                  <text:p text:style-name="list.cont">zog-turbulenties of wervelstraten veroorzaakt die de veiligheid van het vliegverkeer verstoren, of
                           </text:p>
                </text:list-item>
                <text:list-item text:start-value="3">
                  <text:p text:style-name="list.end">het zicht van de luchtverkeersleiding vanuit de verkeerstoren op de banen belemmert.
                           </text:p>
                </text:list-item>
              </text:list>
            </text:section>
            <text:section text:name="artikel.d7356e2166" text:style-name="artikel">
              <text:h text:outline-level="6" text:style-name="artikel_kop">Artikel 13
                     </text:h>
              <text:p text:style-name="artikel">Op het deel van een luchthaven, buiten het deel van de luchthaven dat wordt gebruikt voor en ten behoeve van de hoofdbaan,
                        dat wordt gebruikt door een van de luchtvaartuigen als bedoeld in de paragrafen 3 tot en met 12 van hoofdstuk 3 van deze regeling,
                        zijn de eisen die in deze paragrafen zijn opgenomen met betrekking tot een luchthaven en het gebruik hiervan door een dergelijk
                        luchtvaartuig van overeenkomstige toepassing.
                     </text:p>
            </text:section>
            <text:section text:name="artikel.d7356e2177" text:style-name="artikel">
              <text:h text:outline-level="6" text:style-name="artikel_kop">Artikel 14
                     </text:h>
              <text:list text:style-name="list-style-12">
                <text:list-item text:start-value="1">
                  <text:p text:style-name="list.start"> De exploitant moet een register aanleggen waarin gegevens worden bijgehouden omtrent elk luchtvaartuig dat op de luchthaven
                              landt of daarvan opstijgt en het daarmee gepleegde vervoer.
                           </text:p>
                </text:list-item>
                <text:list-item text:start-value="2">
                  <text:p text:style-name="list.cont"> De exploitant houdt van niet-verkeersvluchten de volgende gegevens bij:
                           </text:p>
                  <text:list>
                    <text:list-item text:start-value="1">
                      <text:p text:style-name="list.cont">het nationaliteits- en inschrijvingskenmerk, type luchtvaartuig tevens inhoudende de inrichting van het luchtvaartuig en de
                                    naam van de eigenaar of houder;
                                 </text:p>
                    </text:list-item>
                    <text:list-item text:start-value="2">
                      <text:p text:style-name="list.cont">de naam van de gezagvoerder van het luchtvaartuig;
                                 </text:p>
                    </text:list-item>
                    <text:list-item text:start-value="3">
                      <text:p text:style-name="list.cont">de luchthaven, waarvan het luchtvaartuig het laatst is vertrokken, alsmede het tijdstip van aankomst;
                                 </text:p>
                    </text:list-item>
                    <text:list-item text:start-value="4">
                      <text:p text:style-name="list.cont">de luchthaven van bestemming, alsmede tijdstip van vertrek;
                                 </text:p>
                    </text:list-item>
                    <text:list-item text:start-value="5">
                      <text:p text:style-name="list.cont">de aard van de vlucht, alsmede het aantal inzittenden;
                                 </text:p>
                    </text:list-item>
                    <text:list-item text:start-value="6">
                      <text:p text:style-name="list.cont">de baan- en circuitrichting.
                                 </text:p>
                    </text:list-item>
                  </text:list>
                </text:list-item>
                <text:list-item text:start-value="3">
                  <text:p text:style-name="list.cont"> De exploitant houdt van verkeersvluchten dezelfde gegevens bij als van niet-verkeersvluchten, met uitzondering van de onderdelen
                              b en e van het tweede lid, doch dient daarentegen van verkeersvluchten de volgende additionele gegevens bij te houden:
                           </text:p>
                  <text:list>
                    <text:list-item text:start-value="1">
                      <text:p text:style-name="list.cont">het vluchtnummer;
                                 </text:p>
                    </text:list-item>
                    <text:list-item text:start-value="2">
                      <text:p text:style-name="list.cont">de herkomst of bestemming van de vervoerde passagiers, zowel voor passagiers met bestemming respectievelijk herkomst Nederland
                                    als voor overstappende passagiers en doorgaande passagiers;
                                 </text:p>
                    </text:list-item>
                    <text:list-item text:start-value="3">
                      <text:p text:style-name="list.cont">de herkomst of bestemming van de vervoerde vracht en post, zowel voor vracht en post met bestemming respectievelijk herkomst
                                    Nederland als voor vracht en post met overslag.
                                 </text:p>
                    </text:list-item>
                  </text:list>
                </text:list-item>
                <text:list-item text:start-value="4">
                  <text:p text:style-name="list.end"> De gegevens van het register dienen ten minste 2 jaar te worden bewaard.
                           </text:p>
                </text:list-item>
              </text:list>
            </text:section>
          </text:section>
          <text:h text:outline-level="4" text:style-name="afdeling_kop">AFDELING 4 HELIKOPTERLUCHTHAVENS
               </text:h>
          <text:section text:name="paragraaf.d7356e2303" text:style-name="paragraaf">
            <text:h text:outline-level="5" text:style-name="paragraaf_kop">§ 1 Reikwijdte
                  </text:h>
            <text:section text:name="artikel.d7356e2309" text:style-name="artikel">
              <text:h text:outline-level="6" text:style-name="artikel_kop">Artikel 15
                     </text:h>
              <text:p text:style-name="artikel">Deze afdeling is van toepassing op:</text:p>
              <text:list text:style-name="list-style-13">
                <text:list-item text:start-value="1">
                  <text:p text:style-name="list.start">helikopterluchthavens:
                           </text:p>
                  <text:list>
                    <text:list-item text:start-value="1">
                      <text:p text:style-name="list.start">waarvoor een luchthavenbesluit is vastgesteld;
                                 </text:p>
                    </text:list-item>
                    <text:list-item text:start-value="2">
                      <text:p text:style-name="list.cont">die verbonden zijn met een ziekenhuis;
                                 </text:p>
                    </text:list-item>
                    <text:list-item text:start-value="3">
                      <text:p text:style-name="list.cont">die verhoogd zijn aangelegd, of
                                 </text:p>
                    </text:list-item>
                    <text:list-item text:start-value="4">
                      <text:p text:style-name="list.cont">die verbonden zijn met een mijnbouwinstallatie als bedoeld in artikel 51 van het Mijnbouwbesluit;
                                 </text:p>
                    </text:list-item>
                  </text:list>
                </text:list-item>
                <text:list-item text:start-value="2">
                  <text:p text:style-name="list.end">de volgende helikopterluchthavens: Amsterdam (Amsterdam Heliport) Emmercompascuum (Heli Holland BV), Heteren (Rosorum BV),
                              Rotterdam Maasvlakte (ten behoeve van het loodswezen) en Zierikzee (Prince Helicopters).
                           </text:p>
                </text:list-item>
              </text:list>
            </text:section>
          </text:section>
          <text:section text:name="paragraaf.d7356e2375" text:style-name="paragraaf">
            <text:h text:outline-level="5" text:style-name="paragraaf_kop">§ 2 Aanleg, inrichting, uitrusting en gebruik van de luchthaven
                  </text:h>
            <text:section text:name="artikel.d7356e2381" text:style-name="artikel">
              <text:h text:outline-level="6" text:style-name="artikel_kop">Artikel 16
                     </text:h>
              <text:p text:style-name="artikel">De exploitant draagt er zorg voor dat de aanleg, de inrichting, de uitrusting en het gebruik van een helikopterluchthaven
                        voldoen aan de voorschriften en aanbevelingen van deel II (Heliports) van bijlage 14 bij het verdrag, met uitzondering van
                        de volgende onderdelen:
                     </text:p>
              <text:list text:style-name="list-style-14">
                <text:list-item text:start-value="1">
                  <text:p text:style-name="list.start">1.2.1 en 1.2.2;
                           </text:p>
                </text:list-item>
                <text:list-item text:start-value="2">
                  <text:p text:style-name="list.cont">de volzin ‘Contracting States shall ensure that integrity of aeronautical data is maintained throughout the data process from
                              survey/origin to the next intended user’ in 2.1.2 en 2.4.2 tot en met 2.4.4;
                           </text:p>
                </text:list-item>
                <text:list-item text:start-value="3">
                  <text:p text:style-name="list.end">5.3.2.
                           </text:p>
                </text:list-item>
              </text:list>
            </text:section>
            <text:section text:name="artikel.d7356e2418" text:style-name="artikel">
              <text:h text:outline-level="6" text:style-name="artikel_kop">Artikel 17
                     </text:h>
              <text:p text:style-name="artikel">De in artikel 16 niet uitgezonderde onderdelen van deel II (Heliports) van bijlage 14 bij het verdrag gelden met dien verstande
                        dat:
                     </text:p>
              <text:list text:style-name="list-style-15">
                <text:list-item text:start-value="1">
                  <text:p text:style-name="list.start">de hoogte limiet van een obstakel in de safety area, bedoeld in onderdeel 3.1.18, van een grond gebonden helikopterluchthaven
                              35 cm bedraagt;
                           </text:p>
                </text:list-item>
                <text:list-item text:start-value="2">
                  <text:p text:style-name="list.cont">de separatie afstand, bedoeld in onderdeel 3.1.23, niet minder is dan 1 maal de grootste breedte van de helikopter met draaiende
                              rotorbladen van een taxibaan tot een obstakel en van een taxibaan tot de grens van een helikopter parkeerplaats;
                           </text:p>
                </text:list-item>
                <text:list-item text:start-value="3">
                  <text:p text:style-name="list.cont">de separatie afstand, bedoeld in onderdeel 3.1.33, tussen twee taxibanen in de lucht of tussen een taxibaan in de lucht en
                              een taxibaan op de grond niet minder is dan drie maal de grootste breedte van een helikopter met draaiende rotorbladen;
                           </text:p>
                </text:list-item>
                <text:list-item text:start-value="4">
                  <text:p text:style-name="list.cont">de afstand, bedoeld in onderdeel 3.1.39, tussen de strook en een FATO niet minder is dan twee maal de lengte over alles van
                              de grootste gebruikmakende helikopter;
                           </text:p>
                </text:list-item>
                <text:list-item text:start-value="5">
                  <text:p text:style-name="list.cont">voor klasse 2 en 3 helikopters geldt voor de eerste sectie van de naderings- en startsector, bedoeld in onderdeel 4.2.5, een
                              helling van 12,5 %;
                           </text:p>
                </text:list-item>
                <text:list-item text:start-value="6">
                  <text:p text:style-name="list.cont">de voorschriften en aanbevelingen in hoofdstuk 4 van deel II van bijlage 14 slechts van toepassing zijn binnen de grenzen
                              van de luchthaven;
                           </text:p>
                </text:list-item>
                <text:list-item text:start-value="7">
                  <text:p text:style-name="list.cont">de marker, bedoeld in onderdeel 5.2.4.4, niet hoger dan 35 centimeter mag zijn,
                           </text:p>
                </text:list-item>
                <text:list-item text:start-value="8">
                  <text:p text:style-name="list.cont">de eis van breekbaarheid, bedoeld in onderdeel 5.3.4.4, geldt binnen het gehele gebied waarbinnen het naderings-verlichtings-systeem
                              is geplaatst;
                           </text:p>
                </text:list-item>
                <text:list-item text:start-value="9">
                  <text:p text:style-name="list.end">het visuele-naderingshoeksysteem (visual approach slope indicator system), bedoeld in onderdeel 5.3.5.2, moet behoren tot
                              het type PAPI of HAPI.
                           </text:p>
                </text:list-item>
              </text:list>
            </text:section>
            <text:section text:name="artikel.d7356e2504" text:style-name="artikel">
              <text:h text:outline-level="6" text:style-name="artikel_kop">Artikel 18
                     </text:h>
              <text:list text:style-name="list-style-16">
                <text:list-item text:start-value="1">
                  <text:p text:style-name="list.start"> Een verhoogde helikopterluchthaven die gebruikt wordt door een helikopter die is ingedeeld in performance klasse 3, bedoeld
                              in onderdeel III van bijlage 6 bij het verdrag, is zodanig gelegen dat in de directe omgeving van de luchthaven geschikte
                              gronden aanwezig zijn voor het uitvoeren van een nood- of voorzorgslanding.
                           </text:p>
                </text:list-item>
                <text:list-item text:start-value="2">
                  <text:p text:style-name="list.end"> Artikel 14 is, met uitzondering van helikopterluchthavens die verbonden zijn met een mijnbouwinstallatie als bedoeld in artikel 51
                              van het Mijnbouwbesluit, van overeenkomstige toepassing.
                           </text:p>
                </text:list-item>
              </text:list>
            </text:section>
          </text:section>
          <text:h text:outline-level="3" text:style-name="hoofdstuk_kop">HOOFDSTUK 3 REGELS VEILIG GEBRUIK OVERIGE BURGERLUCHTHAVENS EN TERREINEN VOOR TIJDELIJK EN UITZONDERLIJK GEBRUIK
               </text:h>
          <text:section text:name="paragraaf.d7356e2535" text:style-name="paragraaf">
            <text:h text:outline-level="4" text:style-name="paragraaf_kop">§ 1 Reikwijdte
                  </text:h>
            <text:section text:name="artikel.d7356e2541" text:style-name="artikel">
              <text:h text:outline-level="5" text:style-name="artikel_kop">Artikel 19
                     </text:h>
              <text:p text:style-name="artikel">Dit hoofdstuk is van toepassing op:</text:p>
              <text:list text:style-name="list-style-17">
                <text:list-item text:start-value="1">
                  <text:p text:style-name="list.start">burgerluchthavens die niet onder de reikwijdte van hoofdstuk 2 vallen;
                           </text:p>
                </text:list-item>
                <text:list-item text:start-value="2">
                  <text:p text:style-name="list.end">terreinen voor tijdelijk en uitzonderlijk gebruik, met uitzondering van terreinen die worden gebruikt door vliegtuigen die
                              deelnemen aan een luchtvaartvertoning.
                           </text:p>
                </text:list-item>
              </text:list>
            </text:section>
          </text:section>
          <text:section text:name="paragraaf.d7356e2571" text:style-name="paragraaf">
            <text:h text:outline-level="4" text:style-name="paragraaf_kop">§ 2 Algemene aanleg-, inrichtings-, uitrustings- en gebruiksvoorschriften
                  </text:h>
            <text:section text:name="artikel.d7356e2577" text:style-name="artikel">
              <text:h text:outline-level="5" text:style-name="artikel_kop">Artikel 20
                     </text:h>
              <text:list text:style-name="list-style-18">
                <text:list-item text:start-value="1">
                  <text:p text:style-name="list.start"> Een luchthaven is zodanig gelegen dat:
                           </text:p>
                  <text:list>
                    <text:list-item text:start-value="1">
                      <text:p text:style-name="list.start">het landen en opstijgen kan geschieden, zonder dat daarbij behoeft te worden gevlogen boven gebieden met aaneengesloten woonbebouwing
                                    of kunstwerken, met inbegrip van industrie- en havengebieden;
                                 </text:p>
                    </text:list-item>
                    <text:list-item text:start-value="2">
                      <text:p text:style-name="list.cont">in de onmiddellijke omgeving van de luchthaven voldoende geschikte gronden aanwezig zijn voor het uitvoeren van een nood-
                                    of voorzorgslanding;
                                 </text:p>
                    </text:list-item>
                    <text:list-item text:start-value="3">
                      <text:p text:style-name="list.cont">binnen een gebied met een straal van 2000 meter vanuit de vastgestelde geografische positie van de luchthaven geen obstakels
                                    steken door een denkbeeldig horizontaal vlak op een hoogte van 45 meter boven het hoogst gelegen punt binnen de luchthaven;
                                 </text:p>
                    </text:list-item>
                    <text:list-item text:start-value="4">
                      <text:p text:style-name="list.cont">geen obstakels steken door een vlak, aansluitend op het vlak, bedoeld in het vorige onderdeel, dat in hoogte oploopt met een
                                    helling van 1:10 (hoogte:afstand) tot een hoogte van 80 meter boven de grond;
                                 </text:p>
                    </text:list-item>
                    <text:list-item text:start-value="5">
                      <text:p text:style-name="list.cont">in het verlengde van een baan geen obstakels steken door een denkbeeldig vlak dat met de breedte van de strook als basis,
                                    oploopt met een helling van 1:20 (hoogte:afstand) en een divergentie van 10% tot op een afstand van 900 meter van de baan
                                    of de landingsplaats;
                                 </text:p>
                    </text:list-item>
                    <text:list-item text:start-value="6">
                      <text:p text:style-name="list.cont">ter weerszijden van een baan geen obstakels steken door een denkbeeldig vlak dat met de lengte van de strook als basis, oploopt
                                    met een helling van 1:2 (hoogte:afstand) en aansluit op het horizontale vlak, bedoeld in onderdeel e;
                                 </text:p>
                    </text:list-item>
                    <text:list-item text:start-value="7">
                      <text:p text:style-name="list.cont">de luchthaven bereikbaar is voor voertuigen van hulpdiensten.
                                 </text:p>
                    </text:list-item>
                  </text:list>
                </text:list-item>
                <text:list-item text:start-value="2">
                  <text:p text:style-name="list.cont"> Op luchthavens die voor het tijdstip van inwerkingtreding van de onderhavige regeling zijn opgericht, zijn de onderdelen
                              c tot en met f van het eerste lid niet van toepassing voor wat betreft obstakels die aanwezig zijn op het moment van inwerkingtreding
                              van de onderhavige regeling.
                           </text:p>
                </text:list-item>
                <text:list-item text:start-value="3">
                  <text:p text:style-name="list.cont"> Op of in de onmiddellijke nabijheid van een luchthaven die wordt gebruikt door gemotoriseerde luchtvaartuigen zijn voldoende
                              en deugdelijke reddings- en brandblusmiddelen aanwezig voor het redden van mensenlevens en de bestrijding van branden van
                              luchtvaartuigen alsmede voldoende en terzake kundige personen voor de bediening van deze middelen.
                           </text:p>
                </text:list-item>
                <text:list-item text:start-value="4">
                  <text:p text:style-name="list.cont"> Op de luchthaven is een windzak aanwezig die zowel de actuele windrichting als een globale indicatie van de windsnelheid
                              boven de landingsplaats aangeeft.
                           </text:p>
                </text:list-item>
                <text:list-item text:start-value="5">
                  <text:p text:style-name="list.cont"> De windzak is op een zodanige plaats opgesteld, dat deze door de gezagvoerder, zowel vanuit de lucht als vanaf de grond,
                              goed kan worden waargenomen.
                           </text:p>
                </text:list-item>
                <text:list-item text:start-value="6">
                  <text:p text:style-name="list.cont"> De windzak is gevrijwaard van storende invloeden op richting en snelheid van de wind.
                           </text:p>
                </text:list-item>
                <text:list-item text:start-value="7">
                  <text:p text:style-name="list.cont"> De baan is vlak en heeft een dusdanige samenstelling dat het de massa van het luchtvaartuig kan dragen.
                           </text:p>
                </text:list-item>
                <text:list-item text:start-value="8">
                  <text:p text:style-name="list.cont"> Indien het oppervlak van een start- of landingsplaats bestaat uit een gewas dan is dit ten hoogste 0,15 meter hoog.
                           </text:p>
                </text:list-item>
                <text:list-item text:start-value="9">
                  <text:p text:style-name="list.cont"> De baan, taxibaan of landingsplaats zijn gemarkeerd met een doelmatige markering.
                           </text:p>
                </text:list-item>
                <text:list-item text:start-value="10">
                  <text:p text:style-name="list.cont"> In het geval een openbare weg of spoorweg in de nabijheid van de luchthaven aanwezig is, dan geldt deze als een obstakel
                              van 5 respectievelijk 5,5 meter boven die weg of spoorweg.
                           </text:p>
                </text:list-item>
                <text:list-item text:start-value="11">
                  <text:p text:style-name="list.end"> De leden 1, 7, 8 en 10 zijn van overeenkomstige toepassing op een terrein voor tijdelijk en uitzonderlijk gebruik.
                           </text:p>
                </text:list-item>
              </text:list>
            </text:section>
            <text:section text:name="artikel.d7356e2736" text:style-name="artikel">
              <text:h text:outline-level="5" text:style-name="artikel_kop">Artikel 21
                     </text:h>
              <text:p text:style-name="artikel">Een terrein voor tijdelijk en uitzonderlijk gebruik is niet gelegen:</text:p>
              <text:list text:style-name="list-style-19">
                <text:list-item text:start-value="1">
                  <text:p text:style-name="list.start">in een gebied waar het uitoefenen van het burgerluchtverkeer tijdelijk of blijvend is verboden op grond van artikel 5.10,
                              eerste lid, van de Wet luchtvaart;
                           </text:p>
                </text:list-item>
                <text:list-item text:start-value="2">
                  <text:p text:style-name="list.cont">in en binnen een afstand van 6 zeemijlen van de grens van de CTR van de luchthaven, Schiphol, Maastricht, Rotterdam, Eelde,
                              De Kooij of Eindhoven, tenzij de organisatie die de plaatselijke luchtverkeersleiding verzorgt schriftelijk of per e-mail
                              heeft verklaard dat een veilige vliegoperatie ten opzichte van het luchtverkeer van en naar deze luchthavens mogelijk is;
                           </text:p>
                </text:list-item>
                <text:list-item text:start-value="3">
                  <text:p text:style-name="list.cont">in en binnen een afstand van 3 zeemijlen van de grens van de CTR van een andere luchthaven dan genoemd in onderdeel b, tenzij
                              de organisatie die de plaatselijke luchtverkeersleiding verzorgt schriftelijk of per e-mail heeft verklaard dat een veilige
                              vliegoperatie ten opzichte van het luchtverkeer van en naar deze luchthaven mogelijk is;
                           </text:p>
                </text:list-item>
                <text:list-item text:start-value="4">
                  <text:p text:style-name="list.cont">binnen een op grond van artikel 45, tweede lid, onderdeel c, van het Luchtverkeersreglement aangewezen oefengebied voor nood-
                              of voorzorgslandingen van burgerluchtvaartuigen;
                           </text:p>
                </text:list-item>
                <text:list-item text:start-value="5">
                  <text:p text:style-name="list.cont">onder of binnen een afstand van 3 zeemijlen van een laagvliegroute of een laagvlieggebied als bedoeld in de artikelen 4 en
                              5 van de Regeling VFR-nachtvluchten en minimum vlieghoogten voor militaire luchtvaartuigen, tenzij het gebruik zich beperkt
                              tot vrijdagen na 17.00 uur plaatselijke tijd, zaterdagen, zondagen of nationale feestdagen;
                           </text:p>
                </text:list-item>
                <text:list-item text:start-value="6">
                  <text:p text:style-name="list.end">binnen een afstand van 3 zeemijl van de grens van een luchthaven waarboven geen CTR is ingesteld, tenzij de exploitant van
                              de betreffende luchthaven schriftelijk of per e-mail heeft verklaard dat een veilige vliegoperatie ten opzichte van het luchtverkeer
                              van en naar de deze luchthaven mogelijk is.
                           </text:p>
                </text:list-item>
              </text:list>
            </text:section>
            <text:section text:name="artikel.d7356e2798" text:style-name="artikel">
              <text:h text:outline-level="5" text:style-name="artikel_kop">Artikel 22
                     </text:h>
              <text:list text:style-name="list-style-20">
                <text:list-item text:start-value="1">
                  <text:p text:style-name="list.start"> Het gebruik van een luchthaven voldoet aan de volgende eisen:
                           </text:p>
                  <text:list>
                    <text:list-item text:start-value="1">
                      <text:p text:style-name="list.start">de exploitant wijst een beheerder aan;
                                 </text:p>
                    </text:list-item>
                    <text:list-item text:start-value="2">
                      <text:p text:style-name="list.cont">de beheerder wordt door de exploitant belast met het dagelijkse toezicht op de luchthaven en in het bijzonder met het toezicht
                                    op de veiligheid en de goede orde op de luchthaven;
                                 </text:p>
                    </text:list-item>
                    <text:list-item text:start-value="3">
                      <text:p text:style-name="list.cont">het gebruik van de luchthaven wordt door de exploitant vastgelegd in een register. In dit register worden ten minste de navolgende
                                    gegevens vermeld:
                                 </text:p>
                      <text:list>
                        <text:list-item text:start-value="1">
                          <text:p text:style-name="list.cont">het nationaliteits- en inschrijvingskenmerk, type luchtvaartuig tevens inhoudende de inrichting van het luchtvaartuig en de
                                          naam van de eigenaar c.q. houder;
                                       </text:p>
                        </text:list-item>
                        <text:list-item text:start-value="2">
                          <text:p text:style-name="list.cont">de naam van de gezagvoerder van het luchtvaartuig;
                                       </text:p>
                        </text:list-item>
                        <text:list-item text:start-value="3">
                          <text:p text:style-name="list.cont">de luchthaven, waarvan het luchtvaartuig het laatst is vertrokken, alsmede het tijdstip van aankomst;
                                       </text:p>
                        </text:list-item>
                        <text:list-item text:start-value="4">
                          <text:p text:style-name="list.cont">de luchthaven van bestemming, alsmede tijdstip van vertrek;
                                       </text:p>
                        </text:list-item>
                        <text:list-item text:start-value="5">
                          <text:p text:style-name="list.cont">de aard van de vlucht, alsmede het aantal inzittenden;
                                       </text:p>
                        </text:list-item>
                        <text:list-item text:start-value="6">
                          <text:p text:style-name="list.cont">de baan- en circuitrichting.
                                       </text:p>
                        </text:list-item>
                      </text:list>
                    </text:list-item>
                    <text:list-item text:start-value="4">
                      <text:p text:style-name="list.cont">de gegevens van het register worden ten minste 2 jaar bewaard.
                                 </text:p>
                    </text:list-item>
                    <text:list-item text:start-value="5">
                      <text:p text:style-name="list.cont">de exploitant draagt de volgende gegevens over aan de organisatie die verantwoordelijk is voor de uitgifte van luchtvaartpublicaties:
                                 </text:p>
                      <text:list>
                        <text:list-item text:start-value="1">
                          <text:p text:style-name="list.cont">het feitelijke adres van de luchthaven;
                                       </text:p>
                        </text:list-item>
                        <text:list-item text:start-value="2">
                          <text:p text:style-name="list.cont">de aangewezen geografische positie van de luchthaven in noordelijke breedte en oostelijke lengte;
                                       </text:p>
                        </text:list-item>
                        <text:list-item text:start-value="3">
                          <text:p text:style-name="list.cont">naam en telefoonnummer van de beheerder van de luchthaven;
                                       </text:p>
                        </text:list-item>
                      </text:list>
                    </text:list-item>
                    <text:list-item text:start-value="6">
                      <text:p text:style-name="list.cont">het innemen van brandstof door een luchtvaartuig vindt plaats met uitgeschakelde motor en met stilstaande propeller of rotorbladen;
                                 </text:p>
                    </text:list-item>
                    <text:list-item text:start-value="7">
                      <text:p text:style-name="list.cont">de exploitant draagt er zorg voor dat het gebruik is afgestemd op de beschikbare landings- en parkeercapaciteit op de luchthaven.
                                 </text:p>
                    </text:list-item>
                  </text:list>
                </text:list-item>
                <text:list-item text:start-value="2">
                  <text:p text:style-name="list.end"> Het eerste lid, onderdelen f en g, zijn van overeenkomstige toepassing op een terrein voor tijdelijk en uitzonderlijk gebruik,
                              met dien verstande dat in plaats van ‘de exploitant’ wordt gelezen: de houder van de ontheffing, bedoeld in artikel 8a.51
                              van de Wet luchtvaart.
                           </text:p>
                </text:list-item>
              </text:list>
            </text:section>
          </text:section>
          <text:section text:name="paragraaf.d7356e2964" text:style-name="paragraaf">
            <text:h text:outline-level="4" text:style-name="paragraaf_kop">§ 3 Helikopters
                  </text:h>
            <text:section text:name="artikel.d7356e2970" text:style-name="artikel">
              <text:h text:outline-level="5" text:style-name="artikel_kop">Artikel 23
                     </text:h>
              <text:list text:style-name="list-style-21">
                <text:list-item text:start-value="1">
                  <text:p text:style-name="list.start"> Een helikopterluchthaven en het gebruik hiervan voldoen, onverminderd het bepaalde in § 2, aan de volgende eisen:
                           </text:p>
                  <text:list>
                    <text:list-item text:start-value="1">
                      <text:p text:style-name="list.start">de luchthaven en het gebruik hiervan voldoen aan de voorschriften en aanbevelingen uit de navolgende onderdelen van deel II
                                    (Heliports) van bijlage 14 bij het verdrag:
                                 </text:p>
                      <text:p text:style-name="list.cont">3.1.1, 3.1.2, 3.1.4, 3.1.5, 3.1.10, 3.1.11, 3.1.14, 3.1.15, 3.1.17, 3.1.20 en 3.1.21.</text:p>
                    </text:list-item>
                    <text:list-item text:start-value="2">
                      <text:p text:style-name="list.cont">de luchthaven is zodanig gelegen dat in de in- en uitvliegsectoren geen obstakels steken door een denkbeeldig vlak, dat met
                                    de korte zijde van de luchthaven als basis, oploopt met een helling van 1:8 (hoogte:afstand) tot een afstand van 245 meter,
                                    gemeten vanaf de landingsplaats, en divergerend tot een breedte van 7 maal de rotordiameter.
                                 </text:p>
                    </text:list-item>
                    <text:list-item text:start-value="3">
                      <text:p text:style-name="list.cont">de uitvliegsector ligt in het verlengde van de invliegsector of maakt een hoek van maximaal 30° met de invliegsector.
                                 </text:p>
                    </text:list-item>
                  </text:list>
                </text:list-item>
                <text:list-item text:start-value="2">
                  <text:p text:style-name="list.end"> Artikel 20, eerste lid, onderdelen e en f en het derde lid, zijn niet van toepassing op een luchthaven als bedoeld in het
                              eerste lid.
                           </text:p>
                </text:list-item>
              </text:list>
            </text:section>
            <text:section text:name="artikel.d7356e3026" text:style-name="artikel">
              <text:h text:outline-level="5" text:style-name="artikel_kop">Artikel 24
                     </text:h>
              <text:list text:style-name="list-style-22">
                <text:list-item text:start-value="1">
                  <text:p text:style-name="list.start"> Een terrein voor tijdelijk en uitzonderlijk gebruik dat gebruikt wordt door een helikopter en het gebruik hiervan voldoen,
                              onverminderd het bepaalde in § 2, aan de volgende eisen:
                           </text:p>
                  <text:list>
                    <text:list-item text:start-value="1">
                      <text:p text:style-name="list.start">het terrein is verder gelegen dan 50 meter van aaneengesloten woonbebouwing;
                                 </text:p>
                    </text:list-item>
                    <text:list-item text:start-value="2">
                      <text:p text:style-name="list.cont">het terrein is verder gelegen dan 25 meter van een openbare weg, tenzij deze weg door de bevoegde autoriteiten is afgezet;
                                 </text:p>
                    </text:list-item>
                    <text:list-item text:start-value="3">
                      <text:p text:style-name="list.cont">het terrein heeft afmetingen die ten minste gelijk zijn aan de minimale afmetingen als vermeld in het vlieghandboek behorende
                                    bij de betreffende helikopter;
                                 </text:p>
                    </text:list-item>
                    <text:list-item text:start-value="4">
                      <text:p text:style-name="list.cont">indien met draaiende rotor passagiers in- en uit moeten stappen dan worden deze door daartoe getraind personeel op een veilige
                                    wijze naar en van de helikopter geleid.
                                 </text:p>
                    </text:list-item>
                  </text:list>
                </text:list-item>
                <text:list-item text:start-value="2">
                  <text:p text:style-name="list.end"> Artikel 20, eerste lid, onderdelen c, d, e en f, zijn niet van toepassing op een terrein als bedoeld in het eerste lid.
                           </text:p>
                </text:list-item>
              </text:list>
            </text:section>
          </text:section>
          <text:section text:name="paragraaf.d7356e3088" text:style-name="paragraaf">
            <text:h text:outline-level="4" text:style-name="paragraaf_kop">§ 4 Mla’s
                  </text:h>
            <text:section text:name="artikel.d7356e3094" text:style-name="artikel">
              <text:h text:outline-level="5" text:style-name="artikel_kop">Artikel 25
                     </text:h>
              <text:list text:style-name="list-style-23">
                <text:list-item text:start-value="1">
                  <text:p text:style-name="list.start"> Een luchthaven die gebruikt wordt door een mla voldoet, onverminderd het bepaalde in § 2, aan de volgende eisen:
                           </text:p>
                  <text:list>
                    <text:list-item text:start-value="1">
                      <text:p text:style-name="list.start">voor het landen en opstijgen is een baan beschikbaar met een lengte van ten minste 200 meter en een breedte van ten minste
                                    30 meter;
                                 </text:p>
                    </text:list-item>
                    <text:list-item text:start-value="2">
                      <text:p text:style-name="list.cont">de baan ligt in een obstakelvrije strook van ten minste 300 bij 30 meter, waarbij de korte zijde van de baan op een afstand
                                    van 50 meter van het begin van de strook is gelegen, terwijl de breedte van de luchthaven zodanig is, dat buiten de obstakelvrije
                                    strook met een mla kan worden getaxied.
                                 </text:p>
                    </text:list-item>
                  </text:list>
                </text:list-item>
                <text:list-item text:start-value="2">
                  <text:p text:style-name="list.end"> Het eerste lid is van overeenkomstige toepassing op een terrein voor tijdelijk en uitzonderlijk gebruik dat gebruikt wordt
                              door een mla.
                           </text:p>
                </text:list-item>
              </text:list>
            </text:section>
          </text:section>
          <text:section text:name="paragraaf.d7356e3141" text:style-name="paragraaf">
            <text:h text:outline-level="4" text:style-name="paragraaf_kop">§ 5 Gemotoriseerde schermvliegtuigen
                  </text:h>
            <text:section text:name="artikel.d7356e3147" text:style-name="artikel">
              <text:h text:outline-level="5" text:style-name="artikel_kop">Artikel 26
                     </text:h>
              <text:list text:style-name="list-style-24">
                <text:list-item text:start-value="1">
                  <text:p text:style-name="list.start"> Een luchthaven die gebruikt wordt door een gemotoriseerd schermvliegtuig voldoet, onverminderd het bepaalde in § 2, aan de
                              volgende eisen:
                           </text:p>
                  <text:list>
                    <text:list-item text:start-value="1">
                      <text:p text:style-name="list.start">voor het landen en opstijgen is een baan beschikbaar met een lengte van ten minste 70 meter en een breedte van ten minste
                                    25 meter;
                                 </text:p>
                    </text:list-item>
                    <text:list-item text:start-value="2">
                      <text:p text:style-name="list.cont">de baan ligt in een obstakelvrije strook met een lengte van ten minste 170 meter en een breedte van ten minste 125 meter,
                                    waarbij de korte zijde van de baan op een afstand van 50 meter van het begin van de strook is gelegen.
                                 </text:p>
                    </text:list-item>
                  </text:list>
                </text:list-item>
                <text:list-item text:start-value="2">
                  <text:p text:style-name="list.end"> Het eerste lid is van overeenkomstige toepassing op een terrein voor tijdelijk en uitzonderlijk gebruik dat gebruikt wordt
                              door een gemotoriseerd schermvliegtuig.
                           </text:p>
                </text:list-item>
              </text:list>
            </text:section>
          </text:section>
          <text:section text:name="paragraaf.d7356e3193" text:style-name="paragraaf">
            <text:h text:outline-level="4" text:style-name="paragraaf_kop">§ 6 Vrije ballonnen
                  </text:h>
            <text:section text:name="artikel.d7356e3199" text:style-name="artikel">
              <text:h text:outline-level="5" text:style-name="artikel_kop">Artikel 27
                     </text:h>
              <text:list text:style-name="list-style-25">
                <text:list-item text:start-value="1">
                  <text:p text:style-name="list.start"> Een luchthaven die gebruikt wordt door een vrije ballon en het gebruik hiervan voldoen, onverminderd het bepaalde in § 2,
                              aan de volgende eisen:
                           </text:p>
                  <text:list>
                    <text:list-item text:start-value="1">
                      <text:p text:style-name="list.start">de luchthaven is zodanig gelegen dat in de richting van de opstijging eventuele obstakels met een hoogteverschil van ten minste
                                    15 meter overvaren kunnen worden;
                                 </text:p>
                    </text:list-item>
                    <text:list-item text:start-value="2">
                      <text:p text:style-name="list.cont">de startplaats is zodanig afgescheiden, dat toeschouwers een heteluchtballon nergens dichter kunnen naderen, dan tot op 10 meter
                                    van de mand en de uitgelegde ballon;
                                 </text:p>
                    </text:list-item>
                    <text:list-item text:start-value="3">
                      <text:p text:style-name="list.cont">indien de vulling uit een brandbaar gas bestaat is de afstand, bedoeld in onderdeel b, ten minste 40 meter van de gasballon
                                    en de benodigde gasvulapparatuur;
                                 </text:p>
                    </text:list-item>
                    <text:list-item text:start-value="4">
                      <text:p text:style-name="list.cont">binnen de afscheiding, bedoeld in onderdeel b, zijn geen andere personen aanwezig dan de opvarenden en de personen die werkzaamheden
                                    hebben te verrichten die aan de opstijging zijn verbonden;
                                 </text:p>
                    </text:list-item>
                    <text:list-item text:start-value="5">
                      <text:p text:style-name="list.cont">de personen, bedoeld in onderdeel d, die werkzaamheden hebben te verrichten zijn als zodanig duidelijk herkenbaar;
                                 </text:p>
                    </text:list-item>
                    <text:list-item text:start-value="6">
                      <text:p text:style-name="list.cont">indien de luchthaven wordt gebruikt voor een opstijging door een ballon met een vulling van brandbaar gas, dan zijn ten behoeve
                                    van de personen, bedoeld in onderdeel d, borden geplaatst met het duidelijk leesbare opschrift: ‘Open Vuur en Roken Verboden’;
                                 </text:p>
                    </text:list-item>
                    <text:list-item text:start-value="7">
                      <text:p text:style-name="list.cont">ingeval van een opstijging met een vulling bestaande uit brandbaar gas wordt op de startplaats niet gerookt en zijn daar geen
                                    vuurverwekkende voorwerpen of middelen aanwezig;
                                 </text:p>
                    </text:list-item>
                    <text:list-item text:start-value="8">
                      <text:p text:style-name="list.cont">de startplaats wordt zodanig gekozen, dat zich over de eerste 50 meter van de projectie van de vermoedelijke richting van
                                    de opstijging en in een strook met een breedte van 10 meter ter weerszijden van deze projectie, geen publiek bevindt;
                                 </text:p>
                    </text:list-item>
                    <text:list-item text:start-value="9">
                      <text:p text:style-name="list.cont">een opstijging van een vrije ballon die door middel van een kabel tijdelijk is bevestigd aan het aardoppervlak wordt alleen
                                    gevoerd bij windsnelheden van minder dan 3 meter/seconden, de vrije ballon mag daarbij niet hoger stijgen dan 50 meter boven
                                    het aardoppervlak.
                                 </text:p>
                    </text:list-item>
                  </text:list>
                </text:list-item>
                <text:list-item text:start-value="2">
                  <text:p text:style-name="list.cont"> Artikel 20, eerste lid, onderdelen e en f en het zevende tot en met het negende lid, zijn niet van toepassing op een luchthaven
                              als bedoeld in het eerste lid.
                           </text:p>
                </text:list-item>
                <text:list-item text:start-value="3">
                  <text:p text:style-name="list.cont"> Het eerste lid is van overeenkomstige toepassing op een terrein voor tijdelijk en uitzonderlijk gebruik dat gebruikt wordt
                              door een vrije ballon.
                           </text:p>
                </text:list-item>
                <text:list-item text:start-value="4">
                  <text:p text:style-name="list.end"> Artikel 20, zevende en achtste lid, zijn niet van toepassing op een terrein als bedoeld in het derde lid.
                           </text:p>
                </text:list-item>
              </text:list>
            </text:section>
          </text:section>
          <text:section text:name="paragraaf.d7356e3318" text:style-name="paragraaf">
            <text:h text:outline-level="4" text:style-name="paragraaf_kop">§ 7 Watervliegtuigen
                  </text:h>
            <text:section text:name="artikel.d7356e3324" text:style-name="artikel">
              <text:h text:outline-level="5" text:style-name="artikel_kop">Artikel 28
                     </text:h>
              <text:list text:style-name="list-style-26">
                <text:list-item text:start-value="1">
                  <text:p text:style-name="list.start"> Een waterluchthaven en het gebruik hiervan voldoen, onverminderd het bepaalde in § 2, aan de volgende eisen:
                           </text:p>
                  <text:list>
                    <text:list-item text:start-value="1">
                      <text:p text:style-name="list.start">in het betreffende watergebied is een baan geprojecteerd met een lengte van minimaal 1000 meter;
                                 </text:p>
                    </text:list-item>
                    <text:list-item text:start-value="2">
                      <text:p text:style-name="list.cont">de geprojecteerde baan is zodanig gelegen dat zich zowel in de landings- als startrichting geen obstakels bevinden die gevaar
                                    kunnen opleveren voor de uit te voeren landings- en startprocedures;
                                 </text:p>
                    </text:list-item>
                    <text:list-item text:start-value="3">
                      <text:p text:style-name="list.cont">een start of een landing wordt alleen uitgevoerd indien de golfhoogte dit toelaat en zich in de geprojecteerde baan geen personen
                                    en vaartuigen bevinden;
                                 </text:p>
                    </text:list-item>
                    <text:list-item text:start-value="4">
                      <text:p text:style-name="list.cont">het gelijktijdig landen en starten door meerdere watervliegtuigen op en van de luchthaven is niet toegestaan.
                                 </text:p>
                    </text:list-item>
                  </text:list>
                </text:list-item>
                <text:list-item text:start-value="2">
                  <text:p text:style-name="list.end"> Het eerste lid is van overeenkomstige toepassing op een terrein voor tijdelijk en uitzonderlijk gebruik dat gebruikt wordt
                              door een watervliegtuig.
                           </text:p>
                </text:list-item>
              </text:list>
            </text:section>
          </text:section>
          <text:section text:name="paragraaf.d7356e3386" text:style-name="paragraaf">
            <text:h text:outline-level="4" text:style-name="paragraaf_kop">§ 8 Zweeftoestellen
                  </text:h>
            <text:section text:name="artikel.d7356e3392" text:style-name="artikel">
              <text:h text:outline-level="5" text:style-name="artikel_kop">Artikel 29
                     </text:h>
              <text:list text:style-name="list-style-27">
                <text:list-item text:start-value="1">
                  <text:p text:style-name="list.start"> Een luchthaven die gebruikt wordt door een zweeftoestel voldoet, onverminderd het bepaalde in § 2, aan de volgende eisen:
                           </text:p>
                  <text:list>
                    <text:list-item text:start-value="1">
                      <text:p text:style-name="list.start">de lengte van de luchthaven is ten minste gelijk aan de lengte van de lierkabel;
                                 </text:p>
                    </text:list-item>
                    <text:list-item text:start-value="2">
                      <text:p text:style-name="list.cont">de breedte van de luchthaven is ten minste 150 meter of ten minste 100 meter indien aan één of weerszijden van de luchthaven
                                    een stuk grond is gelegen met een totale breedte van ten minste 50 meter dat als veiligheidsstrook kan dienen;
                                 </text:p>
                    </text:list-item>
                    <text:list-item text:start-value="3">
                      <text:p text:style-name="list.cont">de luchthaven en de veiligheidsstrook zijn vrij van obstakels en oneffenheden welke gevaar kunnen opleveren bij een afgebroken
                                    start of noodlanding;
                                 </text:p>
                    </text:list-item>
                    <text:list-item text:start-value="4">
                      <text:p text:style-name="list.cont">de opstelplaats van de lier is gelegen op een afstand van ten minste 25 meter binnen de grens van de luchthaven;
                                 </text:p>
                    </text:list-item>
                    <text:list-item text:start-value="5">
                      <text:p text:style-name="list.cont">de lierkabel kan op de lierbaan in een rechte lijn worden uitgereden;
                                 </text:p>
                    </text:list-item>
                    <text:list-item text:start-value="6">
                      <text:p text:style-name="list.cont">de startplaats heeft een lengte van ten minste 150 meter en een breedte van ten minste 50 meter;
                                 </text:p>
                    </text:list-item>
                    <text:list-item text:start-value="7">
                      <text:p text:style-name="list.cont">de opstelplaats voor een zweeftoestel is niet gelegen op de startplaats;
                                 </text:p>
                    </text:list-item>
                    <text:list-item text:start-value="8">
                      <text:p text:style-name="list.cont">de landingsplaats heeft een lengte van ten minste 75 meter en indien gelijktijdig met meerdere zweeftoestellen wordt geland,
                                    per zweeftoestel een breedte van ten minste twee maal de spanwijdte van het betreffende zweeftoestel;
                                 </text:p>
                    </text:list-item>
                    <text:list-item text:start-value="9">
                      <text:p text:style-name="list.cont">de landingsplaats is niet gelegen op de lierbaan, startplaats of opstelplaats.
                                 </text:p>
                    </text:list-item>
                  </text:list>
                </text:list-item>
                <text:list-item text:start-value="2">
                  <text:p text:style-name="list.cont"> Indien de luchthaven, bedoeld in het eerste lid, mede wordt gebruikt door een TMG, dan is ten behoeve van het gebruik door
                              de TMG een baan beschikbaar met een lengte van ten minste 300 meter die gelegen is in een strook met een lengte van ten minste
                              660 meter en een breedte van ten minste 30 meter.
                           </text:p>
                </text:list-item>
                <text:list-item text:start-value="3">
                  <text:p text:style-name="list.cont"> Indien de luchthaven, bedoeld in het eerste lid, mede wordt gebruikt door een vliegtuig dat wordt gebruikt ten behoeve van
                              het slepen van een zweeftoestel, dan is ten behoeve van het gebruik van een dergelijk vliegtuig een baan beschikbaar met een
                              lengte van ten minste 600 meter en een breedte van ten minste 30 meter die gelegen is in een strook met een lengte van ten
                              minste 660 meter.
                           </text:p>
                </text:list-item>
                <text:list-item text:start-value="4">
                  <text:p text:style-name="list.end"> Het eerste lid is van overeenkomstige toepassing op een terrein voor tijdelijk en uitzonderlijk gebruik dat gebruikt wordt
                              door een zweeftoestel.
                           </text:p>
                </text:list-item>
              </text:list>
            </text:section>
            <text:section text:name="artikel.d7356e3510" text:style-name="artikel">
              <text:h text:outline-level="5" text:style-name="artikel_kop">Artikel 30
                     </text:h>
              <text:list text:style-name="list-style-28">
                <text:list-item text:start-value="1">
                  <text:p text:style-name="list.start"> Het gebruik van een luchthaven door een zweeftoestel voldoet, onverminderd het bepaalde in § 2, aan de volgende eisen:
                           </text:p>
                  <text:list>
                    <text:list-item text:start-value="1">
                      <text:p text:style-name="list.start">gedurende het opstijgen en landen zijn er geen onbevoegde personen aanwezig op de lierbaan, de startplaats en de landingsplaats;
                                 </text:p>
                    </text:list-item>
                    <text:list-item text:start-value="2">
                      <text:p text:style-name="list.cont">het opstijgen of doen opstijgen van een zweeftoestel door middel van een lier vindt alleen plaats indien de vallende lierkabel
                                    niet buiten de grens van de luchthaven of de veiligheidstrook, bedoeld in artikel 29, eerste lid, onderdeel b, kan vallen
                                    en geen letsel aan personen of schade aan zaken zal kunnen veroorzaken;
                                 </text:p>
                    </text:list-item>
                    <text:list-item text:start-value="3">
                      <text:p text:style-name="list.cont">het afwerpen van de sleepkabel door een sleepvliegtuig vindt alleen plaats als de sleepkabel niet buiten de grens van de luchthaven
                                    kan vallen en geen letsel aan personen of schade aan zaken zal kunnen veroorzaken.
                                 </text:p>
                    </text:list-item>
                    <text:list-item text:start-value="4">
                      <text:p text:style-name="list.cont">gelijktijdig landen of starten van een zweeftoestel, een TMG of een sleepvliegtuig is niet toegestaan;
                                 </text:p>
                    </text:list-item>
                  </text:list>
                </text:list-item>
                <text:list-item text:start-value="2">
                  <text:p text:style-name="list.cont"> Het vorige onderdeel geldt niet voor een zweeftoestel dat gekoppeld is aan een sleepvliegtuig.
                           </text:p>
                </text:list-item>
                <text:list-item text:start-value="3">
                  <text:p text:style-name="list.end"> Het eerste en tweede lid zijn van overeenkomstige toepassing op een terrein voor tijdelijk en uitzonderlijk gebruik dat gebruikt
                              wordt door een zweeftoestel.
                           </text:p>
                </text:list-item>
              </text:list>
            </text:section>
          </text:section>
          <text:section text:name="paragraaf.d7356e3580" text:style-name="paragraaf">
            <text:h text:outline-level="4" text:style-name="paragraaf_kop">§ 9 Landbouwluchtvaartuigen
                  </text:h>
            <text:section text:name="artikel.d7356e3586" text:style-name="artikel">
              <text:h text:outline-level="5" text:style-name="artikel_kop">Artikel 31
                     </text:h>
              <text:list text:style-name="list-style-29">
                <text:list-item text:start-value="1">
                  <text:p text:style-name="list.start"> Een luchthaven die gebruikt wordt door een landbouwluchtvaartuig voldoet, onverminderd het bepaalde in § 2, aan de volgende
                              eisen:
                           </text:p>
                  <text:list>
                    <text:list-item text:start-value="1">
                      <text:p text:style-name="list.start">voor het landen en opstijgen is een strook beschikbaar met een lengte die ten minste gelijk is aan de startlengte als vermeld
                                    in het vlieghandboek behorende bij het betreffende luchtvaartuig;
                                 </text:p>
                    </text:list-item>
                    <text:list-item text:start-value="2">
                      <text:p text:style-name="list.cont">de breedte van de strook bedraagt ten minste tweemaal de spanwijdte van het luchtvaartuig dat gebruik maakt van de strook,
                                    doch niet minder dan 30 meter;
                                 </text:p>
                    </text:list-item>
                    <text:list-item text:start-value="3">
                      <text:p text:style-name="list.cont">in de strook is de bodemgesteldheid, voor wat betreft de vlakheid en de draagkracht, dusdanig dat het betreffende landbouwluchtvaartuig
                                    op een veilige wijze kan starten en landen binnen de in het bij het betreffende luchtvaartuig behorende vlieghandboek gestelde
                                    gebruiksbeperkingen;
                                 </text:p>
                    </text:list-item>
                    <text:list-item text:start-value="4">
                      <text:p text:style-name="list.cont">in de strook zijn geen obstakels aanwezig. De gewashoogte in de strook is slechts hoger dan 15 centimeter, voor zover deze
                                    geen gevaar oplevert voor een veilige vluchtuitvoering;
                                 </text:p>
                    </text:list-item>
                    <text:list-item text:start-value="5">
                      <text:p text:style-name="list.cont">in het midden, binnen de grenzen van de strook, is een baan aanwezig met een lengte die gelijk is aan die van de strook en
                                    een breedte van ten minste twee maal de spoorbreedte van het betreffende luchtvaartuig.
                                 </text:p>
                    </text:list-item>
                  </text:list>
                </text:list-item>
                <text:list-item text:start-value="2">
                  <text:p text:style-name="list.end"> Het eerste lid is van overeenkomstige toepassing op een terrein voor tijdelijk en uitzonderlijk gebruik dat gebruikt wordt
                              door een landbouwluchtvaartuig.
                           </text:p>
                </text:list-item>
              </text:list>
            </text:section>
          </text:section>
          <text:section text:name="paragraaf.d7356e3656" text:style-name="paragraaf">
            <text:h text:outline-level="4" text:style-name="paragraaf_kop">§ 10 Luchtschepen
                  </text:h>
            <text:section text:name="artikel.d7356e3662" text:style-name="artikel">
              <text:h text:outline-level="5" text:style-name="artikel_kop">Artikel 32
                     </text:h>
              <text:list text:style-name="list-style-30">
                <text:list-item text:start-value="1">
                  <text:p text:style-name="list.start"> Een luchthaven die gebruikt wordt door een luchtschip dat op zeeniveau in de internationale standaard-atmosfeer in geheel
                              gevulde toestand een afmeting heeft van meer dan 5 meter of een inhoud van meer dan 4 kubieke meter, bevat, onverminderd het
                              bepaalde in § 2, een obstakelvrij grondvlak in de vorm van een cirkel met een straal van ten minste de lengte van het luchtschip.
                           </text:p>
                </text:list-item>
                <text:list-item text:start-value="2">
                  <text:p text:style-name="list.end"> Het eerste lid is van overeenkomstige toepassing op een terrein voor tijdelijk en uitzonderlijk gebruik dat gebruikt wordt
                              door een luchtschip als bedoeld in het eerste lid.
                           </text:p>
                </text:list-item>
              </text:list>
            </text:section>
          </text:section>
          <text:section text:name="paragraaf.d7356e3690" text:style-name="paragraaf">
            <text:h text:outline-level="4" text:style-name="paragraaf_kop">§ 11 Onbemande luchtvaartuigen tot 150 kilogram
                  </text:h>
            <text:section text:name="artikel.d7356e3696" text:style-name="artikel">
              <text:h text:outline-level="5" text:style-name="artikel_kop">Artikel 33
                     </text:h>
              <text:list text:style-name="list-style-31">
                <text:list-item text:start-value="1">
                  <text:p text:style-name="list.start"> Onverminderd het bepaalde in § 2, zijn de eisen, bedoeld in artikel 31, eerste lid, van overeenkomstige toepassing op een
                              luchthaven die gebruikt wordt door een onbemand vliegtuig van maximaal 150 kilogram, met dien verstande dat de lengte van
                              de baan, bedoeld in onderdeel a, niet minder is dan 100 meter en de breedte van de strook, bedoeld in onderdeel b, niet minder
                              is dan 10 meter.
                           </text:p>
                </text:list-item>
                <text:list-item text:start-value="2">
                  <text:p text:style-name="list.cont"> Onverminderd het bepaalde in § 2, zijn de eisen, bedoeld in artikel 32, eerste lid, van overeenkomstige toepassing op een
                              luchthaven die gebruikt wordt door een onbemand luchtschip van maximaal 150 kilogram.
                           </text:p>
                </text:list-item>
                <text:list-item text:start-value="3">
                  <text:p text:style-name="list.cont"> Onverminderd het bepaalde in § 2, zijn de eisen, bedoeld in artikel 24, eerste lid, met uitzondering van onderdeel d, van
                              overeenkomstige toepassing op een luchthaven die gebruikt wordt door een onbemande helikopter van maximaal 150 kilogram.
                           </text:p>
                </text:list-item>
                <text:list-item text:start-value="4">
                  <text:p text:style-name="list.cont"> Een luchthaven die gebruikt wordt door een onbemand luchtvaartuig van maximaal 150 kilogram is zodanig gelegen dat tijdens
                              de start- en landingsfase een vrij uitzicht op de luchthaven mogelijk is.
                           </text:p>
                </text:list-item>
                <text:list-item text:start-value="5">
                  <text:p text:style-name="list.end"> Het eerste tot en met het vierde lid, zijn van overeenkomstige toepassing op een terrein voor tijdelijk en uitzonderlijk
                              gebruik dat gebruikt wordt door een van de in deze leden bedoelde luchtvaartuigen.
                           </text:p>
                </text:list-item>
              </text:list>
            </text:section>
          </text:section>
          <text:section text:name="paragraaf.d7356e3747" text:style-name="paragraaf">
            <text:h text:outline-level="4" text:style-name="paragraaf_kop">§ 12 Gyroplanes
                  </text:h>
            <text:section text:name="artikel.d7356e3753" text:style-name="artikel">
              <text:h text:outline-level="5" text:style-name="artikel_kop">Artikel 34
                     </text:h>
              <text:list text:style-name="list-style-32">
                <text:list-item text:start-value="1">
                  <text:p text:style-name="list.start"> Een luchthaven die gebruikt wordt door een gyroplane voldoet, onverminderd het bepaalde in § 2, aan de volgende eisen:
                           </text:p>
                  <text:list>
                    <text:list-item text:start-value="1">
                      <text:p text:style-name="list.start">voor het landen en opstijgen is een baan beschikbaar met een lengte die ten minste gelijk is aan de startlengte die vermeld
                                    is in het vlieghandboek van het betreffende luchtvaartuig, doch niet minder dan 200 meter en een breedte van ten minste 30 meter;
                                 </text:p>
                    </text:list-item>
                    <text:list-item text:start-value="2">
                      <text:p text:style-name="list.cont">de baan is gelegen in een obstakelvrije strook met een lengte van ten minste 300 meter en een breedte van ten minste 30 meter,
                                    waarbij de korte zijde van de baan op een afstand van 50 meter van de korte zijde van de strook is gelegen.
                                 </text:p>
                    </text:list-item>
                  </text:list>
                </text:list-item>
                <text:list-item text:start-value="2">
                  <text:p text:style-name="list.end"> Het eerste lid is van overeenkomstige toepassing op een terrein voor tijdelijk en uitzonderlijk gebruik dat gebruikt wordt
                              door een gyroplane.
                           </text:p>
                </text:list-item>
              </text:list>
            </text:section>
          </text:section>
          <text:h text:outline-level="3" text:style-name="hoofdstuk_kop">HOOFDSTUK 4 PROCEDUREBEPALINGEN
               </text:h>
          <text:section text:name="artikel.d7356e3803" text:style-name="artikel">
            <text:h text:outline-level="4" text:style-name="artikel_kop">Artikel 35
                  </text:h>
            <text:list text:style-name="list-style-33">
              <text:list-item text:start-value="1">
                <text:p text:style-name="list.start"> De termijn voor het nemen van een besluit op de aanvraag voor een ontheffing als bedoeld in artikel 8a.51 van de Wet luchtvaart
                           bedraagt vier weken.
                        </text:p>
              </text:list-item>
              <text:list-item text:start-value="2">
                <text:p text:style-name="list.cont"> De ontheffing wordt niet verleend dan nadat gedeputeerde staten over de aanvraag tot ontheffing overleg hebben gevoerd met
                           de burgemeester van de gemeente waarin het betreffende terrein ligt.
                        </text:p>
              </text:list-item>
              <text:list-item text:start-value="3">
                <text:p text:style-name="list.end"> De houder van de ontheffing meldt ten minste 24 uur voor de dag dat het terrein zal worden gebruikt dit voornemen schriftelijk
                           of per e-mail aan de minister en de burgemeester van de gemeente waarin het betreffende terrein ligt.
                        </text:p>
              </text:list-item>
            </text:list>
          </text:section>
          <text:section text:name="artikel.d7356e3837" text:style-name="artikel">
            <text:h text:outline-level="4" text:style-name="artikel_kop">Artikel 36
                  </text:h>
            <text:list text:style-name="list-style-34">
              <text:list-item text:start-value="1">
                <text:p text:style-name="list.start"> De minister kan ontheffing verlenen van de voorschriften die op grond van hoofdstuk 3 gelden voor een terrein voor tijdelijk
                           en uitzonderlijk gebruik. Deze ontheffing wordt slechts verleend indien:
                        </text:p>
                <text:list>
                  <text:list-item text:start-value="1">
                    <text:p text:style-name="list.start">als gevolg van bijzondere omstandigheden de voorschriften in redelijkheid geen toepassing kunnen vinden, en
                              </text:p>
                  </text:list-item>
                  <text:list-item text:start-value="2">
                    <text:p text:style-name="list.cont">de veiligheid van het terrein en van het luchtverkeer dat van het terrein gebruik maakt met het verlenen van een ontheffing
                                 niet in gevaar worden gebracht.
                              </text:p>
                  </text:list-item>
                </text:list>
              </text:list-item>
              <text:list-item text:start-value="2">
                <text:p text:style-name="list.end"> Aan de ontheffing, bedoeld in het eerste lid, kunnen voorschriften of beperkingen worden verbonden.
                        </text:p>
              </text:list-item>
            </text:list>
          </text:section>
          <text:h text:outline-level="3" text:style-name="hoofdstuk_kop">HOOFDSTUK 5 WIJZIGING ANDERE REGELINGEN
               </text:h>
          <text:h text:outline-level="4" text:style-name="wijzig-artikel_kop">Artikel 37
               </text:h>
          <text:p text:style-name="wat">Het Algemeen luchthavenreglement wordt als volgt gewijzigd:</text:p>
          <text:section text:name="wijzig-lid.d7356e3894" text:style-name="wijzig-lid">
            <text:p text:style-name="lid">
                     <text:span text:style-name="lidnr">A<text:tab/>
                     </text:span>
                  </text:p>
            <text:p text:style-name="wat">Artikel 1 komt te luiden:</text:p>
            <text:section text:name="wijziging.d7356e3903" text:style-name="wijziging">
              <text:section text:name="artikel.d7356e3905" text:style-name="wijziging.block">
                <text:h text:outline-level="5" text:style-name="artikel_kop">Artikel 1
                        </text:h>
                <text:p text:style-name="artikel">Deze regeling is van toepassing op de volgende luchthavens: Ameland, Budel, Drachten, Eelde, Hilversum, Hoogeveen, Lelystad,
                           Maastricht, Midden-Zeeland, Rotterdam, Schiphol, Seppe, Teuge en Texel.
                        </text:p>
              </text:section>
            </text:section>
          </text:section>
          <text:section text:name="wijzig-lid.d7356e3917" text:style-name="wijzig-lid">
            <text:p text:style-name="lid">
                     <text:span text:style-name="lidnr">B<text:tab/>
                     </text:span>
                  </text:p>
            <text:p text:style-name="wat">Na artikel 1 wordt een artikel toegevoegd, luidende:</text:p>
            <text:section text:name="wijziging.d7356e3926" text:style-name="wijziging">
              <text:section text:name="artikel.d7356e3928" text:style-name="wijziging.block">
                <text:h text:outline-level="5" text:style-name="artikel_kop">Artikel 1a
                        </text:h>
                <text:p text:style-name="artikel">Deze regeling berust op artikel 8a.1, eerste lid, van de Wet luchtvaart.</text:p>
              </text:section>
            </text:section>
          </text:section>
          <text:section text:name="wijzig-lid.d7356e3940" text:style-name="wijzig-lid">
            <text:p text:style-name="lid">
                     <text:span text:style-name="lidnr">C<text:tab/>
                     </text:span>
                  </text:p>
            <text:p text:style-name="wat">De onderdelen i en j van het tweede onderdeel van artikel 18 komen te luiden:</text:p>
            <text:section text:name="wijziging.d7356e3949" text:style-name="wijziging">
              <text:section text:name="artikeltekst.d7356e3951" text:style-name="wijziging.block">
                <text:list text:style-name="list-style-35">
                  <text:list-item text:start-value="9">
                    <text:p text:style-name="list.start">elektrische schakelaars of elektronische schakelaars die geen onderdeel zijn van het vliegtuig in een andere positie te zetten
                                 die niet noodzakelijk is voor het tanken, laden of lossen;
                              </text:p>
                  </text:list-item>
                  <text:list-item text:start-value="10">
                    <text:p text:style-name="list.end">elektrische apparatuur of elektronische apparatuur van het vliegtuig te testen of te gebruiken, tenzij uit de onderhoud-en
                                 gebruiksdocumentatie van het vliegtuig blijkt dat dit is toegestaan en dit is geautoriseerd door certificeringspersoneel uit
                                 de categorieën A, B1 of B2, bedoeld in Annex III van verordening (EG) nr. 2042/2003;
                              </text:p>
                  </text:list-item>
                </text:list>
              </text:section>
            </text:section>
          </text:section>
          <text:section text:name="wijzig-lid.d7356e3975" text:style-name="wijzig-lid">
            <text:p text:style-name="lid">
                     <text:span text:style-name="lidnr">D<text:tab/>
                     </text:span>
                  </text:p>
            <text:p text:style-name="wat">Hoofdstuk VIIa vervalt. </text:p>
          </text:section>
          <text:h text:outline-level="4" text:style-name="wijzig-artikel_kop">Artikel 38
               </text:h>
          <text:p text:style-name="wat">Het Aanvullend luchthavenreglement luchthaven Schiphol wordt als volgt gewijzigd:</text:p>
          <text:section text:name="wijzig-lid.d7356e3993" text:style-name="wijzig-lid">
            <text:p text:style-name="lid">
                     <text:span text:style-name="lidnr">A<text:tab/>
                     </text:span>
                  </text:p>
            <text:p text:style-name="wat">Het opschrift van hoofdstuk I komt te luiden:</text:p>
            <text:section text:name="wijziging.d7356e4002" text:style-name="wijziging">
              <text:section text:name="wijzig-divisie.d7356e4004" text:style-name="wijzig-divisie">
                <text:h text:outline-level="5" text:style-name="wijzig-divisie_kop">HOOFDSTUK I.  DEFINITIES EN WETTELIJKE GRONDSLAG
                        </text:h>
              </text:section>
            </text:section>
          </text:section>
          <text:section text:name="wijzig-lid.d7356e4013" text:style-name="wijzig-lid">
            <text:p text:style-name="lid">
                     <text:span text:style-name="lidnr">B<text:tab/>
                     </text:span>
                  </text:p>
            <text:p text:style-name="wat">In hoofdstuk I wordt na artikel 1 een artikel toegevoegd, luidende:</text:p>
            <text:section text:name="wijziging.d7356e4022" text:style-name="wijziging">
              <text:section text:name="artikel.d7356e4024" text:style-name="wijziging.block">
                <text:h text:outline-level="5" text:style-name="artikel_kop">Artikel 1a
                        </text:h>
                <text:p text:style-name="artikel">Dit reglement berust op artikel 8a.1, eerste lid, van de Wet luchtvaart en op het Algemeen luchthavenreglement.</text:p>
              </text:section>
            </text:section>
          </text:section>
          <text:section text:name="wijzig-lid.d7356e4036" text:style-name="wijzig-lid">
            <text:p text:style-name="lid">
                     <text:span text:style-name="lidnr">C<text:tab/>
                     </text:span>
                  </text:p>
            <text:p text:style-name="wat">In artikel 7 komt onderdeel A van onderdeel 3 te luiden:</text:p>
            <text:section text:name="wijziging.d7356e4045" text:style-name="wijziging">
              <text:section text:name="artikeltekst.d7356e4047" text:style-name="wijziging.block">
                <text:list text:style-name="list-style-36">
                  <text:list-item text:start-value="1">
                    <text:p text:style-name="list.start"> vleugelvliegtuigen:
                              </text:p>
                    <text:p text:style-name="list.cont">Het tanken van een vliegtuig met passagiers aan boord is niet toegestaan:</text:p>
                    <text:list>
                      <text:list-item text:start-value="1">
                        <text:p text:style-name="list.start">zonder toestemming van de gezagvoerder en de exploitant;
                                    </text:p>
                      </text:list-item>
                      <text:list-item text:start-value="2">
                        <text:p text:style-name="list.cont">indien het vliegtuig een capaciteit heeft van 19 of minder passagiers;
                                    </text:p>
                      </text:list-item>
                      <text:list-item text:start-value="3">
                        <text:p text:style-name="list.cont">over de vleugel van het vliegtuig heen;
                                    </text:p>
                      </text:list-item>
                      <text:list-item text:start-value="4">
                        <text:p text:style-name="list.cont">met kerosine Jet B, AVGAS of MOGAS;
                                    </text:p>
                      </text:list-item>
                      <text:list-item text:start-value="5">
                        <text:p text:style-name="list.cont">indien tussen de cockpit en het grondpersoneel niet een communicatieverbinding is gemaakt;
                                    </text:p>
                      </text:list-item>
                      <text:list-item text:start-value="6">
                        <text:p text:style-name="list.cont">indien de gezagvoerder geen nooduitgangen heeft aangewezen die met een glijgoot zijn aangewezen en bij deze nooduitgangen
                                       gedurende het tanken geen gekwalificeerd cabinepersoneel aanwezig is;
                                    </text:p>
                      </text:list-item>
                      <text:list-item text:start-value="7">
                        <text:p text:style-name="list.cont">indien de aangewezen nooduitgangen zich bevinden aan de zijde van het vliegtuig waar wordt getankt;
                                    </text:p>
                      </text:list-item>
                      <text:list-item text:start-value="8">
                        <text:p text:style-name="list.cont">indien de aangewezen nooduitgangen en vluchtroutes worden geblokkeerd door afhandelingmaterieel;
                                    </text:p>
                      </text:list-item>
                      <text:list-item text:start-value="9">
                        <text:p text:style-name="list.cont">indien aan de passagiers niet is meegedeeld dat:
                                    </text:p>
                        <text:list>
                          <text:list-item text:start-value="1">
                            <text:p text:style-name="list.cont">zij op hun plaatsen moeten blijven zitten, tenzij zij in- of uitstappen;
                                          </text:p>
                          </text:list-item>
                          <text:list-item text:start-value="2">
                            <text:p text:style-name="list.cont">de veiligheidsriemen ontkoppeld moeten zijn;
                                          </text:p>
                          </text:list-item>
                          <text:list-item text:start-value="3">
                            <text:p text:style-name="list.cont">zij geen handelingen mogen verrichten, waarbij een vonk of open vuur ontstaat of zou kunnen ontstaan;
                                          </text:p>
                          </text:list-item>
                        </text:list>
                      </text:list-item>
                      <text:list-item text:start-value="10">
                        <text:p text:style-name="list.cont">tijdens het tanken in het vliegtuig de minimum verlichting niet is ontstoken;
                                    </text:p>
                      </text:list-item>
                      <text:list-item text:start-value="11">
                        <text:p text:style-name="list.end">indien de voor het tanken verantwoordelijke persoon niet op de hoogte is van het feit dat er passagiers aan boord zijn of
                                       in- of uitstappen.
                                    </text:p>
                      </text:list-item>
                    </text:list>
                  </text:list-item>
                </text:list>
              </text:section>
            </text:section>
          </text:section>
          <text:section text:name="wijzig-lid.d7356e4185" text:style-name="wijzig-lid">
            <text:p text:style-name="lid">
                     <text:span text:style-name="lidnr">D<text:tab/>
                     </text:span>
                  </text:p>
            <text:p text:style-name="wat">Hoofdstuk VIIa vervalt.</text:p>
          </text:section>
          <text:h text:outline-level="4" text:style-name="wijzig-artikel_kop">Artikel 39
               </text:h>
          <text:p text:style-name="wat">Het Aanvullend luchthavenreglement luchthaven Maastricht wordt als volgt gewijzigd:</text:p>
          <text:section text:name="wijzig-lid.d7356e4203" text:style-name="wijzig-lid">
            <text:p text:style-name="lid">
                     <text:span text:style-name="lidnr">A<text:tab/>
                     </text:span>
                  </text:p>
            <text:p text:style-name="wat">Het opschrift van hoofdstuk I komt te luiden:</text:p>
            <text:section text:name="wijziging.d7356e4212" text:style-name="wijziging">
              <text:section text:name="wijzig-divisie.d7356e4214" text:style-name="wijzig-divisie">
                <text:h text:outline-level="5" text:style-name="wijzig-divisie_kop">HOOFDSTUK I.  DEFINITIES EN WETTELIJKE GRONDSLAG
                        </text:h>
              </text:section>
            </text:section>
          </text:section>
          <text:section text:name="wijzig-lid.d7356e4223" text:style-name="wijzig-lid">
            <text:p text:style-name="lid">
                     <text:span text:style-name="lidnr">B<text:tab/>
                     </text:span>
                  </text:p>
            <text:p text:style-name="wat">In hoofdstuk I wordt na artikel 1 een artikel toegevoegd, luidende:</text:p>
            <text:section text:name="wijziging.d7356e4232" text:style-name="wijziging">
              <text:section text:name="artikel.d7356e4234" text:style-name="wijziging.block">
                <text:h text:outline-level="5" text:style-name="artikel_kop">Artikel 1a
                        </text:h>
                <text:p text:style-name="artikel">Dit reglement berust op artikel 8a.1, eerste lid, van de Wet luchtvaart en op het Algemeen luchthavenreglement.</text:p>
              </text:section>
            </text:section>
          </text:section>
          <text:section text:name="wijzig-lid.d7356e4246" text:style-name="wijzig-lid">
            <text:p text:style-name="lid">
                     <text:span text:style-name="lidnr">C<text:tab/>
                     </text:span>
                  </text:p>
            <text:p text:style-name="wat">Artikel 21 wordt als volgt gewijzigd:</text:p>
            <text:section text:name="wijziging.d7356e4255" text:style-name="wijziging">
              <text:p text:style-name="wat-labeled">1. Het eerste lid komt te luiden:
                     </text:p>
              <text:section text:name="artikeltekst.d7356e4262" text:style-name="wijziging.block">
                <text:list text:style-name="list-style-37">
                  <text:list-item text:start-value="1">
                    <text:p text:style-name="list.start"> Het tanken van een vliegtuig met passagiers aan boord is niet toegestaan:
                              </text:p>
                    <text:list>
                      <text:list-item text:start-value="1">
                        <text:p text:style-name="list.start">zonder toestemming van de gezagvoerder en de exploitant;
                                    </text:p>
                      </text:list-item>
                      <text:list-item text:start-value="2">
                        <text:p text:style-name="list.cont">indien het vliegtuig een capaciteit heeft van 19 of minder passagiers;
                                    </text:p>
                      </text:list-item>
                      <text:list-item text:start-value="3">
                        <text:p text:style-name="list.cont">over de vleugel van het vliegtuig heen;
                                    </text:p>
                      </text:list-item>
                      <text:list-item text:start-value="4">
                        <text:p text:style-name="list.cont">met kerosine Jet B, AVGAS of MOGAS;
                                    </text:p>
                      </text:list-item>
                      <text:list-item text:start-value="5">
                        <text:p text:style-name="list.cont">indien tussen de cockpit en het grondpersoneel niet een communicatieverbinding is gemaakt;
                                    </text:p>
                      </text:list-item>
                      <text:list-item text:start-value="6">
                        <text:p text:style-name="list.cont">indien de gezagvoerder geen nooduitgangen heeft aangewezen die met een glijgoot zijn aangewezen en bij deze nooduitgangen
                                       gedurende het tanken geen gekwalificeerd cabinepersoneel aanwezig is;
                                    </text:p>
                      </text:list-item>
                      <text:list-item text:start-value="7">
                        <text:p text:style-name="list.cont">indien de aangewezen nooduitgangen zich bevinden aan de zijde van het vliegtuig waar wordt getankt;
                                    </text:p>
                      </text:list-item>
                      <text:list-item text:start-value="8">
                        <text:p text:style-name="list.cont">indien de aangewezen nooduitgangen en vluchtroutes worden geblokkeerd door afhandelingmaterieel;
                                    </text:p>
                      </text:list-item>
                      <text:list-item text:start-value="9">
                        <text:p text:style-name="list.cont">indien aan de passagiers niet is meegedeeld dat:
                                    </text:p>
                        <text:list>
                          <text:list-item text:start-value="1">
                            <text:p text:style-name="list.cont">zij op hun plaatsen moeten blijven zitten, tenzij zij in- of uitstappen;
                                          </text:p>
                          </text:list-item>
                          <text:list-item text:start-value="2">
                            <text:p text:style-name="list.cont">de veiligheidsriemen ontkoppeld moeten zijn;
                                          </text:p>
                          </text:list-item>
                          <text:list-item text:start-value="3">
                            <text:p text:style-name="list.cont">zij geen handelingen mogen verrichten, waarbij een vonk of open vuur ontstaat of zou kunnen ontstaan;
                                          </text:p>
                          </text:list-item>
                        </text:list>
                      </text:list-item>
                      <text:list-item text:start-value="10">
                        <text:p text:style-name="list.cont">tijdens het tanken in het vliegtuig de minimum verlichting niet is ontstoken;
                                    </text:p>
                      </text:list-item>
                      <text:list-item text:start-value="11">
                        <text:p text:style-name="list.end">indien de voor het tanken verantwoordelijke persoon niet op de hoogte is van het feit dat er passagiers aan boord zijn of
                                       in- of uitstappen.
                                    </text:p>
                      </text:list-item>
                    </text:list>
                  </text:list-item>
                </text:list>
              </text:section>
            </text:section>
            <text:section text:name="wijziging.d7356e4396" text:style-name="wijziging">
              <text:p text:style-name="wat-labeled">2. Het tweede en derde lid vervallen.
                     </text:p>
            </text:section>
            <text:section text:name="wijziging.d7356e4404" text:style-name="wijziging">
              <text:p text:style-name="wat-labeled">3. Het vierde lid wordt vernummerd tot tweede lid.
                     </text:p>
            </text:section>
          </text:section>
          <text:section text:name="wijzig-lid.d7356e4413" text:style-name="wijzig-lid">
            <text:p text:style-name="lid">
                     <text:span text:style-name="lidnr">D<text:tab/>
                     </text:span>
                  </text:p>
            <text:p text:style-name="wat">Hoofdstuk IX vervalt.</text:p>
          </text:section>
          <text:h text:outline-level="4" text:style-name="wijzig-artikel_kop">Artikel 40
               </text:h>
          <text:p text:style-name="wat">Het Aanvullend luchthavenreglement Rotterdam wordt als volgt gewijzigd:</text:p>
          <text:section text:name="wijzig-lid.d7356e4431" text:style-name="wijzig-lid">
            <text:p text:style-name="lid">
                     <text:span text:style-name="lidnr">A<text:tab/>
                     </text:span>
                  </text:p>
            <text:p text:style-name="wat">Het opschrift van hoofdstuk I komt te luiden:</text:p>
            <text:section text:name="wijziging.d7356e4440" text:style-name="wijziging">
              <text:section text:name="wijzig-divisie.d7356e4442" text:style-name="wijzig-divisie">
                <text:h text:outline-level="5" text:style-name="wijzig-divisie_kop">HOOFDSTUK I.  DEFINITIES EN WETTELIJKE GRONDSLAG
                        </text:h>
              </text:section>
            </text:section>
          </text:section>
          <text:section text:name="wijzig-lid.d7356e4451" text:style-name="wijzig-lid">
            <text:p text:style-name="lid">
                     <text:span text:style-name="lidnr">B<text:tab/>
                     </text:span>
                  </text:p>
            <text:p text:style-name="wat">In hoofdstuk I wordt na artikel 1 een artikel toegevoegd, luidende:</text:p>
            <text:section text:name="wijziging.d7356e4460" text:style-name="wijziging">
              <text:section text:name="artikel.d7356e4462" text:style-name="wijziging.block">
                <text:h text:outline-level="5" text:style-name="artikel_kop">Artikel 1a
                        </text:h>
                <text:p text:style-name="artikel">Dit reglement berust op artikel 8a.1, eerste lid, van de Wet luchtvaart en op het Algemeen luchthavenreglement.</text:p>
              </text:section>
            </text:section>
          </text:section>
          <text:section text:name="wijzig-lid.d7356e4474" text:style-name="wijzig-lid">
            <text:p text:style-name="lid">
                     <text:span text:style-name="lidnr">C<text:tab/>
                     </text:span>
                  </text:p>
            <text:p text:style-name="wat">Artikel 22 wordt als volgt gewijzigd:</text:p>
            <text:section text:name="wijziging.d7356e4483" text:style-name="wijziging">
              <text:p text:style-name="wat-labeled">1. Het eerste lid komt te luiden:
                     </text:p>
              <text:section text:name="artikeltekst.d7356e4490" text:style-name="wijziging.block">
                <text:list text:style-name="list-style-38">
                  <text:list-item text:start-value="1">
                    <text:p text:style-name="list.cont"> Het tanken van een vliegtuig met passagiers aan boord is niet toegestaan:
                              </text:p>
                    <text:list>
                      <text:list-item text:start-value="1">
                        <text:p text:style-name="list.cont">zonder toestemming van de gezagvoerder en de exploitant;
                                    </text:p>
                      </text:list-item>
                      <text:list-item text:start-value="2">
                        <text:p text:style-name="list.cont">indien het vliegtuig een capaciteit heeft van 19 of minder passagiers;
                                    </text:p>
                      </text:list-item>
                      <text:list-item text:start-value="3">
                        <text:p text:style-name="list.cont">over de vleugel van het vliegtuig heen;
                                    </text:p>
                      </text:list-item>
                      <text:list-item text:start-value="4">
                        <text:p text:style-name="list.cont">met kerosine Jet B, AVGAS of MOGAS;
                                    </text:p>
                      </text:list-item>
                      <text:list-item text:start-value="5">
                        <text:p text:style-name="list.cont">indien tussen de cockpit en het grondpersoneel niet een communicatieverbinding is gemaakt;
                                    </text:p>
                      </text:list-item>
                      <text:list-item text:start-value="6">
                        <text:p text:style-name="list.cont">indien de gezagvoerder geen nooduitgangen heeft aangewezen die met een glijgoot zijn aangewezen en bij deze nooduitgangen
                                       gedurende het tanken geen gekwalificeerd cabinepersoneel aanwezig is;
                                    </text:p>
                      </text:list-item>
                      <text:list-item text:start-value="7">
                        <text:p text:style-name="list.cont">indien de aangewezen nooduitgangen zich bevinden aan de zijde van het vliegtuig waar wordt getankt;
                                    </text:p>
                      </text:list-item>
                      <text:list-item text:start-value="8">
                        <text:p text:style-name="list.cont">indien de aangewezen nooduitgangen en vluchtroutes worden geblokkeerd door afhandelingmaterieel;
                                    </text:p>
                      </text:list-item>
                      <text:list-item text:start-value="9">
                        <text:p text:style-name="list.cont">indien aan de passagiers niet is meegedeeld dat:
                                    </text:p>
                        <text:list>
                          <text:list-item text:start-value="1">
                            <text:p text:style-name="list.cont">zij op hun plaatsen moeten blijven zitten, tenzij zij in- of uitstappen;
                                          </text:p>
                          </text:list-item>
                          <text:list-item text:start-value="2">
                            <text:p text:style-name="list.cont">de veiligheidsriemen ontkoppeld moeten zijn;
                                          </text:p>
                          </text:list-item>
                          <text:list-item text:start-value="3">
                            <text:p text:style-name="list.cont">zij geen handelingen mogen verrichten, waarbij een vonk of open vuur ontstaat of zou kunnen ontstaan;
                                          </text:p>
                          </text:list-item>
                        </text:list>
                      </text:list-item>
                      <text:list-item text:start-value="10">
                        <text:p text:style-name="list.cont">tijdens het tanken in het vliegtuig de minimum verlichting niet is ontstoken;
                                    </text:p>
                      </text:list-item>
                      <text:list-item text:start-value="11">
                        <text:p text:style-name="list.end">indien de voor het tanken verantwoordelijke persoon niet op de hoogte is van het feit dat er passagiers aan boord zijn of
                                       in- of uitstappen.
                                    </text:p>
                      </text:list-item>
                    </text:list>
                  </text:list-item>
                </text:list>
              </text:section>
            </text:section>
            <text:section text:name="wijziging.d7356e4624" text:style-name="wijziging">
              <text:p text:style-name="wat-labeled">2. Het tweede en derde lid vervallen.
                     </text:p>
            </text:section>
            <text:section text:name="wijziging.d7356e4632" text:style-name="wijziging">
              <text:p text:style-name="wat-labeled">3. Het vierde lid wordt vernummerd tot tweede lid.
                     </text:p>
            </text:section>
          </text:section>
          <text:section text:name="wijzig-lid.d7356e4641" text:style-name="wijzig-lid">
            <text:p text:style-name="lid">
                     <text:span text:style-name="lidnr">D<text:tab/>
                     </text:span>
                  </text:p>
            <text:p text:style-name="wat">Hoofdstuk IX vervalt.</text:p>
          </text:section>
          <text:h text:outline-level="4" text:style-name="wijzig-artikel_kop">Artikel 41
               </text:h>
          <text:p text:style-name="wat">Het Aanvullend luchthavenreglement luchthaven Eelde wordt als volgt gewijzigd:</text:p>
          <text:section text:name="wijzig-lid.d7356e4659" text:style-name="wijzig-lid">
            <text:p text:style-name="lid">
                     <text:span text:style-name="lidnr">A<text:tab/>
                     </text:span>
                  </text:p>
            <text:p text:style-name="wat">Het opschrift van hoofdstuk I komt te luiden:</text:p>
            <text:section text:name="wijziging.d7356e4668" text:style-name="wijziging">
              <text:section text:name="wijzig-divisie.d7356e4670" text:style-name="wijzig-divisie">
                <text:h text:outline-level="5" text:style-name="wijzig-divisie_kop">HOOFDSTUK I.  DEFINITIES EN WETTELIJKE GRONDSLAG
                        </text:h>
              </text:section>
            </text:section>
          </text:section>
          <text:section text:name="wijzig-lid.d7356e4679" text:style-name="wijzig-lid">
            <text:p text:style-name="lid">
                     <text:span text:style-name="lidnr">B<text:tab/>
                     </text:span>
                  </text:p>
            <text:p text:style-name="wat">In hoofdstuk 1 wordt na artikel 1 een artikel toegevoegd, luidende:</text:p>
            <text:section text:name="wijziging.d7356e4688" text:style-name="wijziging">
              <text:section text:name="artikel.d7356e4690" text:style-name="wijziging.block">
                <text:h text:outline-level="5" text:style-name="artikel_kop">Artikel 1a
                        </text:h>
                <text:p text:style-name="artikel">Dit reglement berust op artikel 8a.1, eerste lid, van de Wet luchtvaart en op het Algemeen luchthavenreglement.</text:p>
              </text:section>
            </text:section>
          </text:section>
          <text:section text:name="wijzig-lid.d7356e4702" text:style-name="wijzig-lid">
            <text:p text:style-name="lid">
                     <text:span text:style-name="lidnr">C<text:tab/>
                     </text:span>
                  </text:p>
            <text:p text:style-name="wat">In artikel 7 komt onderdeel A van onderdeel 3 te luiden:</text:p>
            <text:section text:name="wijziging.d7356e4711" text:style-name="wijziging">
              <text:section text:name="artikeltekst.d7356e4713" text:style-name="wijziging.block">
                <text:list text:style-name="list-style-39">
                  <text:list-item text:start-value="1">
                    <text:p text:style-name="list.cont">vleugelvliegtuigen:
                              </text:p>
                    <text:p text:style-name="list.cont">Het tanken van een vliegtuig met passagiers aan boord is niet toegestaan:</text:p>
                    <text:list>
                      <text:list-item text:start-value="1">
                        <text:p text:style-name="list.cont">zonder toestemming van de gezagvoerder en de exploitant;
                                    </text:p>
                      </text:list-item>
                      <text:list-item text:start-value="2">
                        <text:p text:style-name="list.cont">indien het vliegtuig een capaciteit heeft van 19 of minder passagiers;
                                    </text:p>
                      </text:list-item>
                      <text:list-item text:start-value="3">
                        <text:p text:style-name="list.cont">over de vleugel van het vliegtuig heen;
                                    </text:p>
                      </text:list-item>
                      <text:list-item text:start-value="4">
                        <text:p text:style-name="list.cont">met kerosine Jet B, AVGAS of MOGAS;
                                    </text:p>
                      </text:list-item>
                      <text:list-item text:start-value="5">
                        <text:p text:style-name="list.cont">indien tussen de cockpit en het grondpersoneel niet een communicatieverbinding is gemaakt;
                                    </text:p>
                      </text:list-item>
                      <text:list-item text:start-value="6">
                        <text:p text:style-name="list.cont">indien de gezagvoerder geen nooduitgangen heeft aangewezen die met een glijgoot zijn aangewezen en bij deze nooduitgangen
                                       gedurende het tanken geen gekwalificeerd cabinepersoneel aanwezig is;
                                    </text:p>
                      </text:list-item>
                      <text:list-item text:start-value="7">
                        <text:p text:style-name="list.cont">indien de aangewezen nooduitgangen zich bevinden aan de zijde van het vliegtuig waar wordt getankt;
                                    </text:p>
                      </text:list-item>
                      <text:list-item text:start-value="8">
                        <text:p text:style-name="list.cont">indien de aangewezen nooduitgangen en vluchtroutes worden geblokkeerd door afhandelingmaterieel;
                                    </text:p>
                      </text:list-item>
                      <text:list-item text:start-value="9">
                        <text:p text:style-name="list.cont">indien aan de passagiers niet is meegedeeld dat:
                                    </text:p>
                        <text:list>
                          <text:list-item text:start-value="1">
                            <text:p text:style-name="list.cont">zij op hun plaatsen moeten blijven zitten, tenzij zij in- of uitstappen;
                                          </text:p>
                          </text:list-item>
                          <text:list-item text:start-value="2">
                            <text:p text:style-name="list.cont">de veiligheidsriemen ontkoppeld moeten zijn;
                                          </text:p>
                          </text:list-item>
                          <text:list-item text:start-value="3">
                            <text:p text:style-name="list.cont">zij geen handelingen mogen verrichten, waarbij een vonk of open vuur ontstaat of zou kunnen ontstaan;
                                          </text:p>
                          </text:list-item>
                        </text:list>
                      </text:list-item>
                      <text:list-item text:start-value="10">
                        <text:p text:style-name="list.cont">tijdens het tanken in het vliegtuig de minimum verlichting niet is ontstoken;
                                    </text:p>
                      </text:list-item>
                      <text:list-item text:start-value="11">
                        <text:p text:style-name="list.end">indien de voor het tanken verantwoordelijke persoon niet op de hoogte is van het feit dat er passagiers aan boord zijn of
                                       in- of uitstappen.
                                    </text:p>
                      </text:list-item>
                    </text:list>
                  </text:list-item>
                </text:list>
              </text:section>
            </text:section>
          </text:section>
          <text:section text:name="wijzig-lid.d7356e4851" text:style-name="wijzig-lid">
            <text:p text:style-name="lid">
                     <text:span text:style-name="lidnr">D<text:tab/>
                     </text:span>
                  </text:p>
            <text:p text:style-name="wat">De artikelen 13 en 14 vervallen.</text:p>
          </text:section>
          <text:h text:outline-level="4" text:style-name="wijzig-artikel_kop">Artikel 42
               </text:h>
          <text:p text:style-name="wat">Het Aanvullend Luchthaven Reglement Lelystad wordt als volgt gewijzigd:</text:p>
          <text:section text:name="wijzig-lid.d7356e4869" text:style-name="wijzig-lid">
            <text:p text:style-name="lid">
                     <text:span text:style-name="lidnr">A<text:tab/>
                     </text:span>
                  </text:p>
            <text:p text:style-name="wat">Het opschrift van hoofdstuk I komt te luiden:</text:p>
            <text:section text:name="wijziging.d7356e4878" text:style-name="wijziging">
              <text:section text:name="wijzig-divisie.d7356e4880" text:style-name="wijzig-divisie">
                <text:h text:outline-level="5" text:style-name="wijzig-divisie_kop">HOOFDSTUK I.  DEFINITIES EN WETTELIJKE GRONDSLAG
                        </text:h>
              </text:section>
            </text:section>
          </text:section>
          <text:section text:name="wijzig-lid.d7356e4889" text:style-name="wijzig-lid">
            <text:p text:style-name="lid">
                     <text:span text:style-name="lidnr">B<text:tab/>
                     </text:span>
                  </text:p>
            <text:p text:style-name="wat">In hoofdstuk I wordt na artikel 1 een artikel toegevoegd, luidende:</text:p>
            <text:section text:name="wijziging.d7356e4898" text:style-name="wijziging">
              <text:section text:name="artikel.d7356e4900" text:style-name="wijziging.block">
                <text:h text:outline-level="5" text:style-name="artikel_kop">Artikel 1a
                        </text:h>
                <text:p text:style-name="artikel">Dit reglement berust op artikel 8a.1, eerste lid, van de Wet luchtvaart en op het Algemeen luchthavenreglement.</text:p>
              </text:section>
            </text:section>
          </text:section>
          <text:section text:name="wijzig-lid.d7356e4912" text:style-name="wijzig-lid">
            <text:p text:style-name="lid">
                     <text:span text:style-name="lidnr">C<text:tab/>
                     </text:span>
                  </text:p>
            <text:p text:style-name="wat">De artikelen 13 en 14 vervallen.</text:p>
          </text:section>
          <text:h text:outline-level="4" text:style-name="wijzig-artikel_kop">Artikel 43
               </text:h>
          <text:p text:style-name="wat">Het Aanvullend luchthavenreglement Teuge wordt als volgt gewijzigd:</text:p>
          <text:section text:name="wijzig-lid.d7356e4930" text:style-name="wijzig-lid">
            <text:p text:style-name="lid">
                     <text:span text:style-name="lidnr">A<text:tab/>
                     </text:span>
                  </text:p>
            <text:p text:style-name="wat">Na artikel 1 wordt een artikel toegevoegd, luidende:</text:p>
            <text:section text:name="wijziging.d7356e4939" text:style-name="wijziging">
              <text:section text:name="artikel.d7356e4941" text:style-name="wijziging.block">
                <text:h text:outline-level="5" text:style-name="artikel_kop">Artikel 1a
                        </text:h>
                <text:p text:style-name="artikel">Dit reglement berust op artikel 8a.1, eerste lid, van de Wet luchtvaart en op het Algemeen luchthavenreglement.</text:p>
              </text:section>
            </text:section>
          </text:section>
          <text:section text:name="wijzig-lid.d7356e4953" text:style-name="wijzig-lid">
            <text:p text:style-name="lid">
                     <text:span text:style-name="lidnr">B<text:tab/>
                     </text:span>
                  </text:p>
            <text:p text:style-name="wat">Artikel 29 vervalt.</text:p>
          </text:section>
          <text:h text:outline-level="4" text:style-name="wijzig-artikel_kop">Artikel 44
               </text:h>
          <text:p text:style-name="wat">Het Aanvullend luchthavenreglement Texel wordt als volgt gewijzigd:</text:p>
          <text:section text:name="wijzig-lid.d7356e4970" text:style-name="wijzig-lid">
            <text:p text:style-name="lid">
                     <text:span text:style-name="lidnr">A<text:tab/>
                     </text:span>
                  </text:p>
            <text:p text:style-name="wat">Het opschrift van hoofdstuk I komt te luiden:</text:p>
            <text:section text:name="wijziging.d7356e4979" text:style-name="wijziging">
              <text:section text:name="wijzig-divisie.d7356e4981" text:style-name="wijzig-divisie">
                <text:h text:outline-level="5" text:style-name="wijzig-divisie_kop">HOOFDSTUK I.  DEFINITIES EN WETTELIJKE GRONDSLAG
                        </text:h>
              </text:section>
            </text:section>
          </text:section>
          <text:section text:name="wijzig-lid.d7356e4991" text:style-name="wijzig-lid">
            <text:p text:style-name="lid">
                     <text:span text:style-name="lidnr">B<text:tab/>
                     </text:span>
                  </text:p>
            <text:p text:style-name="wat">In hoofdstuk I wordt na artikel 1 een artikel toegevoegd, luidende:</text:p>
            <text:section text:name="wijziging.d7356e5000" text:style-name="wijziging">
              <text:section text:name="artikel.d7356e5002" text:style-name="wijziging.block">
                <text:h text:outline-level="5" text:style-name="artikel_kop">Artikel 1a
                        </text:h>
                <text:p text:style-name="artikel">Dit reglement berust op artikel 8a.1, eerste lid, van de Wet luchtvaart en op het Algemeen luchthavenreglement.</text:p>
              </text:section>
            </text:section>
          </text:section>
          <text:section text:name="wijzig-lid.d7356e5014" text:style-name="wijzig-lid">
            <text:p text:style-name="lid">
                     <text:span text:style-name="lidnr">C<text:tab/>
                     </text:span>
                  </text:p>
            <text:p text:style-name="wat">Artikel 12 vervalt.</text:p>
          </text:section>
          <text:h text:outline-level="4" text:style-name="wijzig-artikel_kop">Artikel 45
               </text:h>
          <text:p text:style-name="wat">Het Aanvullend luchthavenreglement Midden Zeeland wordt als volgt gewijzigd:</text:p>
          <text:section text:name="wijzig-lid.d7356e5031" text:style-name="wijzig-lid">
            <text:p text:style-name="lid">
                     <text:span text:style-name="lidnr">A<text:tab/>
                     </text:span>
                  </text:p>
            <text:p text:style-name="wat">Na artikel 1 wordt een artikel toegevoegd, luidende:</text:p>
            <text:section text:name="wijziging.d7356e5040" text:style-name="wijziging">
              <text:section text:name="artikel.d7356e5042" text:style-name="wijziging.block">
                <text:h text:outline-level="5" text:style-name="artikel_kop">Artikel 1a
                        </text:h>
                <text:p text:style-name="artikel">Dit reglement berust op artikel 8a.1, eerste lid, van de Wet luchtvaart en op het Algemeen luchthavenreglement.</text:p>
              </text:section>
            </text:section>
          </text:section>
          <text:section text:name="wijzig-lid.d7356e5054" text:style-name="wijzig-lid">
            <text:p text:style-name="lid">
                     <text:span text:style-name="lidnr">B<text:tab/>
                     </text:span>
                  </text:p>
            <text:p text:style-name="wat">Artikel 28 vervalt.</text:p>
          </text:section>
          <text:h text:outline-level="3" text:style-name="hoofdstuk_kop">HOOFDSTUK 6 SLOTBEPALINGEN
               </text:h>
          <text:section text:name="artikel.d7356e5069" text:style-name="artikel">
            <text:h text:outline-level="4" text:style-name="artikel_kop">Artikel 46
                  </text:h>
            <text:p text:style-name="artikel">Deze regeling treedt in werking met ingang van 1 november 2009.</text:p>
          </text:section>
          <text:section text:name="artikel.d7356e5079" text:style-name="artikel">
            <text:h text:outline-level="4" text:style-name="artikel_kop">Artikel 47
                  </text:h>
            <text:p text:style-name="artikel">Deze regeling wordt aangehaald als: Regeling veilig gebruik luchthavens en andere terreinen.</text:p>
          </text:section>
        </text:section>
        <text:section text:name="regeling-sluiting.d7356e5090" text:style-name="regeling-sluiting">
          <text:section text:name="slotformulering.d7356e5092" text:style-name="slotformulering">
            <text:p text:style-name="slotformulering">Deze regeling zal met de toelichting in de Staatscourant worden geplaatst.</text:p>
          </text:section>
          <text:section text:name="ondertekening.d7356e5098" text:style-name="ondertekening">
            <text:p text:style-name="ondertekening">De Minister van Verkeer en Waterstaat,</text:p>
            <text:p text:style-name="ondertekening.end">C.M.P.S. Eurlings. </text:p>
          </text:section>
        </text:section>
        <text:section text:name="nota-toelichting.d7356e5108" text:style-name="nota-toelichting">
          <text:h text:outline-level="2" text:style-name="nota-toelichting_kop">TOELICHTING
               </text:h>
          <text:h text:outline-level="3" text:style-name="divisiekop1">Algemeen
               </text:h>
          <text:h text:outline-level="4" text:style-name="divisiekop2">Inleiding
               </text:h>
          <text:p text:style-name="nota-toelichting">De onderhavige ministeriële regeling bevat voorschriften die betrekking hebben op de aanleg, de inrichting, de uitrusting
                  en het veilig gebruik van burgerluchthavens en terreinen voor tijdelijk en uitzonderlijk gebruik (hierna te noemen: regels
                  veilig gebruik). Voor luchthavens is de grondslag voor de regels veilig gebruik opgenomen in de artikelen 8a.1 en 8a.3 van
                  de Wet luchtvaart. Voor terreinen voor tijdelijk en uitzonderlijk gebruik is de grondslag gelegen in artikel 8a.51 van de
                  Wet luchtvaart. De genoemde artikelen zijn aan de Wet luchtvaart toegevoegd met de inwerkingtreding van de wijzigingswet van
                  18 december 2008 (hierna te noemen: de wijzigingswet).<text:note text:id="n1" text:note-class="endnote">
                     <text:note-citation text:label="1">1</text:note-citation>
                     <text:note-body>
                        <text:p>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text:p>
                     </text:note-body>
                  </text:note> De wijzigingswet bevat een nieuw stelsel voor alle luchthavens in Nederland behalve Schiphol. Het nieuwe stelsel omvat primair
                  een nieuwe normering voor de onderwerpen milieu en externe veiligheid. Daarnaast bevat de wijzigingswet twee onderdelen die
                  de basis bevatten voor het stellen van regels veilig gebruik voor luchthavens en terreinen voor tijdelijk en uitzonderlijk
                  gebruik. In de titels 8A.1(Veilig gebruik van luchthavens) en 8A.5 (Overige bepalingen) zijn de genoemde grondslagen voor
                  het vaststellen van regels veilig gebruik opgenomen. De onderhavige regeling omvat een samenhangend pakket van regels veilig
                  gebruik voor alle soorten luchthavens en terreinen voor tijdelijk en uitzonderlijk gebruik.
               </text:p>
          <text:p text:style-name="nota-toelichting">Met de inwerkingtreding van de wijzigingswet is de regelgeving met betrekking tot veilig gebruik die in het verleden op basis
                  van de Luchtvaartwet is vastgesteld vervallen. Dit betreffen de regels veilig gebruik die in en op basis van het voormalige
                  hoofdstuk VI van de Regeling Toezicht Luchtvaart (hierna te noemen: R.T.L.) zijn vastgesteld voor de op grond van de Luchtvaartwet
                  aangewezen luchthavens. Het betreft de volgende regelingen:
               </text:p>
          <text:list text:style-name="list-style-40">
            <text:list-item text:start-value="1">
              <text:p text:style-name="list.start">Beschikking van de Directeur-Generaal van de Rijksluchtvaartdienst van 14 januari 1980 (nr. LT/L20177/Rijksluchtvaartdienst)
                        betreffende het vaststellen van de naderings- en baanlichten voor instrumentenbanen bedoeld voor zowel Cat. I, als Cat. II,
                        als Cat. III operaties;
                     </text:p>
            </text:list-item>
            <text:list-item text:start-value="2">
              <text:p text:style-name="list.cont">Bordenregeling;
                     </text:p>
            </text:list-item>
            <text:list-item text:start-value="3">
              <text:p text:style-name="list.cont">Papi-regeling;
                     </text:p>
            </text:list-item>
            <text:list-item text:start-value="4">
              <text:p text:style-name="list.cont">Regeling certificering luchtvaartterreinen;
                     </text:p>
            </text:list-item>
            <text:list-item text:start-value="5">
              <text:p text:style-name="list.cont">Regeling grondtekens en markeringen;
                     </text:p>
            </text:list-item>
            <text:list-item text:start-value="6">
              <text:p text:style-name="list.cont">Regeling stroefheid start- en landingsbanen;
                     </text:p>
            </text:list-item>
            <text:list-item text:start-value="7">
              <text:p text:style-name="list.cont">stop bar regeling;
                     </text:p>
            </text:list-item>
            <text:list-item text:start-value="8">
              <text:p text:style-name="list.end">Brandweerregeling burgerluchtvaartterreinen 2004.
                     </text:p>
            </text:list-item>
          </text:list>
          <text:section text:name="alineagroep.d7356e5200" text:style-name="alineagroep">
            <text:p text:style-name="alineagroep">Daarnaast betreffen het de regels veilig gebruik die waren opgenomen in het voormalige Besluit inrichting en gebruik niet
                     aangewezen luchtvaartterreinen (hierna te noemen: BIGNAL).
                  </text:p>
            <text:p text:style-name="alineagroep.end">In de onderhavige regeling zijn de bedoelde regels veilig gebruik samengevoegd, aangepast en aangevuld.</text:p>
          </text:section>
          <text:h text:outline-level="4" text:style-name="divisiekop2">Onderwerpen
               </text:h>
          <text:section text:name="alineagroep.d7356e5213" text:style-name="alineagroep">
            <text:p text:style-name="alineagroep.end">De regels veilig gebruik die in de onderhavige regeling zijn opgenomen kunnen in de volgende onderwerpen worden onderverdeeld:</text:p>
            <text:list text:style-name="list-style-41">
              <text:list-item>
                <text:p text:style-name="list.start">certificering;
                        </text:p>
              </text:list-item>
              <text:list-item>
                <text:p text:style-name="list.cont">luchthavens en terreinen voor tijdelijk en uitzonderlijk gebruik die gebruikt worden door vliegtuigen;
                        </text:p>
              </text:list-item>
              <text:list-item>
                <text:p text:style-name="list.cont">helikopterluchthavens en helikopterterreinen voor tijdelijk en uitzonderlijk gebruik;
                        </text:p>
              </text:list-item>
              <text:list-item>
                <text:p text:style-name="list.cont">luchthavens en terreinen voor tijdelijk en uitzonderlijk gebruik die gebruikt worden door overige luchtvaartuigen;
                        </text:p>
              </text:list-item>
              <text:list-item>
                <text:p text:style-name="list.end">orde en veiligheid op de luchthaven (luchthavenreglementen). 
                        </text:p>
              </text:list-item>
            </text:list>
          </text:section>
          <text:h text:outline-level="5" text:style-name="divisiekop3">Certificering
               </text:h>
          <text:p text:style-name="nota-toelichting">Op basis van de Wet luchtvaart gaat zes maanden na de inwerkingtreding van de regeling een verplichte certificering gelden
                  voor luchthavens waarvoor vaststelling van een luchthavenbesluit is vereist. Bij algemene maatregel van bestuur kan deze verplichting
                  ook van toepassing worden verklaard op luchthavens waarvoor vaststelling van een luchthavenregeling mogelijk is. Onder de
                  Luchtvaartwet gold al een mogelijkheid om vrijwillig gecertificeerd te worden op grond van de voormalige Regeling certificering
                  luchtvaartterreinen (hierna te noemen: Rcl). De procedurele bepalingen omtrent de certificering in de Rcl zijn nu opgenomen
                  in titel 8A.1 (Veilig gebruik van luchthavens) van de Wet luchtvaart. Dit betreffen de bepalingen over de aanvraag van het
                  certificaat, de algemene voorwaarden voor het verlenen van het certificaat, de geldigheidsduur en het schorsen en intrekken
                  van het certificaat. De belangrijkste wijziging ten opzichte van de Rcl betreft de verlenging van de geldigheidstermijn van
                  het certificaat van drie naar vijf jaar.
               </text:p>
          <text:section text:name="alineagroep.d7356e5270" text:style-name="alineagroep">
            <text:p text:style-name="alineagroep">Afdeling 2 van hoofdstuk 2 van de onderhavige regeling bevat een nadere uitwerking van de inhoudelijke eisen waaraan een luchthaven
                     moet voldoen om in aanmerking te komen voor een veiligheidscertificaat. Het betreft bepalingen die betrekking hebben op het
                     veiligheidscertificaat, het veiligheidsmanagementsysteem en het luchthavenbedrijfshandboek. De bepalingen zijn van toepassing
                     op de luchthaven Schiphol en op alle overige burgerluchthavens, met uitzondering van helikopterluchthavens, waarvoor vaststelling
                     van een luchthavenbesluit is vereist. Helikopterluchthavens, waarvoor vaststelling van een luchthavenbesluit is vereist, 
                     zijn op grond van artikel 8a.50, tweede lid, van de Wet luchtvaart vrijgesteld van de certificeringsplicht. Deze vrijstelling
                     is opgenomen in de Regeling burgerluchthavens.
                  </text:p>
            <text:p text:style-name="alineagroep.end">De bepalingen uit de Rcl zijn grotendeels ongewijzigd overgenomen in de onderhavige regeling. Er is één inhoudelijke wijziging,
                     dit betreft de plicht van de exploitant om in door de minister te bepalen gevallen te beschikken over een monitoringsysteem
                     ter beoordeling van het veiligheidsmanagementsysteem. Deze verplichting is vervallen, aangezien in de praktijk geen gebruik
                     van dit instrument werd gemaakt en er vanuit veiligheidsoptiek geen noodzaak toe bestaat.
                  </text:p>
          </text:section>
          <text:p text:style-name="nota-toelichting">Met de inwerkingtreding van titel 8A.1 van de Wet luchtvaart is eveneens hoofdstuk VI (luchtvaartterreinen) van de R.T.L.
                  vervallen. Een aantal onderwerpen uit genoemd hoofdstuk is in de onderhavige regeling toegevoegd als verplicht onderdeel van
                  het veiligheidsmanagementsysteem. Het betreft de verplichting om maatregelen te nemen in het kader van het toezicht op de
                  veiligheid en de goede orde op het luchtvaartterrein (artikel 133 R.T.L. oud), het treffen van een regeling tussen de exploitant
                  en de plaatselijke verkeersleidingsdienst (artikel 133a R.T.L. oud) en de benoeming van een havenmeester (artikel 134 R.T.L.
                  oud).
               </text:p>
          <text:h text:outline-level="5" text:style-name="divisiekop3">Luchthavens en terreinen voor tijdelijk en uitzonderlijk gebruik die gebruikt worden door vliegtuigen
               </text:h>
          <text:section text:name="alineagroep.d7356e5286" text:style-name="alineagroep">
            <text:p text:style-name="alineagroep">Afdeling 3 van hoofdstuk 2 bevat regels veilig gebruik die van toepassing zijn op burgerluchthavens die gebruikt worden door
                     vliegtuigen en waarvoor een luchthavenbesluit is vastgesteld en op een aantal als zodanig benoemde burgerluchthavens die gebruikt
                     worden door vliegtuigen. De voorschriften dienen, voor zover de bedoelde luchthavens een openbaar karakter hebben, ter implementatie
                     van deel I van bijlage 14 (Aerodrome design and operations) bij het verdrag van Chicago.<text:note text:id="n2" text:note-class="endnote">
                        <text:note-citation text:label="2">2</text:note-citation>
                        <text:note-body>
                           <text:p> Het op 7 december 1944 te Chicago tot stand gekomen Verdrag inzake de internationale burgerluchtvaart (Trb. 1973, 109)
               </text:p>
                        </text:note-body>
                     </text:note>
                     
                  </text:p>
            <text:p text:style-name="alineagroep.end">Deel I van bijlage 14 bevat voorschriften (‘Standards’) en aanbevelingen (‘Recommended Practices’) over de aanleg, inrichting,
                     uitrusting en het veilig gebruik van burgerluchthavens. De voorschriften en aanbevelingen beogen de orde en veiligheid op
                     een luchthaven te waarborgen en richten zich in hoofdzaak tot de exploitant van een luchthaven. Deel I van Bijlage 14 heeft
                     voornamelijk betrekking op het zogenaamde ‘airside’-gedeelte van een luchthaven. Dit is het deel van de luchthaven dat gebruikt
                     wordt voor het landen en opstijgen van luchtvaartuigen en de daarmee verband houdende bewegingen op de grond voor de afwikkeling
                     hiervan.
                  </text:p>
          </text:section>
          <text:p text:style-name="nota-toelichting">Tot op heden zijn in Nederland de verschillende hoofdstukken van bijlage 14 steeds letterlijk vertaald en in diverse afzonderlijke
                  ministeriële regelingen opgenomen. Genoemd kunnen worden de toenmalige Bordenregeling, de Brandweerregeling burgerluchtvaartterreinen
                  2004 en de Regeling grondtekens en markeringen. Een aantal onderwerpen uit de bijlage was nog niet geïmplementeerd in regelgeving.
                  In de praktijk echter zijn de meeste luchthavens grotendeels in gebruik conform deel I van bijlage 14. Daaraan heeft in belangrijke
                  mate bijgedragen dat in de praktijk de gehele bijlage als toetsingskader heeft gediend bij de zogenoemde ‘plangoedkeuring’
                  op basis van het voormalige artikel 119 R.T.L.
               </text:p>
          <text:section text:name="alineagroep.d7356e5301" text:style-name="alineagroep">
            <text:p text:style-name="alineagroep">Zoals hiervoor aangegeven waren in diverse ministeriële regelingen onderdelen uit deel I van bijlage 14 overgenomen. Als gevolg
                     daarvan moesten de regelingen telkens worden aangepast aan wijzigingen van die bijlage. In de praktijk bleek Nederland daarin
                     achter te lopen. Derhalve is besloten om te volstaan met een dynamische verwijzing naar deel I van bijlage 14. Daarbij is
                     ervoor gekozen om, tenzij anders vermeld, naast het overnemen van de standaard normen (‘Standards’) eveneens de aanbevelingen
                     (‘Recommended practices’) over te nemen. Hierbij is als uitgangspunt genomen het overnemen van de eisen in de regelgeving
                     die thans komt te vervallen. Ook deze regelgeving was gebaseerd op de standaard normen en aanbevelingen in bijlage 14.
                  </text:p>
            <text:p text:style-name="alineagroep.end">Een verwijzing naar de Engelstalige bijlage 14 wordt verantwoord geacht aangezien de doelgroep van deze regelgeving de Engelstalige
                     taal machtig is en het voor bepaalde personen in de luchtvaartsector zelfs een vereiste is op grond van bijlage 1 bij het
                     verdrag.
                  </text:p>
          </text:section>
          <text:p text:style-name="nota-toelichting">In het Tractatenblad (Trb. 2009, 48) is bekendgemaakt dat de geconsolideerde tekst van bijlage 14 ter inzage ligt bij:
               </text:p>
          <text:list text:style-name="list-style-42">
            <text:list-item>
              <text:p text:style-name="list.start">het Ministerie van Verkeer en Waterstaat, Bibliotheek van de Hoofddirectie Juridische Zaken, Koningskade 4, Kamer A 05.44,
                        Den Haag;
                     </text:p>
            </text:list-item>
            <text:list-item>
              <text:p text:style-name="list.cont">het Ministerie van Verkeer en Waterstaat, Bibliotheek Inspectie Verkeer en Waterstaat, Saturnusstraat 50, Kamer B.102, Hoofddorp;
                        en
                     </text:p>
            </text:list-item>
            <text:list-item>
              <text:p text:style-name="list.end">het Ministerie van Buitenlandse Zaken, Afdeling Verdragen, Bezuidenhoutseweg 67, Den Haag.
                     </text:p>
            </text:list-item>
          </text:list>
          <text:p text:style-name="nota-toelichting">De bijlage is tegen betaling ook verkrijgbaar via www.icao.int</text:p>
          <text:p text:style-name="nota-toelichting">Van toekomstige wijzigingen van bijlage 14 zal mededeling worden gedaan in het Tractatenblad.</text:p>
          <text:p text:style-name="nota-toelichting">De dynamische verwijzing naar deel I van bijlage 14 geldt ook voor de in afdeling 3 van hoofdstuk 2 als zodanig benoemde luchthavens
                  die geen openbaar karakter hebben. Gelet op de omvang en de aard van het gebruik van deze luchthavens wordt een verwijzing
                  naar de bijlage vanuit veiligheidsoptiek noodzakelijk geacht. Indien na de inwerkingtreding van de onderhavige regeling voor
                  een van de in onderdeel b van artikel 9 bedoelde luchthavens een luchthavenbesluit wordt vastgesteld, dan zal dit leiden tot
                  een wijziging van de onderhavige regeling waarbij de betreffende luchthaven uit de lijst met luchthavens in onderdeel b (en
                  tevens uit de lijst in onderdeel c van artikel 2) wordt verwijderd. De betreffende luchthaven valt dan nog slechts op basis
                  van onderdeel a van artikel 9 onder de reikwijdte van afdeling 3 van hoofdstuk 2.
               </text:p>
          <text:p text:style-name="nota-toelichting">De regels veilig gebruik voor luchthavens die gebruikt worden door vliegtuigen die niet onder de reikwijdte van afdeling 3
                  van hoofdstuk 2 vallen en voor terreinen voor tijdelijk en uitzonderlijk gebruik die gebruikt worden door vliegtuigen zijn
                  opgenomen in hoofdstuk 3. Voor deze luchthavens en terreinen geldt een ‘eigen’ nationale normering. Deze normering is weliswaar
                  op onderdelen afgeleid van deel I van bijlage 14, maar is veel minder verstrekkend dan de volledige bijlage 14. De reden hiervoor
                  is dat het in de praktijk kleine luchthavens en terreinen betreft met weinig voorzieningen, waarvoor een minder verregaande
                  veiligheidsnormering volstaat.
               </text:p>
          <text:h text:outline-level="5" text:style-name="divisiekop3">Helikopterluchthavens en helikopterterreinen voor tijdelijk en uitzonderlijk gebruik
               </text:h>
          <text:p text:style-name="nota-toelichting">De onderhavige regeling bevat verschillende soorten regels veilig gebruik voor de volgende soorten locaties die gebruikt worden
                  door helikopters.
               </text:p>
          <text:h text:outline-level="6" text:style-name="divisiekop4">Helikopterluchthavens met een luchthavenbesluit
               </text:h>
          <text:p text:style-name="nota-toelichting">Een helikopterluchthaven waarvoor een luchthavenbesluit is vastgesteld heeft in beginsel een openbaar karakter en valt daarmee
                  onder de reikwijdte van deel II van bijlage 14. De regels veilig gebruik zijn voor deze luchthavens opgenomen in afdeling 4
                  van hoofdstuk 2. Voor deze luchthavens geldt, behoudens enige uitzonderingen en aanvullingen, een integrale dynamische verwijzing
                  naar deel 2 (Heliports) van bijlage 14.
               </text:p>
          <text:h text:outline-level="6" text:style-name="divisiekop4">Benoemde helikopterluchthavens
               </text:h>
          <text:p text:style-name="nota-toelichting">De regels veilig gebruik voor de benoemde helikopterluchthavens zijn opgenomen in afdeling 4 van hoofdstuk 2. Het betreft
                  de volgende luchthavens:
               </text:p>
          <text:list text:style-name="list-style-43">
            <text:list-item>
              <text:p text:style-name="list.start">de in onderdeel b van artikel 15 met name genoemde helikopterluchthavens;
                     </text:p>
            </text:list-item>
            <text:list-item>
              <text:p text:style-name="list.cont">helikopterluchthavens die verbonden zijn met een ziekenhuis;
                     </text:p>
            </text:list-item>
            <text:list-item>
              <text:p text:style-name="list.cont">helikopterluchthavens die verbonden zijn met een mijnbouwinstallatie in de Noordzee of Waddenzee;
                     </text:p>
            </text:list-item>
            <text:list-item>
              <text:p text:style-name="list.end">helikopterluchthavens die verhoogd zijn aangelegd.
                     </text:p>
            </text:list-item>
          </text:list>
          <text:section text:name="alineagroep.d7356e5414" text:style-name="alineagroep">
            <text:p text:style-name="alineagroep">Gelet op de omvang en de aard van het gebruik van deze luchthavens is het vanuit veiligheidsoptiek noodzakelijk dat deze luchthavens
                     voldoen aan de voorschriften van deel II van bijlage 14. Voor deze luchthavens geldt derhalve, behoudens enige uitzonderingen
                     en aanvullingen, een integrale dynamische verwijzing naar deel II (Heliports) van bijlage 14.
                  </text:p>
            <text:p text:style-name="alineagroep.end">Indien na de inwerkingtreding van de onderhavige regeling voor een van de in onderdeel b van artikel 15 bedoelde helikopterluchthavens
                     een luchthavenbesluit wordt vastgesteld, dan zal dit leiden tot een wijziging van de onderhavige regeling, waarbij de betreffende
                     luchthaven uit de lijst met luchthavens in onderdeel b (en tevens uit de lijst in onderdeel d van artikel 2) wordt verwijderd.
                     De betreffende luchthaven valt dan nog slechts op basis van het eerste onderdeel van onderdeel a van artikel 15 onder de reikwijdte
                     van afdeling 4 van hoofdstuk 2.
                  </text:p>
          </text:section>
          <text:p text:style-name="nota-toelichting">De regels veilig gebruik voor een helikopterdek op een mijnbouwinstallatie in de Noordzee of de Waddenzee waren voorheen op
                  grond van artikel 51 van het Mijnbouwbesluit opgenomen in hoofdstuk 4 van de Mijnbouwregeling. In de memorie van toelichting
                  bij de wijzigingswet is gemeld dat de regels veilig gebruik die op grond van artikel 8a.1 van de Wet luchtvaart voor luchthavens
                  worden vastgesteld ook zullen gelden voor heliplatforms in de Noordzee.<text:note text:id="n3" text:note-class="endnote">
                     <text:note-citation text:label="3">3</text:note-citation>
                     <text:note-body>
                        <text:p>Kamerstukken II 2005/06, 30 452, nr. 3, blz. 58.
               </text:p>
                     </text:note-body>
                  </text:note>
                  
               </text:p>
          <text:p text:style-name="nota-toelichting">Artikel 51 van het Mijnbouwbesluit is zodanig aangepast dat hierin een grondslag is opgenomen op basis waarvan in de onderhavige
                  regeling de regels veilig gebruik voor heliplatformen in de Noordzee en de Waddenzee opgenomen kunnen worden.
               </text:p>
          <text:h text:outline-level="6" text:style-name="divisiekop4">Overige helikopterluchthavens
               </text:h>
          <text:p text:style-name="nota-toelichting">De regels veilig gebruik voor de helikopterluchthavens die niet onder de reikwijdte van afdeling 4 van hoofdstuk 2 vallen
                  zijn opgenomen in § 3 van hoofdstuk 3. Deze luchthavens hebben een zodanig beperkte omvang dat een gedeeltelijke verwijzing
                  naar deel 2 van bijlage 14 volstaat.
               </text:p>
          <text:h text:outline-level="6" text:style-name="divisiekop4">Helikopterterreinen voor tijdelijk en uitzonderlijk gebruik
               </text:h>
          <text:p text:style-name="nota-toelichting">De regels veilig gebruik voor terreinen die tijdelijk en uitzonderlijk worden gebruikt door een helikopter zijn opgenomen
                  in § 3 van hoofdstuk 3. Op basis van artikel 8a.51 van de Wet luchtvaart zijn gedeputeerde staten bevoegd om een ontheffing
                  te verlenen voor het gebruik van een dergelijk terrein. Voor deze terreinen geldt een ‘eigen’ nationale normering die minder
                  verstrekkend is dan deel II van bijlage 14 of de gedeeltelijke toepassing hiervan. De reden hiervoor is dat aan een terrein
                  dat tijdelijk en uitzonderlijk wordt gebruikt minder verregaande eisen hoeven te worden gesteld, dan aan een luchthaven die
                  is ingericht en uitgerust voor structureel gebruik.
               </text:p>
          <text:h text:outline-level="5" text:style-name="divisiekop3">Luchthavens en terreinen voor tijdelijk en uitzonderlijk gebruik die gebruikt worden door overige luchtvaartuigen.
               </text:h>
          <text:section text:name="alineagroep.d7356e5451" text:style-name="alineagroep">
            <text:p text:style-name="alineagroep">De regels veilig gebruik die van toepassing zijn op luchthavens en terreinen voor tijdelijk en uitzonderlijk gebruik die gebruikt
                     worden door luchtvaartuigen die niet zijn aan te merken als vliegtuig of helikopter zijn opgenomen in hoofdstuk 3.
                  </text:p>
            <text:p text:style-name="alineagroep">In de praktijk betreft het de luchthavens die onder de werking van het BIGNAL zijn opgericht voor het gebruik door een specifiek
                     type luchtvaartuig, bijvoorbeeld een luchthaven voor vrije ballonnen of een luchthaven voor zweeftoestellen. De regels veilig
                     gebruik voor deze luchthavens zijn voor een groot deel overgenomen uit het BIGNAL. Op onderdelen is deze normering aangevuld
                     en geactualiseerd. Ook nieuw op te richten luchthavens op basis van de Wet luchtvaart die onder de reikwijdte van hoofdstuk
                     3 vallen moeten aan deze eisen voldoen.
                  </text:p>
            <text:p text:style-name="alineagroep.end">De regels veilig gebruik voor terreinen die tijdelijk en uitzonderlijk gebruikt worden door een luchtvaartuig, niet zijnde
                     een vliegtuig of een helikoper, zijn voor het merendeel gelijk aan de regels die in hoofdstuk 3 zijn opgenomen voor die hiervoor
                     bedoelde luchthavens. Gedeputeerde staten zijn op basis van artikel 8a.51 van de Wet luchtvaart bevoegd om voor het gebruik
                     van een dergelijk terrein een ontheffing te verlenen.
                  </text:p>
          </text:section>
          <text:h text:outline-level="6" text:style-name="divisiekop4">Verwijzing naar Bijlage 14
               </text:h>
          <text:section text:name="alineagroep.d7356e5467" text:style-name="alineagroep">
            <text:p text:style-name="alineagroep">In deze regeling worden de voorschriften (Standards) en aanbevelingen (Recommended Practices) van de delen I (Aerodrome Design
                     and Operations) en II (Heliports) van bijlage 14 bij het verdrag van toepassing verklaard op bepaalde luchthavens. De toepassing
                     van zowel de Standards als de Recommended Practices is in overeenstemming met de vastgestelde regelgeving uit het verleden,
                     waarbij zowel de voorschriften als de aanbevelingen uit bijlage 14 werden vertaald in het Nederlands en in diverse ministeriële
                     regelingen werden opgenomen. De noten (‘Note’) behorend bij de voorschriften en aanbevelingen vormen geen onderdeel van deze
                     regeling. Deze noten bevatten veelal verwijzingen naar de Aerodrome Design Manuals, en Airport Services Manuals. Deze manuals
                     bevatten methoden hoe aan de voorschriften en aanbevelingen van bijlage 14 voldaan kan worden, maar vormen geen onderdeel
                     van de regeling zelf. De Aerodrome Design Manuals en de Airport Services Manuals liggen ter inzage bij de bibliotheek van
                     de Inspectie Verkeer en Waterstaat te Hoofddorp.
                  </text:p>
            <text:p text:style-name="alineagroep.end">De aanhangels bij bijlage 14 (appendix 1–6 voor deel I van bijlage 14 en appendix 1 voor deel II van bijlage 14) maken, via
                     de verwijzing naar de voorschriften en aanbevelingen in de bijlage, wél onderdeel uit van deze regeling. Deze aanhangsels
                     bevatten technische specificaties over kleuren, kenmerken van lichtverdeling, vorm en afmetingen van letters, cijfers en symbolen
                     en de kwaliteit en integriteit van luchtvaartgerelateerde data. Daarnaast bevat deel I van bijlage 14 nog  twee bijvoegsels
                     (Attachment A en B) met advies materiaal. Deze bijvoegsels maken geen onderdeel uit van deze regeling.
                  </text:p>
          </text:section>
          <text:h text:outline-level="6" text:style-name="divisiekop4">Orde en veiligheid op de luchthaven
               </text:h>
          <text:section text:name="alineagroep.d7356e5481" text:style-name="alineagroep">
            <text:p text:style-name="alineagroep">De voorschriften en aanbevelingen in bijlage 14 hebben in hoofdzaak betrekking op fysieke inrichtings- en uitrustingsaspecten
                     van luchthavens. Bijlage 14 bevat slechts enkele onderdelen met een meer operationeel karakter. In bijlage 14 zijn bewust
                     niet al te veel operationeel getinte voorschriften opgenomen, aangezien deze lokaal kunnen verschillen en het daarom niet
                     mogelijk is om hierover wereldwijd overeenstemming te krijgen. Deze meer operationele veiligheidsvoorschriften zijn echter
                     wel van groot belang voor de veiligheid en goede orde op een luchthaven. Het betreft bijvoorbeeld voorschriften met betrekking
                     tot de toegang tot het luchtvaartgebied, verkeersregels of het tanken van vliegtuigen.
                  </text:p>
            <text:p text:style-name="alineagroep">Op basis van het toenmalige artikel 132 van de R.T.L. is in het verleden het merendeel van de regels betreffende de orde en
                     veiligheid vastgelegd in het Algemeen luchthavenreglement en in de aanvullende luchthavenreglementen. Daarnaast bevatte de
                     R.T.L. zelf een aantal van deze voorschriften.
                  </text:p>
            <text:p text:style-name="alineagroep">Het Algemeen luchthavenreglement bevat generieke voorschriften die van toepassing zijn op alle luchthavens die onder de Luchtvaartwet
                     zijn aangewezen. In de aanvullende luchthavenreglementen zijn voorschriften opgenomen die gelden voor specifieke luchthavens.
                  </text:p>
            <text:p text:style-name="alineagroep.end">In hoofdstuk 5 van de onderhavige regeling hebben alle bestaande luchthavenreglementen een nieuwe grondslag gekregen. Dit
                     betekent dat de luchthavenreglementen zijn ‘omgehangen’ naar artikel 8a.1 van de Wet luchtvaart. In een later stadium zal
                     het Algemeen luchthavenreglement en de aanvullende luchthavenreglementen worden samengevoegd tot één geheel dat deel zal gaan
                     uitmaken van de onderhavige regeling.
                  </text:p>
          </text:section>
          <text:h text:outline-level="6" text:style-name="divisiekop4">Administratieve lasten
               </text:h>
          <text:p text:style-name="nota-toelichting">Naast een vereenvoudiging van de regelgeving is sprake van een per saldo afname van de administratieve lasten voor het bedrijfsleven
                  door een reductie van de informatieverplichtingen. Een aantal belangrijke wijzigingen in de administratieve lasten zijn reeds
                  meegenomen in de wijzigingswet. Dit geldt onder meer voor de administratieve lasten verbonden aan de certificering van de
                  luchthavens (inclusief bedrijfshandboeken), de ontheffingsregeling voor tijdelijk en uitzonderlijk gebruik bij de burgemeester
                  en het verkrijgen van toestemming van de grondeigenaar.
               </text:p>
          <text:p text:style-name="nota-toelichting">Aanvullend of niet in de toetsing van de wijzigingswet meegenomen verminderingen van de administratieve lasten zijn:</text:p>
          <text:list text:style-name="list-style-44">
            <text:list-item>
              <text:p text:style-name="list.start">de afschaffing van de plicht om over een monitoringssysteem ter beoordeling van het veiligheidsmanagementsysteem te beschikken
                        en de gegevens gedurende 5 jaar te bewaren, levert een besparing op van € 6.426,– per jaar; (17 luchthavens, gemiddelde besparing
                        van 1 mensdag per jaar);
                     </text:p>
            </text:list-item>
            <text:list-item>
              <text:p text:style-name="list.cont">de afschaffing van de verplichten goedkeuring van de havenmeester door de minister levert een besparing op van  € 2448– per
                        jaar; (17 luchthavens, gemiddelde besparing van 2 mensdagen per 5 jaar);
                     </text:p>
            </text:list-item>
            <text:list-item>
              <text:p text:style-name="list.cont">de afschaffing van de afzonderlijke rapportages reddingsacties brandweer leiden tot een lastenvermindering van € 7497,– ten
                        opzichte van de nulmeting;
                     </text:p>
            </text:list-item>
            <text:list-item>
              <text:p text:style-name="list.cont">de afschaffing van de 3 maandelijkse rapportages toestand van het luchthaventerrein (stroefheid van de startbaan)  leiden
                        tot een lastenvermindering van € 5.967,– nulmeting;
                     </text:p>
            </text:list-item>
            <text:list-item>
              <text:p text:style-name="list.cont">de afschaffing van de melding van de meetresultaten stroefheid van de startbaan leidt tot een vermindering van administratieve
                        lasten van € 6005,–;
                     </text:p>
            </text:list-item>
            <text:list-item>
              <text:p text:style-name="list.cont">het vervallen van de verplichte meldingen van opstijgen anders dan van een luchtvaartterrein betekent een lastenvermindering
                        ten opzichte van de nulmeting van € 3.329,– (gemiddeld 60 keer per jaar, 1 uur per melding) en van het voornemen tot gebruik
                        van heliterreinen € 161.940,– (gemiddeld 750 keer per jaar);
                     </text:p>
            </text:list-item>
            <text:list-item>
              <text:p text:style-name="list.end">het vervallen van de verplichting om de toestemming van de eigenaar van de grond te melden betekent een lastenvermindering
                        van € 161.940,– ten opzichte van de nulmeting.
                     </text:p>
            </text:list-item>
          </text:list>
          <text:p text:style-name="nota-toelichting">Aanvullend op de toetsing van de wijzigingswet nemen de administratieve lasten toe door de volgende eisen:</text:p>
          <text:list text:style-name="list-style-45">
            <text:list-item>
              <text:p text:style-name="list.start">het verstrekken van de luchtvaartkundige gegevens over de inrichting, uitrusting en conditie van de luchthaven) aan de verantwoordelijke
                        voor de uitgifte van de voor luchtvarenden essentiële informatie, gebeurt via internationale standaarden. Deze informatieverplichting
                        betekent een lastenverzwaring van € 37.230,– ten opzichte van de nulmeting (17 luchthavens, gemiddelde inzet van 10 minuten
                        per dag voor het doorgeven van de actuele weersomstandigheden en conditie van de baan(banen), en een gemiddelde inzet van
                        2 mensdagen per jaar voor de NOTAMS);
                     </text:p>
            </text:list-item>
            <text:list-item>
              <text:p text:style-name="list.cont">het verstrekken van de luchtvaartkundige gegevens over de inrichting, uitrusting en ligging van de overige en tijdelijke luchthaven
                        door de exploitant aan de verantwoordelijke voor de uitgifte van de voor luchtvarenden (LVNL) betekent een lastenverzwaring
                        van € 6.030,– per jaar (34 permanente en gemiddeld 100 tijdelijke luchthavens, gemiddelde inzet van 1 uur per jaar);
                     </text:p>
            </text:list-item>
            <text:list-item>
              <text:p text:style-name="list.cont">het 24 uur van te voren melden van een luchtvaartactiviteit aan de burgemeester en Inspectie V&amp;W op basis van een ontheffing
                        van de provincie betekent een lastenverzwaring van € 5625,– per jaar (gemiddeld 750 keer per jaar, gemiddelde inzet 30 minuten
                        per melding);
                     </text:p>
            </text:list-item>
            <text:list-item>
              <text:p text:style-name="list.end">de aanvraag van een ontheffing voor een luchtvaartactiviteit in bijzondere gevallen bij de Minister betekent een lastenververzwaring
                        van € 1800,– (gemiddeld 5 x per jaar, het doorsturen van de documenten gebruikt voor de ontheffingsaanvraag bij de provincie
                        kost ca. 1 mensdag per aanvraag).
                     </text:p>
            </text:list-item>
          </text:list>
          <text:section text:name="alineagroep.d7356e5605" text:style-name="alineagroep">
            <text:p text:style-name="alineagroep">De administratieve lasten verbonden aan het registreren van de gebruiksgegevens van Schiphol en van de regionale luchthavens
                     zijn zogenaamde ‘gemengde kosten’ met een overheidsbijdrage van 0%. De exploitant van de luchthaven houdt omwille van de eigen
                     bedrijfsvoering deze gebruiksgegevens bij.
                  </text:p>
            <text:p text:style-name="alineagroep.end">De wijziging in de registratie van de gebruiksgegevens van de kleinere luchthavens en de consequentie hiervan voor de administratieve
                     lasten is meegenomen in de analyse van de administratieve lasten van het wetsvoorstel RBML (een toename van  € 13.500,– per
                     jaar).
                  </text:p>
          </text:section>
          <text:section text:name="alineagroep.d7356e5614" text:style-name="alineagroep">
            <text:p text:style-name="alineagroep">Bovenstaande wijzigingen leiden voor het bedrijfsleven dus tot een afname van € 255.552,– per jaar en tot een toename van
                     € 50.685,–.
                  </text:p>
            <text:p text:style-name="alineagroep.end">De lastenvermindering van de regeling betekent per saldo een lastenvermindering van ca. € 204.867,– per jaar ten opzichte
                     van de nulmeting.
                  </text:p>
          </text:section>
          <text:p text:style-name="nota-toelichting">De regeling veroorzaakt geen administratieve lasten voor burgers. </text:p>
          <text:h text:outline-level="3" text:style-name="divisiekop1">Artikelsgewijs
               </text:h>
          <text:h text:outline-level="4" text:style-name="divisiekop2">Artikel 1
               </text:h>
          <text:p text:style-name="nota-toelichting">Veel begrippen die in de regeling zijn opgenomen zijn gedefinieerd in artikel 1.1 van de Wet luchtvaart. Deze definities gelden
                  eveneens voor de onderhavige regeling. Om die reden zijn deze definities niet herhaald in de onderhavige regeling.
               </text:p>
          <text:p text:style-name="nota-toelichting">In het algemeen deel van de toelichting is aangegeven dat van toekomstige wijzigingen van bijlage 14 mededeling zal worden
                  gedaan in het Tractatenblad. Met het tweede lid wordt zeker gesteld dat een wijziging van de bijlage pas doorwerkt in de onderhavige
                  regeling nadat hiervan mededeling is gedaan in het Tractatenblad. Tot het moment waarop van een wijziging mededeling is gedaan
                  geldt derhalve voor de toepassing van de onderhavige regeling de bijlage zoals die luidt krachtens de laatstelijk in het Tractatenblad
                  gedane mededeling.
               </text:p>
          <text:h text:outline-level="4" text:style-name="divisiekop2">Artikel 2
               </text:h>
          <text:p text:style-name="nota-toelichting">Dit artikel bevat de reikwijdte van hoofdstuk 2. De reikwijdte is toegelicht in het algemeen deel van de toelichting.</text:p>
          <text:h text:outline-level="4" text:style-name="divisiekop2">Artikel 4
               </text:h>
          <text:section text:name="alineagroep.d7356e5653" text:style-name="alineagroep">
            <text:p text:style-name="alineagroep">Er vinden vele verschillende activiteiten op een luchthaven plaats. Een aantal activiteiten brengt veiligheidsrisico’s mee.
                     Door middel van het veiligheidsmanagementsysteem wordt inzichtelijk gemaakt bij welke processen en activiteiten op de luchthaven
                     risico’s optreden. Zo kan de exploitant preventief of correctief actie ondernemen. De exploitant zal zijn organisatie en bedrijfsprocessen
                     moeten inrichten op de beheersing van de orde en de veiligheid en in bedrijfsmatige zin maatregelen nemen om een zo hoog mogelijk
                     veiligheidsniveau te waarborgen. Het veiligheidsmanagementsysteem heeft dus alleen betrekking op de onderwerpen die een relatie
                     hebben met de orde en de veiligheid op een luchthaven in de zin van aanleg, inrichting, uitrusting en veilig gebruik en niet
                     op alle overige bedrijfsprocessen.
                  </text:p>
            <text:p text:style-name="alineagroep.end">Het artikel bevat een opsomming van die onderwerpen die ten minste onderdeel dienen uit te maken van een veiligheidsmanagementsysteem.
                     De exploitant wordt gestimuleerd om daarnaast andere zaken in het veiligheidsmanagementsysteem op te nemen als die bijdragen
                     aan de borging van de orde en de veiligheid van de luchthaven.
                  </text:p>
          </text:section>
          <text:p text:style-name="nota-toelichting">Het beschreven ‘beleid’ moet worden beschouwd als de ‘missie’ van de onderneming ten aanzien van de veiligheid van de bedrijfsvoering.
                  Het veiligheidsbeleid van de exploitant doet niet af aan de verantwoordelijkheid van de overige op de luchthaven werkzame
                  organisaties en bedrijven voor de veiligheid van hun eigen bedrijfsprocessen. Het veiligheidsbeleid geeft het streven van
                  de exploitant naar een voortdurende vermindering en beheersing van de veiligheidsrisico’s weer.
               </text:p>
          <text:p text:style-name="nota-toelichting">De in onderdeel c vermelde sleutelfunctionarissen betreffen de personen die een belangrijke rol spelen bij het veilig gebruik
                  van de luchthaven. Het is niet op voorhand eenduidig aan te geven om welke en om hoeveel functionarissen het gaat en dit zal
                  ook afhangen van de grootte van de luchthaven. De exploitant kan zelf het beste aangeven wie hij als sleutelfunctionarissen
                  met betrekking tot de veiligheid beschouwt. De havenmeester zal hier in ieder geval toe behoren.
               </text:p>
          <text:p text:style-name="nota-toelichting">De exploitant stelt met betrekking tot de veiligheid van de luchthaven een risico-inventarisatie op. De risico-inventarisatie
                  is gericht op het onderkennen van de kritieke activiteiten in relatie tot de veiligheid en de beheersing van deze activiteiten.
                  Pas nadat deze risico’s zijn geïnventariseerd kunnen in bedrijfsmatige zin maatregelen worden genomen om het veiligheidsniveau
                  op de luchthaven te verhogen. De exploitant hanteert de resultaten van de risico-inventarisatie ten behoeve van de beheersing
                  en verbetering van de veiligheid op de luchthaven.
               </text:p>
          <text:p text:style-name="nota-toelichting">De onderdelen h. en i. hebben betrekking op interne procedures. De exploitant geeft in het veiligheidsmanagementsysteem aan
                  hoe binnen de eigen organisatie wordt omgegaan met het melden van ongevallen en incidenten met als doel hier als organisatie
                  van te leren en de processen zonodig te verbeteren.
               </text:p>
          <text:p text:style-name="nota-toelichting">Onderdeel m is nieuw ten opzichte van de voormalige Rcl. Deze bepaling is overgenomen van het vervallen artikel 133a van de
                  R.T.L.
               </text:p>
          <text:h text:outline-level="4" text:style-name="divisiekop2">Artikel 5
               </text:h>
          <text:p text:style-name="nota-toelichting">Het luchthavenbedrijfshandboek bevat de beschrijving van het veiligheidsmanagement-systeem van de luchthaven met betrekking
                  tot de orde en veiligheid op en het veilig gebruik van de luchthaven. Het luchthavenbedrijfshandboek wordt opgesteld ten behoeve
                  van de aanvraag van een certificaat door de exploitant. Aangezien een luchthaven een dynamisch bedrijf is, zullen er gedurende
                  de looptijd van het certificaat wijzigingen kunnen voordoen. Deze wijzigingen dienen te worden opgenomen in het luchthavenbedrijfshandboek.
                  De wijzigingen dienen aan de minister en op de luchthaven gevestigde bedrijven, die hun werkzaamheden in het luchtvaartgebied
                  uitoefenen, onverwijld bekend te worden gemaakt, zodat zij indien nodig hun procedures hierop kunnen aanpassen. Het gaat hierbij
                  om de bedrijven en organisaties die relevant zijn voor het veilig gebruik van de luchthaven en niet alle bedrijven op de luchthaven.
                  Te denken valt aan op de luchthaven gevestigde luchtvaartmaatschappijen, afhandelingbedrijven, eventueel aanwezige plaatselijke
                  luchtverkeersleidingsdienst en overheidsorganisaties. Het gaat hier uitdrukkelijk niet om de in de terminal gevestigde winkels
                  en restaurants en soortgelijke bedrijven, aangezien die niet relevant zijn voor het veilig gebruik van de luchthaven. Het
                  is niet noodzakelijk om het gehele luchthavenbedrijfshandboek aan iedereen bekend te stellen. Van belang is dat de voor de
                  betrokken bedrijven en organisaties relevante gedeelten van het luchthavenbedrijfshandboek actueel te raadplegen zijn, zodat
                  zij op de hoogte zijn welke procedures op hen van toepassing zijn.
               </text:p>
          <text:p text:style-name="nota-toelichting">De omvang van het luchthavenbedrijfshandboek wordt bepaald door de omvang en complexiteit van de luchthaven. Een kleine luchthaven
                  voor voornamelijk recreatief luchtverkeer is van een andere omvang en complexiteit dan een grote gecontroleerde luchthaven.
                  Iedere luchthaven is uniek en het luchthavenbedrijfshandboek is maatwerk toegesneden op die specifieke luchthaven. Veel procedures
                  die op grote gecontroleerde luchthavens noodzakelijk en van toepassing zijn, zijn waarschijnlijk niet van toepassing op kleine
                  luchthavens en hoeven daarom niet beschreven te zijn. Het luchthavenbedrijfshandboek van een kleine luchthaven hoeft daarom
                  ook niet zo omvangrijk te zijn als die van een grote luchthaven. De onderwerpen beveiliging en de veiligheid van een terminal
                  of restaurant maken geen onderdeel uit van het veiligheidsmanagementsysteem in de zin van deze regeling.
               </text:p>
          <text:h text:outline-level="4" text:style-name="divisiekop2">Artikel 6
               </text:h>
          <text:p text:style-name="nota-toelichting">Het vervallen hoofdstuk VI van de R.T.L. bevatte de verplichting voor de exploitant tot het benoemen van een havenmeester.
                  De havenmeester was op basis van de R.T.L. in algemene zin belast met de dagelijkse uitvoering van het toezicht op een luchthaven.
                  Daarnaast was de exploitant op basis van de R.T.L. belast met de uitvoering van een aantal specifieke taken in het kader van
                  het veilig gebruik en de goede orde op een luchthaven. Uitgangspunt van titel 8a.1 van de Wet luchtvaart en de onderhavige
                  regeling is de integrale verantwoordelijkheid van de exploitant voor het handhaven van de orde en veiligheid op een luchthaven.
                  Gelet hierop is de directe wettelijke verantwoordelijkheid en taakomschrijving van de havenmeester uit de R.T.L. niet teruggekeerd
                  in de onderhavige regeling. De centrale positie van de exploitant laat echter onverlet dat in de praktijk de havenmeester
                  degene is die namens de exploitant belast is met de dagelijkse uitvoering van het toezicht op de luchthaven. De havenmeester
                  moet daarom worden aangemerkt als sleutelfunctionaris binnen het veiligheidsmanagementsysteem op een luchthaven. Met dit artikel
                  wordt die rol van de havenmeester bevestigd, door hem als verplicht onderdeel van het veiligheidsmanagementsysteem te benoemen.
                  Door middel van de verlening respectievelijk behoud van het veiligheidscertificaat stemt de minister in met de door de exploitant
                  benoemde havenmeester.
               </text:p>
          <text:h text:outline-level="4" text:style-name="divisiekop2">Artikel 7
               </text:h>
          <text:p text:style-name="nota-toelichting">De exploitant draagt er zorg voor dat de organisatie en bedrijfsvoering zijn gericht op de beheersing van de veiligheid op
                  de luchthaven. Om aan te tonen dat het geïmplementeerde veiligheidsmanagementsysteem aan de gestelde eisen voldoet en op de
                  juiste wijze wordt toegepast, controleert de exploitant jaarlijks of de werking van het systeem doeltreffend is.
               </text:p>
          <text:p text:style-name="nota-toelichting">De grotere luchthavens dienen over een intern auditprogramma te beschikken. De verplichting om een intern auditprogramma te
                  ontwikkelen zal alleen gelden voor luchthavens met een luchthavenreferentiecode van 2 of hoger, die zijn uitgerust met een
                  instrumentenbaan. Deze codering is afkomstig uit deel I van bijlage 14 en betreft in dit geval luchthavens met een baan langer
                  dan 1200 meter en met de voorzieningen voor een precisie landing met behulp van navigatie-instrumenten (Instrument Landing
                  System-ILS). Deze uitzondering is opgenomen omdat de complexiteit van de inrichting en uitrusting van de luchthaven en de
                  processen en activiteiten die op de luchthaven plaatsvinden tussen grote en kleine luchthavens dermate verschillen dat het
                  in het kader van de veiligheid niet redelijk noch doelmatig is om de exploitant van een kleine luchthaven de verplichting
                  op te leggen om een intern auditprogramma te ontwikkelen.
               </text:p>
          <text:h text:outline-level="4" text:style-name="divisiekop2">Artikel 8
               </text:h>
          <text:p text:style-name="nota-toelichting">Dit artikel heeft betrekking op het documentenbeheer dat van belang is voor de beoordeling van het veiligheidsmanagementsysteem.
                  De relevante documenten dienen te allen tijde voorhanden te zijn en op adequate wijze te worden opgeslagen.
               </text:p>
          <text:h text:outline-level="4" text:style-name="divisiekop2">Artikel 9
               </text:h>
          <text:p text:style-name="nota-toelichting">Dit artikel bepaalt de reikwijdte van afdeling 3 van hoofdstuk 2. De selectie van de in artikel 9 opgenomen luchthavens is
                  toegelicht in het algemeen deel van de toelichting.
               </text:p>
          <text:h text:outline-level="4" text:style-name="divisiekop2">Artikel 10
               </text:h>
          <text:p text:style-name="nota-toelichting">In artikel 10 is deel I van bijlage 14 van toepassing verklaard. De exploitant is gehouden ervoor te zorgen dat de aanleg,
                  inrichting, uitrusting en het gebruik van de luchthaven in overeenstemming zijn met de voorschriften en aanbevelingen van
                  deel I van bijlage 14.
               </text:p>
          <text:p text:style-name="nota-toelichting">Vervolgens zijn een aantal onderdelen uit bijlage 14 uitgezonderd. De <text:span text:style-name="cur">eerste</text:span>categorie uitzonderingen betreft alle voorschriften en aanbevelingen, die gericht zijn tot de Verdragsluitende staat. Deze
                  onderdelen beginnen vaak met ‘States shall/should …’. Het is evident dat in die gevallen van de Nederlandse overheid een actie
                  wordt vereist en niet van de exploitant van de luchthaven. Om duidelijk te maken dat het hier niet gaat om verplichtingen
                  gericht aan de exploitant zijn deze voorschriften en aanbevelingen uitgezonderd. Het betreft de onderdelen 1.2.1, 1.2.2, 1.4,
                  1.5, 2.1.2, 9.4.1, onder a, 9.4.2 en de zinsnede ‘or in the vicinity of’ in 9.4.3 en 9.4.4.
               </text:p>
          <text:p text:style-name="nota-toelichting">De <text:span text:style-name="cur">tweede</text:span> categorie uitzonderingen betreffen de verplichtingen die betrekking hebben op uitrusting die buiten het gebied van de luchthaven
                  aangebracht dient te worden of aanwezig dient te zijn. Deze zaken vallen buiten de context van de regeling, met uitzondering
                  van de naderingslichten. Het gaat hierbij om de onderdelen 5.3.1.1 tot en met 5.3.1.3 (lichten buiten het luchthavengebied),
                  6.1.10 en 6.1.11 (markering en verlichting hoogspanningsmasten en kabels), 9.10.5 en 9.10.6 (beveiliging grondinstallaties
                  buiten luchthavengebied).
               </text:p>
          <text:p text:style-name="nota-toelichting">De <text:span text:style-name="cur">derde</text:span> categorie uitzonderingen betreffen bepalingen die in Nederland niet meer toegepast worden en daarmee niet relevant zijn voor
                  de veiligheid van een luchthaven. Dit zijn de onderdelen 5.3.3 (bakens) en 5.4.5 (identificatiebord).
               </text:p>
          <text:h text:outline-level="4" text:style-name="divisiekop2">Artikel 11
               </text:h>
          <text:p text:style-name="nota-toelichting">In artikel 11 is een aantal voorschriften en aanbevelingen uit bijlage 14 nader gespecificeerd. Dit betreffen algemene zaken,
                  zoals de bepaling dat de exploitant de gegevens verstrekt aan de luchtverkeersleiding Daarnaast heeft Nederland een aantal
                  ‘differences’ (melding aan ICAO (International civil aviation organization) van het niet voldoen aan een onderdeel uit bijlage 14)
                  gemeld bij ICAO. De differences hebben betrekking op het verschil tussen het gewicht van luchtvaartuigen met betrekking tot
                  de draagkracht en het toestaan van extra codes voor stroefheid.
               </text:p>
          <text:p text:style-name="nota-toelichting">Onderdeel g heeft betrekking op het onderwerp obstakelbeheersing dat in hoofdstuk 4 van bijlage 14 is opgenomen. Hoofdstuk 4
                  heeft zowel betrekking op obstakels binnen de grenzen van de luchthaven als op obstakels daarbuiten. Gelet op het toepassingsbereik
                  van deze regeling (veilig gebruik van de luchthaven) is in onderdeel g de toepassing van hoofdstuk 4 van bijlage 14 beperkt
                  tot het gebied binnen de grenzen van de luchthaven. Voor de obstakelbeheersing buiten de luchthaven is aparte regelgeving
                  ontwikkeld. Voor de luchthaven Schiphol is dit gebeurd in het Luchthavenindelingbesluit en voor de overige luchthavens is
                  deze regelgeving opgenomen in het Besluit burgerluchthavens.
               </text:p>
          <text:p text:style-name="nota-toelichting">Daarnaast zijn er nog een aantal bijzondere bepalingen opgenomen, die zijn overgenomen uit regelgeving die op basis van de
                  R.T.L is vastgesteld en met de inwerkingtreding van de onderhavige regeling komt te vervallen. Dit betreft de eis dat de gehele
                  naderingsverlichting breekbaar en licht van constructie dient te zijn en niet slechts het deel dat dicht bij de baan is gelegen,
                  zoals in onderdeel 5.3.1.4 vereist. Daarnaast wordt in Nederland alleen de PAPI (Precision Approach Path Indicator) toegestaan
                  als visueel-naderingshoeksysteem. Het zwarte locatiebord met geel opschrift dient voorzien te zijn van een gele rand, omdat
                  dit de zichtbaarheid in het donker aanzienlijk verbetert.
               </text:p>
          <text:p text:style-name="nota-toelichting">Onderdeel l heeft betrekking op de reservehoeveelheid blusmiddelen die aanwezig moet zijn op een luchthaven. Onderdeel 9.2.19
                  bepaalt dat er een reservehoeveelheid blusmiddelen op een luchthaven aanwezig dient te zijn. Voor de kleinere luchthavens
                  die zijn ingedeeld in de luchthavencategorieën 1, 2 of 3 is dit onderdeel niet noodzakelijk voor het veilig gebruik van de
                  luchthaven, daarom is de verplichting in onderdeel 9.2.19 uitgezonderd voor deze luchthavens.
               </text:p>
          <text:p text:style-name="nota-toelichting">Onderdeel n heeft betrekking op de opkomsttijd voor brandweer. In de onderdelen 9.2.21 en 9.2.22 van deel I van bijlage 14
                  zijn eisen opgenomen over de opkomsttijd voor brandweer. Het betreffen de Standard in onderdeel 9.2.21 dat de opkomsttijd
                  (response time) niet langer dan 3 minuten mag zijn en een Recommended Practise in onderdeel 9.2.22 dat de opkomsttijd niet
                  langer dan 2 minuten mag zijn vanaf het moment van alarmering van de brandweer. Er is in deze regeling voor gekozen om op
                  bestaande luchthavens het voorschrift met een opkomsttijd voor de brandweer van 3 minuten van toepassing te verklaren. Achtergrond
                  is dat de opkomsttijd grotendeels afhankelijk is van de locatie van de brandweerkazerne op de luchthaven en deze vanuit de
                  historie nu eenmaal op een bepaalde plaats gesitueerd zijn. Het van toepassing verklaren van het voorschrift van een opkomsttijd
                  van maximaal 2 minuten zou een verplichting voor bestaande luchthavens met zich meebrengen om een nieuwe brandweerkazerne
                  te bouwen of voortdurend met een brandweerwagen naast de baan aanwezig te zijn. Deze eis wordt als te belastend en kostbaar
                  voor bestaande luchthavens beschouwd. Voor nieuwe luchthavens of bestaande luchthavens, waarbij een nieuwe baan wordt aangelegd
                  geldt wel de eis van een opkomsttijd van maximaal 2 minuten.
               </text:p>
          <text:p text:style-name="nota-toelichting">Met de opkomsttijden in de onderdelen m en o wordt bedoeld het tijdsverloop tussen de eerste melding van een luchtvaartongeval
                  aan de brandweer en de aankomst van de brandweervoorzieningen zoals deze gelden voor de betreffende luchthavencategorie. Waarbij
                  geldt dat binnen één minuut na aankomst van het eerste voertuig 100% van de totaal vereiste afgifte capaciteit moet kunnen
                  worden gegeven, teneinde 90% Knock-down te bereiken. Met deze verhoogde afgifte-capaciteiteis wordt beoogd om binnen één minuut
                  na start van het opbrengen van het blusmiddel een brandvrije zone rond de romp van het vliegtuig te creëren (de 90% Knock-down)
                  en vervolgens de redding van personen te kunnen laten beginnen.
               </text:p>
          <text:p text:style-name="nota-toelichting">In onderdeel p is een tabel met personele bezetting opgenomen. Deze tabel is overgenomen uit de voormalige Brandweerregeling
                  2004. Met ‘luchthavencategorie’ wordt bedoeld de luchthavencategorie op grond van tabel 9-1 van deel I van bijlage 14.
               </text:p>
          <text:p text:style-name="nota-toelichting">In bijlage 14 wordt veelvuldig gerefereerd aan de ‘appropriate authority’, die op sommige gebieden een nadere beoordeling
                  c.q. keuze moet maken of een toestemming moet verlenen. Dit is bijvoorbeeld het geval in hoofdstuk 4 waar de ‘appropriate
                  authority’ moet beoordelen wanneer er sprake is van schaduwwerking of moet beoordelen wanneer een obstakel gevolgen heeft
                  voor de vliegveiligheid. Door gebruik te maken van de term ‘appropriate authority’, heeft bijlage 14 bewust rekening gehouden
                  met de omstandigheid dat zaken in de landen die partij zijn bij ICAO verschillende geregeld kunnen zijn. Het gebruik van de
                  term ‘appropriate authority’ garandeert dat de diverse systemen van de verschillende landen binnen de bepalingen van bijlage 14
                  vallen. Nu in de onderhavige regeling een verwijzing is opgenomen naar de voorschriften en aanbevelingen van bijlage 14 is
                  het noodzakelijk om vervolgens in de regeling te expliciteren welke instanties in welke gevallen als ‘appropriate authority’
                  worden aangemerkt. Daarom wordt in onderdeel q bepaald dat met de ‘appropriate authority’ in de bijlage de Minister van Verkeer
                  en Waterstaat wordt bedoeld. De reden dat de minister van Verkeer en Waterstaat wordt aangewezen als ‘appropriate authority’
                  is dat de luchtvaartautoriteit, verantwoordelijk voor de veiligheid van het vliegverkeer, de afweging moet maken of in een
                  specifiek geval de veiligheid van het vliegverkeer nog gewaarborgd is of niet. Er zijn echter een aantal situaties waarbij
                  met de ‘appropriate authority’ de exploitant van de luchthaven wordt bedoeld, die een handeling dient te verrichten. Deze
                  gevallen zijn expliciet aangegeven. Het betreft de onderdelen 9.4.3 (vogelbeheersing op de luchthaven) en 10.4.13 (beperkt
                  zicht operaties). 
               </text:p>
          <text:h text:outline-level="4" text:style-name="divisiekop2">Artikel 12
               </text:h>
          <text:h text:outline-level="5" text:style-name="divisiekop3">Onder a
               </text:h>
          <text:p text:style-name="nota-toelichting">De obstakelcriteria van hoofdstuk 4 van bijlage 14 zijn ontwikkeld in verband met vliegprocedures en de verkeersbewegingen
                  op de grond. Daarnaast kunnen echter ook objecten die geen obstakels in de zin van hoofdstuk 4 zijn, een verstoring van de
                  communicatie-, navigatie- en radarapparatuur van de luchtverkeersleiding teweegbrengen. Onderdeel a van artikel 12 geeft aan
                  dat hier op gecontroleerde luchthavens rekening mee gehouden moet worden bij het oprichten van gebouwen op de luchthaven.
               </text:p>
          <text:h text:outline-level="5" text:style-name="divisiekop3">Onder b
               </text:h>
          <text:p text:style-name="nota-toelichting">Het onderwerp windverstoring is een onderwerp waarbij objecten, die niet reeds als obstakel krachtens hoofdstuk 4 van bijlage 14
                  onacceptabel zijn, van invloed kunnen zijn op de vliegveiligheid. Rond bouwwerken in de buurt van een start- of landingsbaan
                  kunnen windverstoringen (windvlaag, turbulentie) optreden. Deze optredende windverstoringen kunnen van invloed zijn op het
                  gedrag van vliegtuigen gedurende het starten of landen. De vliegveiligheid komt hierdoor in een kritieke fase van de vlucht
                  in het geding. Bij het ontwikkelen van bouwwerken dient de locatie en vorm van gebouwen beoordeeld te worden op mogelijke
                  toekomstige windverstoring.
               </text:p>
          <text:h text:outline-level="5" text:style-name="divisiekop3">Onder c
               </text:h>
          <text:p text:style-name="nota-toelichting">Het is voor de veiligheid van het vliegverkeer van belang dat de verkeersleiders op gecontroleerde luchthavens alle bewegingen
                  van startende en landende luchtvaartuigen kunnen waarnemen. Dit is van belang om botsingen tussen luchtvaartuigen onderling
                  en luchtvaartuigen en voertuigen te voorkomen en daarom is de verkeerstoren ook vaak het hoogste gebouw op een gecontroleerde
                  luchthaven. In het geval van slecht zicht door bijvoorbeeld mist gelden speciale procedures voor beperkt-zicht-operaties,
                  waarbij de hoeveelheid verkeersbewegingen van zowel vliegtuigen als voertuigen in de buurt van de baan en op taxibanen wordt
                  beperkt. Onderdeel c van artikel 12 bepaalt dat bij het oprichten van gebouwen rekening dient te worden gehouden met het vrije
                  zicht van de verkeersleiders op de start- en landingsbanen. Bij twijfel is afstemming tussen de exploitant van de luchthaven
                  en de luchtverkeersleiding nodig.
               </text:p>
          <text:h text:outline-level="4" text:style-name="divisiekop2">Artikel 13
               </text:h>
          <text:p text:style-name="nota-toelichting">Artikel 13 heeft betrekking op luchthavens waar een combinatie van activiteiten plaats vindt. Bijvoorbeeld op de hoofdbaan
                  luchtverkeer met vliegtuigen en daarnaast een baan voor zweefvliegtuigen. In die gevallen regelt dit voorschrift dat dan naast
                  de bepalingen van hoofdstuk 2, afdeling 3, paragraaf 2, tevens de voorschriften behorend bij dat soort luchtvaartuigen uit
                  de paragrafen 3 tot en met 12 van hoofdstuk 3 van toepassing zijn.
               </text:p>
          <text:h text:outline-level="4" text:style-name="divisiekop2">Artikel 14
               </text:h>
          <text:p text:style-name="nota-toelichting">Het vervallen hoofdstuk VI van de R.T.L. bevatte de verplichting tot het bijhouden van een register betreffende het gebruik
                  van de luchthaven. Deze verplichting is overgenomen in artikel 14.
               </text:p>
          <text:h text:outline-level="4" text:style-name="divisiekop2">Artikel 15
               </text:h>
          <text:p text:style-name="nota-toelichting">Dit artikel bepaalt de reikwijdte van afdeling 4 van hoofdstuk 2. De selectie van de in artikel 15 opgenomen luchthavens is
                  toegelicht in het algemeen deel van de toelichting. Een helikopterluchthaven die aan meerdere van de in onderdeel a opgenomen
                  criteria voldoet (bijvoorbeeld een helikopterluchthaven die verbonden is met een ziekenhuis en waarvoor een luchthavenbesluit
                  is vastgesteld) valt eveneens onder de reikwijdte van afdeling 4 van hoofdstuk 2.
               </text:p>
          <text:h text:outline-level="4" text:style-name="divisiekop2">Artikel 16
               </text:h>
          <text:section text:name="alineagroep.d7356e5828" text:style-name="alineagroep">
            <text:p text:style-name="alineagroep">Dit artikel bevat voor de in artikel 15 genoemde helikopterluchthavens de verplichting om te voldoen aan de voorschriften
                     (‘standards’) en aanbevelingen (‘recommended practices’), van deel 2 (Heliports) van bijlage 14. In de onderdelen a tot en
                     met c zijn vervolgens een aantal onderdelen uit de bijlage uitgezonderd. De <text:span text:style-name="cur">eerste</text:span>categorie uitzonderingen heeft betrekking op onderdelen die geen inhoudelijke regels betreffende het veilig gebruik van een
                     helikopterluchthaven bevatten. Het betreft de onderdelen 1.2.1 en 1.2.2.
                  </text:p>
            <text:p text:style-name="alineagroep">De onderdelen 2.1.2 en 2.4.2 tot en met 2.4.4 hebben betrekking op luchthavendata. Deze onderdelen behoeven in Nederland voorlopig
                     geen toepassing.
                  </text:p>
            <text:p text:style-name="alineagroep.end">Onderdeel 5.3.2 (heliport beacon) wordt in Nederland niet toegepast en kan derhalve worden uitgezonderd.</text:p>
          </text:section>
          <text:h text:outline-level="4" text:style-name="divisiekop2">Artikel 17
               </text:h>
          <text:p text:style-name="nota-toelichting">In artikel 17 is een aantal voorschriften en aanbevelingen uit bijlage 14 deel II nader gespecificeerd. De onderdelen b tot
                  en met e bevatten de ‘differences’ die door Nederland zijn gemeld bij ICAO.
               </text:p>
          <text:h text:outline-level="4" text:style-name="divisiekop2">Artikel 18
               </text:h>
          <text:section text:name="alineagroep.d7356e5855" text:style-name="alineagroep">
            <text:p text:style-name="alineagroep">Het eerste lid is gebaseerd op paragraaf 1.3 van het Heliport manual. Een verhoogd aangelegde helikopterluchthaven brengt
                     extra veiligheidsrisico’s met zich mee. Om die reden adviseert de Heliport manual om alleen in uitzonderingssituaties een
                     verhoogde helikopterluchthavens aan te leggen.
                  </text:p>
            <text:p text:style-name="alineagroep">Helikopers die zijn ingedeeld in performance klasse 3, zijn eenmotorige helikopters. Deze helikopers hebben beperkte uitwijkmogelijkheden
                     voor het uitvoeren van een nood- of voorzorgslanding indien zich een motorstoring voordoet.
                  </text:p>
            <text:p text:style-name="alineagroep.end">Onder een verhoogde helikopterhaven valt bijvoorbeeld een helikopterluchthaven op een terp of heuvel van meer dan 3 meter
                     boven het overwegende omgevingsoppervlak.
                  </text:p>
          </text:section>
          <text:h text:outline-level="4" text:style-name="divisiekop2">Artikel 19
               </text:h>
          <text:p text:style-name="nota-toelichting">Dit artikel bepaalt de reikwijdte van hoofdstuk 3. De selectie van de in hoofdstuk 3 opgenomen luchthavens is toegelicht in
                  het algemeen deel van de toelichting. Terreinen voor tijdelijk en uitzonderlijk gebruik die gebruikt worden door vliegtuigen
                  die deelnemen aan een luchtvaartvertoning vallen niet onder de reikwijdte van hoofdstuk 3. De regels veilig gebruik voor deze
                  terreinen zijn opgenomen in de Regeling luchtvaartvertoningen.
               </text:p>
          <text:h text:outline-level="4" text:style-name="divisiekop2">Artikel 20
               </text:h>
          <text:p text:style-name="nota-toelichting">In artikel 20 zijn algemene eisen betreffende de aanleg, inrichting en uitrusting van een luchthaven en een terrein voor tijdelijk
                  en uitzonderlijk gebruik opgenomen die in beginsel van toepassing zijn op alle luchthavens die onder de reikwijdte van hoofdstuk
                  3 vallen en op alle terreinen voor tijdelijk en uitzonderlijk gebruik waarvoor gedeputeerde staten een ontheffing kunnen verlenen.
                  In de paragrafen 3 tot en met 12 zijn vervolgens nadere eisen opgenomen die gelden voor de in die afdelingen bedoelde luchthavens
                  of terreinen voor tijdelijk en uitzonderlijk gebruik. In de paragrafen 3 tot en met 12 zijn eveneens uitzonderingen opgenomen
                  op de algemene eisen uit artikel 20.
               </text:p>
          <text:h text:outline-level="5" text:style-name="divisiekop3">Lid 1
               </text:h>
          <text:section text:name="alineagroep.d7356e5886" text:style-name="alineagroep">
            <text:p text:style-name="alineagroep">Het eerste lid bevat locatie-eisen die een obstakelvrije zone rond de luchthaven of het terrein voor tijdelijk en uitzonderlijk
                     gebruik bewerkstelligen.
                  </text:p>
            <text:p text:style-name="alineagroep.end">Met ‘aaneengesloten woonbebouwing’ in onderdeel a wordt gedoeld op een territoriale groepering van huizen die min of meer
                     een aaneengesloten bebouwing vormen en onder een gemeenschappelijke naam bekend staan.
                  </text:p>
          </text:section>
          <text:h text:outline-level="5" text:style-name="divisiekop3">Lid 2
               </text:h>
          <text:p text:style-name="nota-toelichting">Met het tweede lid wordt bewerkstelligd dat bestaande luchthavens zijn toegestaan in de nabijheid van bestaande obstakels.
                  Het betreft bestaande luchthavens waarvan de ligging ten opzichte van deze obstakels vanuit veiligheidsoptiek aanvaardbaar
                  wordt geacht. De onderdelen c tot en met f van het eerste lid zijn voor deze luchthavens wel van toepassing met betrekking
                  tot nieuwe obstakels, dat wil zeggen obstakels die worden opgericht na de datum van inwerkingtreding van de onderhavige regeling.
               </text:p>
          <text:h text:outline-level="5" text:style-name="divisiekop3">Lid 9
               </text:h>
          <text:p text:style-name="nota-toelichting">In verband met de veiligheid is het belangrijk dat gebruikers van de luchthaven de landingsplaats vanuit de lucht goed kunnen
                  waarnemen. Meestal gaat het alleen om lokaal luchtverkeer. Het is daarom niet nodig om tot in detail de markeringen voor te
                  schrijven.
               </text:p>
          <text:h text:outline-level="4" text:style-name="divisiekop2">Artikel 21
               </text:h>
          <text:p text:style-name="nota-toelichting">Artikel 21 bevat eisen aan een terrein voor tijdelijk en uitzonderlijk gebruik die verband houden met de in de directe nabijheid
                  aanwezige luchtruimstructuur. De eisen gelden op grond van deze regeling alleen voor terreinen die tijdelijk en uitzonderlijk
                  gebruikt worden. Voor luchthavens worden deze aspecten beoordeeld in het kader van de verplichte verklaring veilig gebruik
                  luchtruim.
               </text:p>
          <text:h text:outline-level="4" text:style-name="divisiekop2">Artikel 22
               </text:h>
          <text:p text:style-name="nota-toelichting">In artikel 22 zijn algemene gebruikseisen opgenomen die in beginsel van toepassing zijn op alle luchthavens die onder de reikwijdte
                  van hoofdstuk 3 vallen en op alle terreinen voor tijdelijk en uitzonderlijk gebruik waarvoor gedeputeerde staten een ontheffing
                  kunnen verlenen. In de paragrafen 3 tot en met 12 zijn vervolgens nadere gebruikseisen opgenomen die gelden voor de in die
                  paragrafen bedoelde luchthavens en terreinen voor tijdelijk en uitzonderlijk gebruik. In de paragrafen 3 tot en met 12 zijn
                  eveneens uitzonderingen opgenomen op de algemene eisen uit artikel 22.
               </text:p>
          <text:h text:outline-level="5" text:style-name="divisiekop3">Lid 1 onderdeel e
               </text:h>
          <text:p text:style-name="nota-toelichting">Dit onderdeel stelt de verlener van luchtverkeersleiding in staat om, in geval van een dreigend veiligheidsrisico, in contact
                  te treden met de exploitant van een luchthaven.
               </text:p>
          <text:h text:outline-level="5" text:style-name="divisiekop3">Lid 1 onderdeel g
               </text:h>
          <text:p text:style-name="nota-toelichting">De capaciteit van de luchthaven of het terrein behoort in overeenstemming te zijn met het ruimte beslag van de luchthaven
                  of het terrein. De eis in onderdeel g bewerkstelligt dat geparkeerde, taxiënde en landende luchtvaartuigen, de vereiste ruimte
                  hebben voor het gebruik van de luchthaven of het terrein.
               </text:p>
          <text:p text:style-name="nota-toelichting">Als voorbeeld kan gewezen worden op een luchthaven voor zweefvliegtuigen die plaats biedt voor maximaal 15 zweefvliegtuigen,
                  op de opstelplaats en start- en landingsplaats. Als er op een bepaald moment bijvoorbeeld 20 zweefvliegtuigen tegelijkertijd
                  in het luchtruim zijn, dan zou de exploitant rekening moeten houden met de capaciteit van de luchthaven of het terrein en
                  maatregelen moeten nemen bij een dreigend ruimte gebrek. Dit kan bijvoorbeeld optreden bij het wegvallen van de thermiek of
                  bij een naderende onweersbui.
               </text:p>
          <text:h text:outline-level="4" text:style-name="divisiekop2">Artikel 23
               </text:h>
          <text:p text:style-name="nota-toelichting">De eisen in artikel 23 hebben alleen betrekking op helikopterluchthavens die niet onder de reikwijdte van hoofdstuk 2 vallen.
                  Het artikel is eveneens niet van toepassing op een terrein voor tijdelijk en uitzonderlijk gebruik dat wordt gebruikt door
                  een helikopter. In artikel 23 wordt gedeeltelijk verwezen naar deel II van bijlage 14. De verwijzing heeft betrekking op de
                  onderdelen in de bijlage die betrekking hebben op een landingsplaats (FATO, TLOF en safety area). Deze onderdelen waren in
                  het verleden in vertaalde vorm opgenomen in het BIGNAL en in de richtlijn voor bedrijfsgebonden helihavens.
               </text:p>
          <text:h text:outline-level="4" text:style-name="divisiekop2">Artikel 24
               </text:h>
          <text:p text:style-name="nota-toelichting">De eisen in artikel 24 hebben alleen betrekking op terreinen die tijdelijk en uitzonderlijk gebruikt worden door een helikopter.
                  Deze eisen hebben derhalve geen betrekking op helikopterluchthavens.
               </text:p>
          <text:p text:style-name="nota-toelichting">Een helikopter is ontworpen om buiten luchthavens te kunnen worden gebruikt. Daarom kunnen de eisen voor wat betreft de landingsplaats
                  beperkt blijven tot de eisen die hieraan in het vlieghandboek van de betreffende helikopter zijn gesteld. 
               </text:p>
          <text:h text:outline-level="4" text:style-name="divisiekop2">Artikel 25
               </text:h>
          <text:p text:style-name="nota-toelichting">De minimale baanlengte van 200 meter is afgeleid van de vliegeigenschappen van een MLA, waarbij de overtreksnelheid bepalend
                  is.
               </text:p>
          <text:h text:outline-level="4" text:style-name="divisiekop2">Artikel 27
               </text:h>
          <text:p text:style-name="nota-toelichting">De eisen in artikel 27 zijn overgenomen uit het BIGNAL.</text:p>
          <text:h text:outline-level="4" text:style-name="divisiekop2">Artikel 29
               </text:h>
          <text:p text:style-name="nota-toelichting">De eisen in artikel 29 zijn, in verband met de definitie van zweeftoestel in artikel 1, eveneens van toepassing op luchthavens
                  en terreinen voor tijdelijk en uitzonderlijk gebruik die gebruikt worden door een zeilvliegtuig of een schermvliegtuig dat
                  wordt opgelierd. De lierkabel is bepalend voor de gestelde eisen. De lierkabel kan als obstakel tot grote hoogte reiken en
                  vormt boven de 150 meter een obstakel voor ander luchtverkeer.
               </text:p>
          <text:h text:outline-level="4" text:style-name="divisiekop2">Artikel 31
               </text:h>
          <text:p text:style-name="nota-toelichting">De eisen in artikel 31 zijn in aangepaste vorm overgenomen uit het BIGNAL. In Nederland wordt zeer beperkt gebruik gemaakt
                  van landbouwluchtvaartuigen. Bij eventuele plotseling optredende gewasziekten of insectenplagen kan er desalniettemin behoefte
                  bestaan aan de inzet van deze luchtvaartuigen.
               </text:p>
          <text:h text:outline-level="4" text:style-name="divisiekop2">Artikel 33
               </text:h>
          <text:section text:name="alineagroep.d7356e5994" text:style-name="alineagroep">
            <text:p text:style-name="alineagroep">Op grond van de definitie van een onbemand luchtvaartuig tot 150 kilogram, heeft het artikel niet betrekking op luchthavens
                     of terreinen voor tijdelijk en uitzonderlijk gebruik die worden gebruikt door modelvliegtuigen die vallen onder de regeling
                     modelvliegen.
                  </text:p>
            <text:p text:style-name="alineagroep.end">De eisen in artikel 33 zijn afgeleid van de eisen voor een luchthaven die gebruikt worden door het volwaardige type luchtvaartuig.
                     De afmetingen zijn daarbij aangepast aan de grootte van het betreffende onbemande luchtvaartuig.
                  </text:p>
          </text:section>
          <text:h text:outline-level="4" text:style-name="divisiekop2">Artikel 34
               </text:h>
          <text:p text:style-name="nota-toelichting">Anders dan een helikopter waarbij de rotorbladen rechtstreeks door de motor worden aangedreven, heeft een gyroplane de behoefte
                  aan een baan met een bepaalde lengte voor het kunnen uitvoeren van een start of een landing. Voor de baanlengte is aangesloten
                  bij de baanlengte behorende bij een mla-luchthaven.
               </text:p>
          <text:h text:outline-level="4" text:style-name="divisiekop2">Artikel 35
               </text:h>
          <text:section text:name="alineagroep.d7356e6014" text:style-name="alineagroep">
            <text:p text:style-name="alineagroep">Artikel 35 bevat procedurevoorschriften die betrekking hebben op het verlenen van een ontheffing door gedeputeerde staten
                     op basis van artikel 8a.51 van de Wet luchtvaart voor het tijdelijk en uitzonderlijk gebruik van een terrein.
                  </text:p>
            <text:p text:style-name="alineagroep">In het eerste lid is de termijn opgenomen waarbinnen gedeputeerde staten een besluit dienen te nemen op een aanvraag tot ontheffing.
                     De opgenomen termijn van vier weken wijkt af van de standaard termijn van acht weken die de Algemene wet bestuursrecht hanteert.
                     De gekozen termijn van vier weken komt tegemoet aan de behoefte vanuit de praktijk om op een betrekkelijk korte termijn een
                     vlucht te kunnen uitvoeren en stelt daarnaast gedeputeerde staten in staat om een besluit tot ontheffing op een zorgvuldige
                     wijze voor te bereiden.
                  </text:p>
            <text:p text:style-name="alineagroep">Bij het gebruik van een terrein voor tijdelijk en uitzonderlijk gebruik kan de openbare orde in de betreffende gemeente in
                     het geding zijn. Het is daarom wenselijk dat de burgemeester, gelet op zijn verantwoordelijkheid voor handhaving van de openbare
                     orde, bekend is met het voornemen om een terrein te gebruiken en in de gelegenheid is om aan gedeputeerde staten kenbaar te
                     maken dat er vanuit openbare orde perspectief bedenkingen bestaan tegen verlening van de ontheffing. Het tweede lid van artikel
                     35 stelt de burgemeester hiertoe in de gelegenheid door aan gedeputeerde staten de verplichting op te leggen om overleg te
                     voeren met de burgemeester van de betreffende gemeente alvorens over te gaan tot verlening van de ontheffing. De burgemeester
                     kan gedurende dit overleg eventuele bedenkingen naar voren brengen. Dit kan voor gedeputeerde staten reden zijn om de ontheffing
                     niet te verlenen. Hierbij dient te worden opgemerkt dat het tijdelijk en uitzonderlijk gebruik van een terrein voor het laten
                     opstijgen van bijvoorbeeld een vrije ballon of een helikopter kan plaatsvinden in het kader van een evenement op lokaal niveau.
                     In dat geval is er op grond van de Algemene plaatselijke verordening (APV) doorgaans ook een evenementenvergunning vereist,
                     die door de burgemeester kan worden verleend. De burgemeester kan een dergelijke evenementenvergunning weigeren in het belang
                     van de openbare orde, de volksgezondheid of het milieu.
                  </text:p>
            <text:p text:style-name="alineagroep">Naast de betrokkenheid bij de ontheffingverlening voorziet artikel 35 daarnaast in betrokkenheid van de burgemeester bij het
                     daadwerkelijke gebruik van het terrein op basis van een verleende ontheffing. Het derde lid verplicht de houder van de ontheffing
                     om ten minste 24 uur voor de dag dat het terrein zal worden gebruikt dit voornemen schriftelijk of per e-mail te melden aan
                     de burgermeester van de gemeente waarin het terrein ligt. Deze melding is met name van belang indien gedeputeerde staten een
                     zogenoemde paraplu-ontheffing hebben verleend. Bij een paraplu-ontheffing staat op het moment dat de ontheffing wordt verleend
                     nog niet bij voorbaat vast op welk tijdstip daadwerkelijk van het terrein gebruik zal worden gemaakt. Het is evenwel mogelijk
                     dat het belang van de openbare orde zich verzet tegen het gebruik van de paraplu-ontheffing in een concrete situatie. Door
                     de verplichte melding wordt de burgemeester op de hoogte gebracht van het voornemen van de houder van de ontheffing om van
                     het terrein gebruik te maken. Dit kan voor de burgemeester eventueel aanleiding zijn om het gebruik op basis van zijn bevoegdheden
                     in het kader van de handhaving van de openbare orde te verbieden. Deze bevoegdheden zijn vastgelegd in de artikelen 172 en
                     174 van de Gemeentewet.
                  </text:p>
            <text:p text:style-name="alineagroep.end">De verplichte melding van het gebruik aan de minister (de Inspectie Verkeer en Waterstaat) in het derde lid, stelt de minister
                     in staat om te beoordelen of het gebruik van het terrein voldoet aan de regels veilig gebruik die in de onderhavige regeling
                     voor het betreffende terrein zijn opgenomen.
                  </text:p>
          </text:section>
          <text:h text:outline-level="4" text:style-name="divisiekop2">Artikel 36
               </text:h>
          <text:p text:style-name="nota-toelichting">Artikel 8a.1, tweede lid, van de Wet luchtvaart bevat voor de minister de bevoegdheid om ontheffing te verlenen van de voorschriften
                  die in de onderhavige regeling voor luchthavens zijn opgenomen. Het is evenwel wenselijk om een vergelijkbare ontheffingsbevoegdheid
                  ook te laten gelden ten aanzien van de regels veilig gebruik die gelden voor terreinen voor tijdelijk en uitzonderlijk gebruik.
                  In artikel 36 is deze ontheffingsbevoegdheid opgenomen. De voorwaarden waaronder de minister ontheffing kan verlenen zijn
                  gelijk aan die in artikel 8a.1, tweede lid, van de Wet luchtvaart.
               </text:p>
          <text:h text:outline-level="4" text:style-name="divisiekop2">Artikelen 37 tot en met 45
               </text:h>
          <text:section text:name="alineagroep.d7356e6044" text:style-name="alineagroep">
            <text:p text:style-name="alineagroep">In de artikelen 38 tot en met 46 zijn de bestaande luchthavenreglementen ‘omgehangen’ naar de Wet luchtvaart. Dit betekent
                     dat deze luchthavenreglementen ná de inwerkingtreding van de onderhavige regeling berusten op artikel 8a.1 van de Wet luchtvaart.
                     In de Wet luchtvaart is overtreding van een voorschrift uit een luchthavenreglement niet langer strafbaar gesteld. Om die
                     reden zijn de strafbaarstellingen uit de bestaande luchthavenreglementen verwijderd.
                  </text:p>
            <text:p text:style-name="alineagroep.end">Naast het ‘omhangen’ van de bestaande luchthavenreglementen zijn in een aantal luchthavenreglementen een tweetal inhoudelijke
                     wijzigingen aangebracht. Het betreft een wijziging in het Algemeen luchthavenreglement die betrekking heeft op het gebruik
                     van elektrische en elektronische schakelaars en een wijziging van de reglementen van de luchthavens Schiphol, Eelde, Maastricht
                     en Rotterdam die betrekking heeft op het tanken van vliegtuigen met passagiers aan boord.
                  </text:p>
          </text:section>
          <text:h text:outline-level="5" text:style-name="divisiekop3">Gebruik van elektrische en elektronische schakelaars
               </text:h>
          <text:p text:style-name="nota-toelichting">In het verleden is onduidelijkheid ontstaan over de betekenis van  onderdelen i en j van het tweede onderdeel van artikel 18
                  van het algemeen luchthavenreglement. In deze onderdelen was een verbod opgenomen om tijdens het tanken:
               </text:p>
          <text:list text:style-name="list-style-46">
            <text:list-item text:start-value="9">
              <text:p text:style-name="list.start">elektrische schakelaars in een andere positie te zetten welke niet noodzakelijk is voor het tanken, laden en lossen, en
                     </text:p>
            </text:list-item>
            <text:list-item text:start-value="10">
              <text:p text:style-name="list.end">elektrische apparatuur zoals boordradio, boordradar en navigatie-apparatuur te testen en te gebruiken.
                     </text:p>
            </text:list-item>
          </text:list>
          <text:p text:style-name="nota-toelichting">In de eerste plaats is de stand van de techniek veranderd, zodat er naast elektrische schakelaars ook veel elektronische schakelaars
                  worden gebruikt. Dit element is toegevoegd. Daarnaast bestond er veel onduidelijkheid over de reikwijdte van het verbod van
                  onderdeel j. Daarom is besloten dit voorschrift te veranderen in een dynamisch criterium. Het is verboden om elektrische-
                  of elektronische apparatuur te testen of te gebruiken, indien de actuele onderhoud- en gebruiksdocumentatie van het vliegtuig
                  niet aangeeft dat dit veilig kan geschieden tijdens het tanken. Indien deze documentatie geen informatie geeft over de toelaatbaarheid,
                  dan is het testen of het gebruik derhalve niet toegestaan. Daarnaast dient de toelaatbaarheid in de onderhoud- en gebruiksdocumentatie
                  te worden geautoriseerd door certificeringpersoneel uit de categorieën A, B1 of B2, zoals opgenomen in Part 145 van de EASA-regelgeving
                  voor onderhoudsorganisaties en -personeel,
               </text:p>
          <text:h text:outline-level="5" text:style-name="divisiekop3">Tanken met passagiers aan boord
               </text:h>
          <text:p text:style-name="nota-toelichting">In de luchthavenreglementen van de luchthavens Schiphol, Eelde, Maastricht en Rotterdam waren voorschriften opgenomen over
                  de toelaatbaarheid van het tanken met passagiers aan boord. Een van deze voorschriften omvatte als eis dat er ten minste twee
                  vliegtuigtrappen of passagiersbruggen aangesloten moesten zijn op de operationeel gebruikelijke passagiersuitgangen van het
                  vliegtuig. Deze eis werd in de praktijk steeds meer als een knelpunt ervaren. Met de onderhavige wijziging wordt het gebruik
                  van glijgoten toegestaan als alternatief voor het gebruik van een vliegtuigtrap. Indien er voor gekozen wordt een glijgoot
                  te gebruiken als mogelijke nooduitgang voor passagiers tijdens het tanken, is de luchtvaartmaatschappij er voor verantwoordelijk
                  dat de glijgoot onbelemmerd kan worden gebruikt en dat de vluchtroutes op het platform vrij van obstakels zijn. 
               </text:p>
          <text:section text:name="ondertekening.d7356e6090"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