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33</text:p>
      <text:p text:style-name="publicatie-titel.end">29 oktober 2009</text:p>
      <text:h text:outline-level="1" text:style-name="staatscourant_kop">Organisatie- en mandaatbesluit Domeinen Roerende Zaken
         </text:h>
      <text:section text:name="regeling.d84e221" text:style-name="regeling">
        <text:section text:name="aanhef.d84e223" text:style-name="aanhef">
          <text:section text:name="context.d84e225" text:style-name="context">
            <text:p text:style-name="context_al">14 oktober 2009</text:p>
            <text:p text:style-name="context_al.end">Nr. BJZ2009/599</text:p>
          </text:section>
          <text:p text:style-name="wie">De plaatsvervangend secretaris-generaal,</text:p>
          <text:p text:style-name="considerans.al">Gelet op artikel 11 van het Organisatie- en mandaatbesluit ministerie van Financiën;</text:p>
          <text:p text:style-name="considerans.al">Gehoord de Ondernemingsraad Domeinen Roerende Zaken;</text:p>
          <text:p text:style-name="considerans.al">In overeenstemming met de secretaris-generaal;</text:p>
          <text:p text:style-name="afkondiging">Besluit:</text:p>
        </text:section>
        <text:section text:name="regeling-tekst.d84e251" text:style-name="regeling-tekst">
          <text:section text:name="artikel.d84e253" text:style-name="artikel">
            <text:h text:outline-level="3" text:style-name="artikel_kop">Artikel 1: Algemene leiding
                  </text:h>
            <text:p text:style-name="artikel">De Directeur Domeinen Roerende Zaken vormt de algemene leiding van de baten-lastendienst Domeinen Roerende Zaken.</text:p>
          </text:section>
          <text:section text:name="artikel.d84e263" text:style-name="artikel">
            <text:h text:outline-level="3" text:style-name="artikel_kop">Artikel 2: Organisatie, taken en verantwoordelijkheden
                  </text:h>
            <text:list text:style-name="list-style-1">
              <text:list-item text:start-value="1">
                <text:p text:style-name="list.start"> De organisatie en taken van de baten-lastendienst Domeinen Roerende Zaken worden vastgesteld zoals weergegeven in de bij
                           dit besluit behorende bijlage 1.
                        </text:p>
              </text:list-item>
              <text:list-item text:start-value="2">
                <text:p text:style-name="list.cont"> De directeur van de baten-lastendienst Domeinen Roerende Zaken is verantwoordelijk voor het beleidsterrein zoals genoemd
                           in bijlage 1 en voor de bijbehorende bedrijfsvoering.
                        </text:p>
              </text:list-item>
              <text:list-item text:start-value="3">
                <text:p text:style-name="list.end"> In bijlage 2 wordt een plaatsvervangend directeur vastgesteld welke de directeur bij afwezigheid vervangt.
                        </text:p>
              </text:list-item>
            </text:list>
          </text:section>
          <text:section text:name="artikel.d84e297" text:style-name="artikel">
            <text:h text:outline-level="3" text:style-name="artikel_kop">Artikel 3: Budgethouderschap
                  </text:h>
            <text:p text:style-name="artikel">In bijlage 2 zijn de budgethouders aangewezen alsmede de budgetten waarvoor zij bevoegd zijn. De budgethouders zijn bevoegd
                     verplichtingen – met financiële consequenties – aan te gaan en uitgaven goed te keuren binnen hun budgetten en passend binnen
                     hun taken.
                  </text:p>
          </text:section>
          <text:section text:name="artikel.d84e307" text:style-name="artikel">
            <text:h text:outline-level="3" text:style-name="artikel_kop">Artikel 4: Mandaat primaire processen
                  </text:h>
            <text:list text:style-name="list-style-2">
              <text:list-item text:start-value="1">
                <text:p text:style-name="list.start"> De directeur van de baten-lastendienst Domeinen Roerende Zaken heeft binnen het kader van het jaarplan en binnen door de
                           minister of namens de minister door de secretaris-generaal of plaatsvervangend secretaris-generaal gegeven richtlijnen mandaat
                           tot het nemen van besluiten en afdoen van stukken betreffende alle beleidsaangelegenheden die behoren tot hun werkterrein
                           genoemd in bijlage 1.
                        </text:p>
              </text:list-item>
              <text:list-item text:start-value="2">
                <text:p text:style-name="list.cont"> Het in het eerste lid toegekende mandaat kan binnen het kader van hun taken ook worden uitgeoefend door de onder de directeur
                           ressorterende functionarissen die daartoe worden gemandateerd in bijlage 2. De Directeur Domeinen Roerende Zaken kan hieraan
                           nadere voorwaarden verbinden.
                        </text:p>
              </text:list-item>
              <text:list-item text:start-value="3">
                <text:p text:style-name="list.cont"> Over vraagstukken die van politiek gevoelige of anderszins zwaarwegende aard zijn, treden de mandaathouders in overleg met
                           de algemene leiding van de baten-lastendienst Domeinen Roerende Zaken en/of met de plaatsvervangend secretaris-generaal en/of
                           met de bewindspersoon die het aangaat.
                        </text:p>
              </text:list-item>
              <text:list-item text:start-value="4">
                <text:p text:style-name="list.cont"> De ondertekening van uitgaande stukken zal luiden als volgt:
                        </text:p>
                <text:p text:style-name="list.cont">DE MINISTER VAN FINANCIËN, resp. DE STAATSSECRETARIS VAN FINANCIËN,</text:p>
                <text:p text:style-name="list.cont">namens deze,</text:p>
                <text:p text:style-name="list.cont">(handtekening)</text:p>
                <text:p text:style-name="list.end">gevolgd door naam en functie van de (onder)gemandateerde functionaris.</text:p>
              </text:list-item>
            </text:list>
          </text:section>
          <text:section text:name="artikel.d84e361" text:style-name="artikel">
            <text:h text:outline-level="3" text:style-name="artikel_kop">Artikel 5: Mandaat bedrijfsvoeringsaangelegenheden
                  </text:h>
            <text:list text:style-name="list-style-3">
              <text:list-item text:start-value="1">
                <text:p text:style-name="list.start"> De directeur van de baten-lastendienst Domeinen Roerende Zaken heeft binnen het kader van het jaarplan en binnen door de
                           minister of namens de minister door de secretaris-generaal of plaatsvervangend secretaris-generaal gegeven richtlijnen en
                           behoudens de bepalingen in het Organisatie- en Mandaatbesluit ministerie van Financiën mandaat tot het nemen van besluiten
                           en afdoen van stukken betreffende alle bedrijfsvoeringsaangelegenheden die behoren tot het beleidsterrein genoemd in bijlage
                           1.
                        </text:p>
              </text:list-item>
              <text:list-item text:start-value="2">
                <text:p text:style-name="list.cont"> De in het eerste lid toegekende mandaat kan binnen het kader van zijn taak ook worden uitgeoefend door de onder de directeur
                           ressorterende functionarissen die daartoe worden gemandateerd in bijlage 2. De Directeur Domeinen Roerende Zaken kan hieraan
                           nadere voorwaarden verbinden.
                        </text:p>
              </text:list-item>
              <text:list-item text:start-value="3">
                <text:p text:style-name="list.cont"> Aan de plaatsvervangend secretaris-generaal is voorbehouden het nemen, afdoen en ondertekenen van besluiten aangaande:
                        </text:p>
                <text:list>
                  <text:list-item text:start-value="1">
                    <text:p text:style-name="list.cont">alle beslissingen betreffende de plaatsing, ontslag en bezoldiging van medewerkers vanaf schaal 14;
                              </text:p>
                  </text:list-item>
                  <text:list-item text:start-value="2">
                    <text:p text:style-name="list.cont">vaststellen van de formatie;
                              </text:p>
                  </text:list-item>
                  <text:list-item text:start-value="3">
                    <text:p text:style-name="list.cont">bijzondere aanstelling in tijdelijke dienst (artikel 6a ARAR);
                              </text:p>
                  </text:list-item>
                  <text:list-item text:start-value="4">
                    <text:p text:style-name="list.cont">(tijdelijke) plaatsing in het buitenland;
                              </text:p>
                  </text:list-item>
                  <text:list-item text:start-value="5">
                    <text:p text:style-name="list.cont">bezoldigingsbeslissingen op basis van artikel 8 en artikel 22a BBRA met uitzondering van de toekenning van incidentele beloningen
                                 voor bijzondere prestaties;
                              </text:p>
                  </text:list-item>
                  <text:list-item text:start-value="6">
                    <text:p text:style-name="list.cont">disciplinaire maatregelen (hoofdstuk 8 ARAR);
                              </text:p>
                  </text:list-item>
                  <text:list-item text:start-value="7">
                    <text:p text:style-name="list.cont">schadeloosstelling (artikel 69 ARAR);
                              </text:p>
                  </text:list-item>
                  <text:list-item text:start-value="8">
                    <text:p text:style-name="list.cont">reorganisatieontslag (artikel 96 ARAR);
                              </text:p>
                  </text:list-item>
                  <text:list-item text:start-value="9">
                    <text:p text:style-name="list.cont">vertrekregelingen;
                              </text:p>
                  </text:list-item>
                  <text:list-item text:start-value="10">
                    <text:p text:style-name="list.cont">ontslag op andere gronden (artikel 99 ARAR);
                              </text:p>
                  </text:list-item>
                </text:list>
              </text:list-item>
              <text:list-item text:start-value="4">
                <text:p text:style-name="list.cont"> De ondertekening van stukken betrekking hebbend op de onder lid 1 bedoelde aangelegenheden zal luiden als volgt:
                        </text:p>
                <text:p text:style-name="list.cont">DE MINISTER VAN FINANCIËN,</text:p>
                <text:p text:style-name="list.cont">namens deze,</text:p>
                <text:p text:style-name="list.cont">(handtekening)</text:p>
                <text:p text:style-name="list.end">gevolgd door de naam en functie van de gemandateerde functionaris.</text:p>
              </text:list-item>
            </text:list>
          </text:section>
          <text:section text:name="artikel.d84e500" text:style-name="artikel">
            <text:h text:outline-level="3" text:style-name="artikel_kop">Artikel 6: Mandaatregister
                  </text:h>
            <text:p text:style-name="artikel">Onderdeel van deze regeling vormt een mandaatregister dat is opgenomen in bijlage 2. Het mandaatregister bevat handtekeningen
                     en parafen van de in de artikelen 3, 4 en 5 gemandateerde functionarissen.
                  </text:p>
          </text:section>
          <text:section text:name="artikel.d84e510" text:style-name="artikel">
            <text:h text:outline-level="3" text:style-name="artikel_kop">Artikel 7: Verantwoordelijkheden
                  </text:h>
            <text:p text:style-name="artikel">De in artikel 3 en 4 tweede lid gemandateerde functionarissen zijn verantwoordelijk voor een adequate uitvoering van het toegekende
                     mandaat.
                  </text:p>
          </text:section>
          <text:section text:name="artikel.d84e520" text:style-name="artikel">
            <text:h text:outline-level="3" text:style-name="artikel_kop">Artikel 8: Inwerkingtreding
                  </text:h>
            <text:p text:style-name="artikel">Deze regeling treedt in werking met ingang van de dag na de dagtekening van de Staatscourant waarin zij wordt geplaatst en
                     werkt terug tot en met 1 februari 2009.
                  </text:p>
          </text:section>
          <text:section text:name="artikel.d84e530" text:style-name="artikel">
            <text:h text:outline-level="3" text:style-name="artikel_kop">Artikel 9: Citeertitel
                  </text:h>
            <text:p text:style-name="artikel">Deze regeling wordt aangehaald als: Organisatie- en mandaatbesluit Domeinen Roerende Zaken.</text:p>
          </text:section>
          <text:section text:name="artikel.d84e540" text:style-name="artikel">
            <text:h text:outline-level="3" text:style-name="artikel_kop">Artikel 10: Intrekking voorgaand besluit
                  </text:h>
            <text:p text:style-name="artikel">Het voorgaande Organisatie- en mandaatbesluit Domeinen Roerende Zaken d.d. 25 september 2006 wordt hierbij ingetrokken. </text:p>
          </text:section>
        </text:section>
        <text:section text:name="regeling-sluiting.d84e551" text:style-name="regeling-sluiting">
          <text:section text:name="ondertekening.d84e553" text:style-name="ondertekening">
            <text:p text:style-name="ondertekening">De plaatsvervangend secretaris-generaal,</text:p>
            <text:p text:style-name="ondertekening.end">A.S.M. Koeleman. </text:p>
          </text:section>
        </text:section>
        <text:h text:outline-level="2" text:style-name="bijlage_kop">BIJLAGE 1. ORGANISATIE EN TAKEN VAN DE BATEN-LASTENDIENST DOMEINEN ROERENDE ZAKEN
            </text:h>
        <text:h text:outline-level="3" text:style-name="divisiekop1">Taken
            </text:h>
        <text:p text:style-name="regeling">Domeinen Roerende Zaken vervoert, beheert, vernietigt en verkoopt overtollige en door overheidsinstanties in beslag genomen
               roerende zaken.
            </text:p>
        <text:h text:outline-level="3" text:style-name="divisiekop1">Organisatie
            </text:h>
        <text:section text:name="alineagroep.d84e579" text:style-name="alineagroep">
          <text:p text:style-name="alineagroep">Domeinen Roerende Zaken heeft daartoe de beschikking over logistieke opslaglocaties, een verkooplocatie en een centraal coördinatiepunt
                  waar tevens de directie is gevestigd.
               </text:p>
          <text:p text:style-name="alineagroep">De Domeinen Roerende Zaken is een centraal proces/product gestuurde organisatie.</text:p>
          <text:p text:style-name="alineagroep">Het proces met betrekking tot vervoeren, beheren en vernietigen wordt aangestuurd door het Hoofd Productie &amp; Planning, het
                  proces met betrekking tot verwerven en verkopen door het Hoofd Account en Verkoop. Zij leggen verantwoording af aan de Directeur
                  van Domeinen Roerende Zaken.
               </text:p>
          <text:p text:style-name="alineagroep.end">De bedrijfsvoering valt onder het Hoofd Bedrijfsbureau die ook verantwoording schuldig is aan de Directeur Domeinen Roerende
                  Zaken.
               </text:p>
        </text:section>
        <text:h text:outline-level="3" text:style-name="divisiekop1">Primaire werkprocessen
            </text:h>
        <text:list text:style-name="list-style-4">
          <text:list-item>
            <text:p text:style-name="list.start">Het vervoeren van roerende zaken die door opsporingsdiensten in beslag zijn genomen;
                  </text:p>
          </text:list-item>
          <text:list-item>
            <text:p text:style-name="list.cont">Het bewaren van roerende zaken die door opsporingsdiensten in beslag zijn genomen;
                  </text:p>
          </text:list-item>
          <text:list-item>
            <text:p text:style-name="list.cont">Het verwerken, vernietigen of vervreemden van in beslag genomen roerende zaken in opdracht van de rechter of het Openbaar
                     Ministerie
                  </text:p>
          </text:list-item>
          <text:list-item>
            <text:p text:style-name="list.cont">Het verwerken, vernietigen of vervreemden van overtollige zaken van de overheid, conform de Regeling materieelbeheer rijksoverheid
                     2006;
                  </text:p>
          </text:list-item>
          <text:list-item>
            <text:p text:style-name="list.cont">Het schonen van overtollige PC’s en andere datadragers;
                  </text:p>
          </text:list-item>
          <text:list-item>
            <text:p text:style-name="list.end">Adviseren van overheidsinstellingen ten aanzien van vervreemding en het taxeren van roerende zaken.
                  </text:p>
          </text:list-item>
        </text:list>
        <text:section text:name="nota-toelichting.d84e650" text:style-name="nota-toelichting">
          <text:h text:outline-level="2" text:style-name="nota-toelichting_kop">TOELICHTING
               </text:h>
          <text:h text:outline-level="3" text:style-name="divisiekop1">Algemeen
               </text:h>
          <text:section text:name="alineagroep.d84e660" text:style-name="alineagroep">
            <text:p text:style-name="alineagroep">Dit Organisatie- en mandaatbesluit Domeinen Roerende Zaken (DRZ) volgt uit het Organisatie- en mandaatbesluit ministerie van
                     Financiën dat de minister op 5 september 2005 heeft vastgesteld. In dat overkoepelende besluit is de hoofdstructuur van het
                     ministerie met bijbehorende taken en verantwoordelijkheden vastgelegd en zijn mandaten aan de ambtelijke leiding toegekend.
                     In het besluit klinkt de sturingsfilosofie door die de Bestuursraad in overeenstemming met de minister heeft vastgelegd in
                     de Gedragscode Begrotingsuitvoering en Financieel Beheer. In die filosofie zijn een grote mate van eigen verantwoordelijkheid
                     voor medewerkers, een regelluw departement en een professionele werkcultuur centrale waarden. In die sfeer zijn in het organisatie-
                     en mandaatbesluit dan ook ruime bevoegdheden aan de ambtelijke leiding gegeven. Deze weinig geclausuleerde mandaten stellen
                     de ambtelijke leiding in staat om, gebruikmakend van de eigen professionaliteit, invulling te geven aan de hen toekomende
                     verantwoordelijkheden. Tegelijk staat ook een gedegen planning- en controlcyclus in het organisatie- en mandaatbesluit centraal,
                     waarbij de ambtelijke leiding verantwoording aflegt over het gebruik van het aan hen toegekende mandaat.
                  </text:p>
            <text:p text:style-name="alineagroep.end">In het organisatie- en mandaatbesluit draagt de minister de plaatsvervangend secretaris-generaal (PSG) en de directeuren-generaal
                     (DG’s) op een organisatie- en mandaatbesluit voor hun eigen organisatieonderdeel vast te stellen. In deze organisatie- en
                     mandaatbesluiten stellen de PSG en DG’s de organisatie onder het directieniveau vast en werken zij de aan hun directoraat-generaal
                     toegekende hoofdtaken verder uit over directies en afdelingen. Ook worden in die besluiten de mandaten aan directeuren en
                     aan de onder die directeuren ressorterende functionarissen toegekend.
                  </text:p>
          </text:section>
          <text:p text:style-name="nota-toelichting">DRZ is een baten-lastendienst die wordt gekenmerkt door een resultaatgericht besturingsmodel in combinatie met een baten-lastenadministratie.
                  Domeinen Roerende Zaken ressorteert rechtstreeks onder de plaatsvervangend secretaris-generaal.
               </text:p>
          <text:p text:style-name="nota-toelichting">Het Organisatie- en mandaatbesluit ministerie van Financiën dat de minister op 5 september 2005 heeft vastgesteld wordt gewijzigd
                  in verband met een reorganisatie die in 2009 binnen DRZ is doorgevoerd. Deze reorganisatie was nodig omdat op een aantal aspecten
                  een verdere ontwikkeling van de organisatie noodzakelijk is gebleken om DRZ nadrukkelijker op ‘de kaart te zetten’ als vanzelfsprekende,
                  integere en betrouwbare (rijks-)partner.
               </text:p>
          <text:p text:style-name="nota-toelichting">Een aantal aspecten sprong hierbij in het oog:</text:p>
          <text:list text:style-name="list-style-5">
            <text:list-item text:start-value="1">
              <text:p text:style-name="list.start">DRZ is een kennisarme organisatie; het centraliseren van kennis is noodzakelijk om verdere versnippering ter voorkomen. Bovendien
                        dient er nadrukkelijk te worden geïnvesteerd in de ontwikkeling van kennis binnen de organisatie;
                     </text:p>
            </text:list-item>
            <text:list-item text:start-value="2">
              <text:p text:style-name="list.cont">Er is meer transparantie noodzakelijk zodat een duidelijker sturing ontstaat. Daarnaast moeten taken, bevoegdheden en verantwoordelijkheden
                        logischer en duidelijker verdeeld worden;
                     </text:p>
            </text:list-item>
            <text:list-item text:start-value="3">
              <text:p text:style-name="list.cont">DRZ opereert vanuit een (te) grote afhankelijkheid van andere factoren, waardoor meerjarige continuïteit en strategische ontwikkeling
                        ‘stokt’;
                     </text:p>
            </text:list-item>
            <text:list-item text:start-value="4">
              <text:p text:style-name="list.cont">De interne organisatie is gericht op te grote beheersing van risico’s waardoor interne controles een te grote overhand krijgen.
                        Hierdoor krijgen ondernemerschap en ontwikkeling te weinig kans en is er te weinig dynamiek in de organisatie;
                     </text:p>
            </text:list-item>
            <text:list-item text:start-value="5">
              <text:p text:style-name="list.end">Door deze interne gerichtheid staat de klantgerichtheid onder druk.
                     </text:p>
            </text:list-item>
          </text:list>
          <text:p text:style-name="nota-toelichting">De aanpassingen in dit Organisatie- en mandaatbesluit vloeien voort uit de inmiddels bij DRZ doorgevoerde reorganisatie.</text:p>
          <text:section text:name="alineagroep.d84e725" text:style-name="alineagroep">
            <text:p text:style-name="alineagroep">Dit besluit begint met het vaststellen van de structuur en taken van de baten-lastendienst DRZ. Daarmee worden tevens de verantwoordelijkheden
                     van de directeur vastgelegd; in lijn met het departementsbrede mandaatbesluit is de directeur verantwoordelijk voor zijn gehele
                     beleidsterrein, inclusief bijbehorende bedrijfsvoering. Om besluiten te kunnen nemen is budget nodig; het budgethouderschap
                     wordt geregeld in artikel 3.
                  </text:p>
            <text:p text:style-name="alineagroep">Vervolgens wordt onderscheid gemaakt in twee soorten mandaten: mandaten voor de primaire processen en mandaten voor de bedrijfsvoering.
                     Met primaire processen wordt gedoeld op al hetgeen betrekking heeft op de in bijlage 1 vastgelegde taken (beleidsterreinen)
                     van de betreffende organisatieonderdelen. De bedrijfsvoering is al hetgeen nodig is om die taken te kunnen uitvoeren. Wederom
                     in lijn met het departementsbrede organisatie- en mandaatbesluit is het in dit besluit toegekende mandaat voor de primaire
                     processen ruim: de directeur is bevoegd tot het nemen van besluiten betreffende alle aangelegenheden die behoren tot zijn
                     werkterrein. Ook ten aanzien van de bedrijfsvoering geldt een ruim mandaat. Afgezien van enkele besluiten die op grond van
                     het departementsbrede organisatie- en mandaatbesluit aan de SG zijn voorbehouden en enkele in dit besluit vastgelegde voorbehouden
                     aan de PSG is de directeur bevoegd tot het nemen van alle besluiten betreffende bedrijfsvoeringsaangelegenheden die behoren
                     tot zijn werkterrein.
                  </text:p>
            <text:p text:style-name="alineagroep">Uiteraard geldt voor beide mandaten dat een en ander geldt binnen eventueel door de minister of door de PSG dan wel SG gegeven
                     richtlijnen. Bovendien geldt dat mandaathouders zich er altijd van dienen te vergewissen of een bepaald besluit dermate –
                     politiek – zwaarwegend is dat overleg met de mandaatgever nodig is alvorens van het mandaat gebruik wordt gemaakt. In die
                     gevallen hebben mandaathouders dan ook overleg met de bewindspersoon die het aangaat en/of met de PSG.
                  </text:p>
            <text:p text:style-name="alineagroep.end">In het bij dit besluit horende mandaatregister (bijlage 2) worden parafen en handtekeningen van mandaathouders vastgelegd
                     alsmede de concrete bevoegdheden van deze functionarissen.
                  </text:p>
          </text:section>
          <text:h text:outline-level="3" text:style-name="divisiekop1">Artikelsgewijs
               </text:h>
          <text:h text:outline-level="4" text:style-name="divisiekop2">Artikel 2: Organisatie, taken en verantwoordelijkheden
               </text:h>
          <text:p text:style-name="nota-toelichting">Onder bedrijfsvoering wordt verstaan de sturing en beheersing van de bedrijfsprocessen om de gestelde (beleids-)doelstellingen
                  te kunnen realiseren.
               </text:p>
          <text:h text:outline-level="4" text:style-name="divisiekop2">Artikel 3: Budgethouderschap
               </text:h>
          <text:section text:name="alineagroep.d84e756" text:style-name="alineagroep">
            <text:p text:style-name="alineagroep">Budgethouders zijn verantwoordelijk voor een adequaat financieel beheer. Onder financieel beheer wordt verstaan:</text:p>
            <text:list text:style-name="list-style-6">
              <text:list-item>
                <text:p text:style-name="list.start">Een ordelijke begrotingsvoorbereiding;
                        </text:p>
              </text:list-item>
              <text:list-item>
                <text:p text:style-name="list.cont">Een doelmatige en rechtmatige begrotingsuitvoering;
                        </text:p>
              </text:list-item>
              <text:list-item>
                <text:p text:style-name="list.cont">Een juiste, volledige en tijdige registratie van financiële transacties;
                        </text:p>
              </text:list-item>
              <text:list-item>
                <text:p text:style-name="list.end">Een adequate opzet, goede werking en actuele beschrijving van de administratieve organisatie (bestuurlijke informatieverzorging).
                        </text:p>
              </text:list-item>
            </text:list>
            <text:p text:style-name="alineagroep.end">Het financieel beheer moet voldoen aan wet- en regelgeving, o.a. aan het handboek Financiële Informatie en Administratie Rijksoverheid
                     (HAFIR). Daarnaast moet het financieel beheer voldoen aan de functionele aanwijzingen van de directeur FEZ. Deze kunnen de
                     vorm hebben van aanschrijvingen (bijvoorbeeld aanschrijvingen voor de begroting, het jaarverslag en de concernrapportages).
                  </text:p>
          </text:section>
          <text:h text:outline-level="4" text:style-name="divisiekop2">Artikel 4: Mandaat primaire processen
               </text:h>
          <text:section text:name="alineagroep.d84e804" text:style-name="alineagroep">
            <text:p text:style-name="alineagroep">Het mandaat dat aan de genoemde functionarissen is gegeven, is weinig geclausuleerd. Dat is in lijn met de gedragscode Begrotingsuitvoering
                     en Financieel Beheer waarin een grote eigen verantwoordelijkheid voor het lijnmanagement wordt bepleit. De genoemde functionarissen
                     hebben in het kader van de jaarplannen – en binnen eventueel gegeven richtlijnen door of namens de minister, secretaris-generaal
                     en de plaatsvervangend secretaris-generaal- mandaat ten aanzien van alle aangelegenheden die behoren tot hun beleidsterrein.
                  </text:p>
            <text:p text:style-name="alineagroep.end">In het primaire proces verricht DRZ ook privaatrechtelijke rechtshandelingen. Uit de artikelen 1 en 18 van het Organisatie-
                     en mandaatbesluit ministerie van Financiën volgt dat deze rechtshandelingen op grond van artikel 4 van het Organisatie -en
                     mandaatbesluit Domeinen Roerende Zaken door DRZ kunnen worden verricht.
                  </text:p>
          </text:section>
          <text:h text:outline-level="4" text:style-name="divisiekop2">Artikel 5: Mandaat bedrijfsvoeringsaangelegenheden
               </text:h>
          <text:p text:style-name="nota-toelichting">Artikel 5 regelt het mandaat voor bedrijfsvoeringsaangelegenheden. Ook dit mandaat is weinig geclausuleerd. Wel zijn enige
                  bevoegdheden voorbehouden aan de plaatsvervangend secretaris-generaal. Deze betreffen voornamelijk bevoegdheden inzake personele
                  beslissingen ten aanzien van functionarissen vanaf schaal 14. Het gaat om beslissingen waarbij een extra zorgvuldigheidswaarborg
                  dient te worden ingebouwd in de besluitvorming, omdat deze beslissingen onomkeerbare gevolgen kunnen hebben en om consistentie
                  in de beslissingen te bevorderen. Deze voorbehouden betreffen zowel het nemen als het afdoen en ondertekenen van de genoemde
                  besluiten.
               </text:p>
          <text:h text:outline-level="4" text:style-name="divisiekop2">Artikel 6: Mandaatregister
               </text:h>
          <text:p text:style-name="nota-toelichting">Om controle uit te kunnen oefenen op de uitoefening van de verleende mandaten, is een mandaatregister gecreëerd. Het mandaatregister
                  bevat handtekeningen en parafen van de in de artikelen 3, 4 en 5 gemandateerde functionarissen.
               </text:p>
          <text:h text:outline-level="4" text:style-name="divisiekop2">Artikel 7: Verantwoordelijkheden
               </text:h>
          <text:section text:name="alineagroep.d84e832" text:style-name="alineagroep">
            <text:p text:style-name="alineagroep">Bij de uitoefening van het mandaat moet rekening worden gehouden met wet- en regelgeving. Hier valt ook de interne regelgeving
                     onder.
                  </text:p>
            <text:p text:style-name="alineagroep.end">Ook kunnen de minister, de secretaris-generaal en de plaatsvervangend secretaris-generaal nog specifieke richtlijnen hebben
                     gegeven. Daarnaast kan er nog sprake zijn van de functionele aanwijzingen van de directeur FEZ.
                  </text:p>
          </text:section>
          <text:h text:outline-level="4" text:style-name="divisiekop2">Artikel 8: Inwerkingtreding
               </text:h>
          <text:p text:style-name="nota-toelichting">DRZ heeft per 1 februari 2009 de inrichting van de organisatie gewijzigd van een product- naar een procesgerichte indeling.
                  In verband met de hiermee samenhangende aanpassing van de mandaatstructuur werkt dit besluit derhalve terug tot deze datu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