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29</text:p>
      <text:p text:style-name="publicatie-titel.end">30 oktober 2009</text:p>
      <text:h text:outline-level="1" text:style-name="staatscourant_kop">Regeling van de Minister van Verkeer en Waterstaat tot aanpassing van regelingen aan wijzigingen van de Luchtvaartwet en de
            Wet luchtvaart
         </text:h>
      <text:section text:name="regeling.d4171e371" text:style-name="regeling">
        <text:section text:name="aanhef.d4171e373" text:style-name="aanhef">
          <text:section text:name="context.d4171e375" text:style-name="context">
            <text:p text:style-name="context_al">27 oktober 2009</text:p>
            <text:p text:style-name="context_al.end">Nr. CEND/HDJZ-2009/1258 sector LUV</text:p>
          </text:section>
          <text:p text:style-name="wie">De Minister van Verkeer en Waterstaat,</text:p>
          <text:p text:style-name="considerans.al">Handelende in overeenstemming met de Staatssecretaris van Defensie en de Minister van Economische Zaken;</text:p>
          <text:p text:style-name="considerans.al">Gelet op:</text:p>
          <text:list text:style-name="list-style-1">
            <text:list-item>
              <text:p text:style-name="list.start">de artikelen 8, derde lid, 13, tweede lid, 20, derde lid, en 30, derde lid, van het Besluit bewijzen van bevoegdheid voor
                        de luchtvaart;
                     </text:p>
            </text:list-item>
            <text:list-item>
              <text:p text:style-name="list.cont">artikel 22 van het Besluit burgerluchthavens;
                     </text:p>
            </text:list-item>
            <text:list-item>
              <text:p text:style-name="list.cont">artikel 22, tweede en derde lid, van het Besluit luchtvaartuigen 2008;
                     </text:p>
            </text:list-item>
            <text:list-item>
              <text:p text:style-name="list.cont">de artikelen 1 en 4 van het Besluit van 21 mei 1981, houdende vaststelling van enige regels ter beperking van de geluidhinder
                        door luchtvaartuigen;
                     </text:p>
            </text:list-item>
            <text:list-item>
              <text:p text:style-name="list.cont">artikel 5 van het Besluit vluchtuitvoering;
                     </text:p>
            </text:list-item>
            <text:list-item>
              <text:p text:style-name="list.cont">artikel 73 van de Luchtvaartwet;
                     </text:p>
            </text:list-item>
            <text:list-item>
              <text:p text:style-name="list.cont">de artikelen 1a, derde lid, 3, 7, 8, 9, 10, 12, 27, 31, vierde lid, 33, 40, 42, tweede lid, onder b, 43, tweede lid, 44, derde,
                        vierde en achtste lid, 44a, eerste lid, 45, vierde lid, 49, eerste lid, 50, tweede lid, en 56 van het Luchtverkeersreglement;
                     </text:p>
            </text:list-item>
            <text:list-item>
              <text:p text:style-name="list.cont">artikel 51 van het Mijnbouwbesluit;
                     </text:p>
            </text:list-item>
            <text:list-item>
              <text:p text:style-name="list.cont">de artikelen 158, tweede lid, 159 en 160 van de Regeling Toezicht Luchtvaart;
                     </text:p>
            </text:list-item>
            <text:list-item>
              <text:p text:style-name="list.end">de artikelen 8.12, vijfde lid, 8a.1, vierde lid, 8a.4, derde lid, 8a.39, vijfde lid, 8a.41, 8a.42, tweede lid, 8a.45, vijfde
                        lid, 8a.46, tweede lid, 8a.48, vierde lid, 8a.51, derde lid, 10.11, eerste lid, onderdeel b, en 11.2a, derde lid, van de Wet
                        luchtvaart;
                     </text:p>
            </text:list-item>
          </text:list>
          <text:p text:style-name="afkondiging">Besluit:</text:p>
        </text:section>
        <text:section text:name="regeling-tekst.d4171e482" text:style-name="regeling-tekst">
          <text:h text:outline-level="3" text:style-name="wijzig-artikel_kop">ARTIKEL I
               </text:h>
          <text:p text:style-name="wat">In artikel 3 van het Besluit aanwijzing toezichthouders luchtvaart wordt ‘luchtvaartterreinen’ vervangen door: luchthavens.</text:p>
          <text:h text:outline-level="3" text:style-name="wijzig-artikel_kop">ARTIKEL II
               </text:h>
          <text:p text:style-name="wat">In de Mijnbouwregeling vervallen hoofdstuk 4, hoofdstuk 14, § 14.1 en de bijlagen 6 tot en met 10.</text:p>
          <text:h text:outline-level="3" text:style-name="wijzig-artikel_kop">ARTIKEL III
               </text:h>
          <text:p text:style-name="wat">De Regeling gebruik hoogtemeter wordt als volgt gewijzigd:</text:p>
          <text:section text:name="wijzig-lid.d4171e506" text:style-name="wijzig-lid">
            <text:p text:style-name="lid">
                     <text:span text:style-name="lidnr">A<text:tab/>
                     </text:span>
                  </text:p>
            <text:p text:style-name="wat">In artikel 5, derde lid, onderdelen a en b, wordt ‘luchtvaartterrein’ vervangen door: luchthaven.</text:p>
          </text:section>
          <text:section text:name="wijzig-lid.d4171e516" text:style-name="wijzig-lid">
            <text:p text:style-name="lid">
                     <text:span text:style-name="lidnr">B<text:tab/>
                     </text:span>
                  </text:p>
            <text:p text:style-name="wat">In de artikelen 6, eerste lid, en 8, eerste lid, wordt ‘het luchtvaartterrein’ vervangen door: de luchthaven.</text:p>
          </text:section>
          <text:h text:outline-level="3" text:style-name="wijzig-artikel_kop">ARTIKEL IV
               </text:h>
          <text:p text:style-name="wat">De Regeling grondafhandeling luchtvaartterreinen wordt als volgt gewijzigd:</text:p>
          <text:section text:name="wijzig-lid.d4171e533" text:style-name="wijzig-lid">
            <text:p text:style-name="lid">
                     <text:span text:style-name="lidnr">A<text:tab/>
                     </text:span>
                  </text:p>
            <text:p text:style-name="wat">Het opschrift boven artikel 1 komt te luiden:</text:p>
            <text:section text:name="wijziging.d4171e542" text:style-name="wijziging">
              <text:section text:name="wijzig-divisie.d4171e544" text:style-name="wijzig-divisie">
                <text:h text:outline-level="4" text:style-name="wijzig-divisie_kop">Begripsbepalingen en wettelijke grondslag
                        </text:h>
              </text:section>
            </text:section>
          </text:section>
          <text:section text:name="wijzig-lid.d4171e554" text:style-name="wijzig-lid">
            <text:p text:style-name="lid">
                     <text:span text:style-name="lidnr">B<text:tab/>
                     </text:span>
                  </text:p>
            <text:p text:style-name="wat">Na artikel 1 wordt een artikel ingevoegd, luidende:</text:p>
            <text:section text:name="wijziging.d4171e563" text:style-name="wijziging">
              <text:section text:name="artikel.d4171e565" text:style-name="wijziging.block">
                <text:h text:outline-level="4" text:style-name="artikel_kop">Artikel 1a
                        </text:h>
                <text:p text:style-name="artikel">Deze regeling berust op artikel 8a.1, vierde lid, van de Wet luchtvaart.</text:p>
              </text:section>
            </text:section>
          </text:section>
          <text:section text:name="wijzig-lid.d4171e577" text:style-name="wijzig-lid">
            <text:p text:style-name="lid">
                     <text:span text:style-name="lidnr">C<text:tab/>
                     </text:span>
                  </text:p>
            <text:p text:style-name="wat">In de artikelen 1, onderdelen a en b, 7, eerste lid, 10, eerste lid, en 11, eerste lid, wordt ‘een luchtvaartterrein’ telkens
                     vervangen door: een luchthaven.
                  </text:p>
          </text:section>
          <text:section text:name="wijzig-lid.d4171e587" text:style-name="wijzig-lid">
            <text:p text:style-name="lid">
                     <text:span text:style-name="lidnr">D<text:tab/>
                     </text:span>
                  </text:p>
            <text:p text:style-name="wat">Artikel 3 komt te luiden:</text:p>
            <text:section text:name="wijziging.d4171e596" text:style-name="wijziging">
              <text:section text:name="artikel.d4171e598" text:style-name="wijziging.block">
                <text:h text:outline-level="4" text:style-name="artikel_kop">Artikel 3
                        </text:h>
                <text:list text:style-name="list-style-2">
                  <text:list-item text:start-value="1">
                    <text:p text:style-name="list.start"> Op elke luchthaven in Nederland die voor burgerluchtvaart is opengesteld met een jaarlijkse verkeersomvang van tenminste
                                 2 miljoen passagiersbewegingen of 50000 ton vracht kunnen de gebruikers met ingang van 1 januari 2001 zelfafhandelingsdiensten
                                 verrichten.
                              </text:p>
                  </text:list-item>
                  <text:list-item text:start-value="2">
                    <text:p text:style-name="list.cont"> In afwijking van het eerste lid kan de Minister voor de categorieën afhandelingsdiensten:
                              </text:p>
                    <text:list>
                      <text:list-item text:start-value="1">
                        <text:p text:style-name="list.cont">bagageafhandeling;
                                    </text:p>
                      </text:list-item>
                      <text:list-item text:start-value="2">
                        <text:p text:style-name="list.cont">platformafhandeling;
                                    </text:p>
                      </text:list-item>
                      <text:list-item text:start-value="3">
                        <text:p text:style-name="list.cont">brandstof- en olielevering, of
                                    </text:p>
                      </text:list-item>
                      <text:list-item text:start-value="4">
                        <text:p text:style-name="list.cont">vracht- en postafhandeling, voor wat betreft de fysieke afhandeling van vracht en post tussen gebouwen op de luchthaven en
                                       het vliegtuig, zowel bij aankomst en vertrek als bij doorgaande vluchten,
                                    </text:p>
                      </text:list-item>
                    </text:list>
                    <text:p text:style-name="list.end">het aantal gebruikers dat zelfafhandelingsdiensten verricht beperken tot niet minder dan twee. De selectie van deze gebruikers
                                 dient te geschieden op basis van relevante, objectieve, transparante en niet-discriminerende criteria.
                              </text:p>
                  </text:list-item>
                </text:list>
              </text:section>
            </text:section>
          </text:section>
          <text:section text:name="wijzig-lid.d4171e664" text:style-name="wijzig-lid">
            <text:p text:style-name="lid">
                     <text:span text:style-name="lidnr">E<text:tab/>
                     </text:span>
                  </text:p>
            <text:p text:style-name="wat">Artikel 5 wordt als volgt gewijzigd:</text:p>
            <text:section text:name="wijziging.d4171e673" text:style-name="wijziging">
              <text:p text:style-name="wat-labeled">1. In het eerste lid wordt ‘elk luchtvaartterrein in Nederland dat’ vervangen door: elke luchthaven in Nederland die.
                     </text:p>
            </text:section>
            <text:section text:name="wijziging.d4171e681" text:style-name="wijziging">
              <text:p text:style-name="wat-labeled">2. Het tweede lid komt te luiden:
                     </text:p>
              <text:section text:name="artikeltekst.d4171e688" text:style-name="wijziging.block">
                <text:list text:style-name="list-style-3">
                  <text:list-item text:start-value="2">
                    <text:p text:style-name="list.start"> In afwijking van het eerste lid kan de Minister voor de categorieën afhandelingsdiensten:
                              </text:p>
                    <text:list>
                      <text:list-item text:start-value="1">
                        <text:p text:style-name="list.start">bagageafhandeling;
                                    </text:p>
                      </text:list-item>
                      <text:list-item text:start-value="2">
                        <text:p text:style-name="list.cont">platformafhandeling;
                                    </text:p>
                      </text:list-item>
                      <text:list-item text:start-value="3">
                        <text:p text:style-name="list.cont">brandstof- en olielevering, of
                                    </text:p>
                      </text:list-item>
                      <text:list-item text:start-value="4">
                        <text:p text:style-name="list.cont">vracht- en postafhandeling, voor wat betreft de fysieke afhandeling van vracht en post tussen gebouwen op de luchthaven en
                                       het vliegtuig, zowel bij aankomst en vertrek als bij doorgaande vluchten,
                                    </text:p>
                      </text:list-item>
                    </text:list>
                    <text:p text:style-name="list.end">het aantal verleners van grondafhandelingsdiensten beperken tot niet minder dan twee per genoemde categorie.</text:p>
                  </text:list-item>
                </text:list>
              </text:section>
            </text:section>
            <text:section text:name="wijziging.d4171e741" text:style-name="wijziging">
              <text:p text:style-name="wat-labeled">3. In het derde lid, wordt ‘het luchtvaartterrein’ telkens vervangen door: de luchthaven.
                     </text:p>
            </text:section>
          </text:section>
          <text:section text:name="wijzig-lid.d4171e750" text:style-name="wijzig-lid">
            <text:p text:style-name="lid">
                     <text:span text:style-name="lidnr">F<text:tab/>
                     </text:span>
                  </text:p>
            <text:p text:style-name="wat">Artikel 6 komt te luiden:</text:p>
            <text:section text:name="wijziging.d4171e759" text:style-name="wijziging">
              <text:section text:name="artikel.d4171e761" text:style-name="wijziging.block">
                <text:h text:outline-level="4" text:style-name="artikel_kop">Artikel 6
                        </text:h>
                <text:p text:style-name="artikel">Indien op een luchthaven als bedoeld in artikel 5, eerste lid, de in dat artikel genoemde minima aan verkeersomvang voor vracht
                           worden bereikt zonder dat de in dat artikel genoemde minima voor het passagiersvervoer worden bereikt, is dat artikel niet
                           van toepassing voor grondafhandelingsdiensten die uitsluitend voor passagiers zijn bestemd.
                        </text:p>
              </text:section>
            </text:section>
          </text:section>
          <text:section text:name="wijzig-lid.d4171e773" text:style-name="wijzig-lid">
            <text:p text:style-name="lid">
                     <text:span text:style-name="lidnr">G<text:tab/>
                     </text:span>
                  </text:p>
            <text:p text:style-name="wat">Artikel 7 wordt als volgt gewijzigd:</text:p>
            <text:section text:name="wijziging.d4171e782" text:style-name="wijziging">
              <text:p text:style-name="wat-labeled">1. In het eerste en tweede lid wordt ‘het luchtvaartterrein’ telkens vervangen door: de luchthaven.
                     </text:p>
            </text:section>
            <text:section text:name="wijziging.d4171e790" text:style-name="wijziging">
              <text:p text:style-name="wat-labeled">2. In het tweede lid wordt ‘dat luchtvaartterrein’ vervangen door: die luchthaven.
                     </text:p>
            </text:section>
          </text:section>
          <text:section text:name="wijzig-lid.d4171e800" text:style-name="wijzig-lid">
            <text:p text:style-name="lid">
                     <text:span text:style-name="lidnr">H<text:tab/>
                     </text:span>
                  </text:p>
            <text:p text:style-name="wat">Artikel 8, eerste lid, komt te luiden:</text:p>
            <text:section text:name="wijziging.d4171e809" text:style-name="wijziging">
              <text:section text:name="artikeltekst.d4171e811" text:style-name="wijziging.block">
                <text:list text:style-name="list-style-4">
                  <text:list-item text:start-value="1">
                    <text:p text:style-name="list.single"> Voor elke luchthaven in Nederland die voor burgerluchtvaart is opengesteld wordt door de exploitant van de luchthaven een
                                 overlegorgaan van gebruikers ingesteld.
                              </text:p>
                  </text:list-item>
                </text:list>
              </text:section>
            </text:section>
          </text:section>
          <text:section text:name="wijzig-lid.d4171e827" text:style-name="wijzig-lid">
            <text:p text:style-name="lid">
                     <text:span text:style-name="lidnr">I<text:tab/>
                     </text:span>
                  </text:p>
            <text:p text:style-name="wat">In de artikelen 9, 10, eerste lid, 11, eerste lid, 12, derde lid, 13, 14, 15, 16 en 17, tweede lid, wordt ‘het luchtvaartterrein’
                     telkens vervangen door: de luchthaven.
                  </text:p>
          </text:section>
          <text:section text:name="wijzig-lid.d4171e837" text:style-name="wijzig-lid">
            <text:p text:style-name="lid">
                     <text:span text:style-name="lidnr">J<text:tab/>
                     </text:span>
                  </text:p>
            <text:p text:style-name="wat">Artikel 11, eerste lid, wordt als volgt gewijzigd:</text:p>
            <text:section text:name="wijziging.d4171e846" text:style-name="wijziging">
              <text:p text:style-name="wat-labeled">1. In de aanhef wordt ‘toepassing van de artikelen 2, 3, 4, of 5’ vervangen door: toepassing van de artikelen 3 of 5.
                     </text:p>
            </text:section>
            <text:section text:name="wijziging.d4171e854" text:style-name="wijziging">
              <text:p text:style-name="wat-labeled">2. In de onderdelen a en b vervalt ‘artikel 4, tweede lid, of’.
                     </text:p>
            </text:section>
            <text:section text:name="wijziging.d4171e862" text:style-name="wijziging">
              <text:p text:style-name="wat-labeled">3. In de onderdelen c en d vervalt ‘artikel 2, eerste lid, of’.
                     </text:p>
            </text:section>
          </text:section>
          <text:section text:name="wijzig-lid.d4171e871" text:style-name="wijzig-lid">
            <text:p text:style-name="lid">
                     <text:span text:style-name="lidnr">K<text:tab/>
                     </text:span>
                  </text:p>
            <text:p text:style-name="wat">In artikel 12, eerste lid, en de aanhef van artikel 13, vervalt ‘4, tweede lid,’.</text:p>
          </text:section>
          <text:section text:name="wijzig-lid.d4171e881" text:style-name="wijzig-lid">
            <text:p text:style-name="lid">
                     <text:span text:style-name="lidnr">L<text:tab/>
                     </text:span>
                  </text:p>
            <text:p text:style-name="wat">Artikel 19 vervalt.</text:p>
          </text:section>
          <text:section text:name="wijzig-lid.d4171e891" text:style-name="wijzig-lid">
            <text:p text:style-name="lid">
                     <text:span text:style-name="lidnr">M<text:tab/>
                     </text:span>
                  </text:p>
            <text:section text:name="wijziging.d4171e897" text:style-name="wijziging">
              <text:p text:style-name="wijziging">In artikel 20 vervalt het tweede lid, alsmede de aanduiding ‘1.’ voor het eerste lid.</text:p>
            </text:section>
          </text:section>
          <text:h text:outline-level="3" text:style-name="wijzig-artikel_kop">ARTIKEL V
               </text:h>
          <text:p text:style-name="wat">De Regeling kabelvliegers en kleine ballons wordt als volgt gewijzigd:</text:p>
          <text:section text:name="wijzig-lid.d4171e912" text:style-name="wijzig-lid">
            <text:p text:style-name="lid">
                     <text:span text:style-name="lidnr">A<text:tab/>
                     </text:span>
                  </text:p>
            <text:p text:style-name="wat">In artikel 2, onderdeel b en c, wordt ‘luchtvaartterreinen’ vervangen door: luchthavens.</text:p>
          </text:section>
          <text:section text:name="wijzig-lid.d4171e922" text:style-name="wijzig-lid">
            <text:p text:style-name="lid">
                     <text:span text:style-name="lidnr">B<text:tab/>
                     </text:span>
                  </text:p>
            <text:p text:style-name="wat">Artikel 3 wordt als volgt gewijzigd:</text:p>
            <text:section text:name="wijziging.d4171e931" text:style-name="wijziging">
              <text:p text:style-name="wat-labeled">1. In het derde lid wordt ‘een gecontroleerd luchtvaartterrein’ vervangen door: een gecontroleerde luchthaven.
                     </text:p>
            </text:section>
            <text:section text:name="wijziging.d4171e939" text:style-name="wijziging">
              <text:p text:style-name="wat-labeled">2. In het vierde lid wordt ‘burgerluchtvaartterreinen’ vervangen door ‘burgerluchthavens’ en ‘luchtvaartterreinverkeer’ door:
                        luchthavenverkeer.
                     </text:p>
            </text:section>
          </text:section>
          <text:h text:outline-level="3" text:style-name="wijzig-artikel_kop">ARTIKEL VI
               </text:h>
          <text:p text:style-name="wat">De Regeling luchtvaartheffingen wordt als volgt gewijzigd:</text:p>
          <text:section text:name="wijzig-lid.d4171e956" text:style-name="wijzig-lid">
            <text:p text:style-name="lid">
                     <text:span text:style-name="lidnr">A<text:tab/>
                     </text:span>
                  </text:p>
            <text:p text:style-name="wat">Artikel 1 wordt als volgt gewijzigd:</text:p>
            <text:section text:name="wijziging.d4171e965" text:style-name="wijziging">
              <text:p text:style-name="wat-labeled">1. De zinsnede ‘functionaris van de exploitant van een luchtvaartterrein, aangewezen op grond van artikel 77a, derde lid, onderdeel
                        b, sub 1°, van de wet’ wordt vervangen door: functionaris van de exploitant van een luchthaven, aangewezen op grond van artikel
                        8a.39, derde lid, onderdeel b, van de wet.
                     </text:p>
            </text:section>
            <text:section text:name="wijziging.d4171e973" text:style-name="wijziging">
              <text:p text:style-name="wat-labeled">2. De zinsnede ‘heffingen, als bedoeld in artikel 77, eerste lid, van de wet’ wordt vervangen door: heffingen als bedoeld in
                        titel 8A.3 van de wet.
                     </text:p>
            </text:section>
            <text:section text:name="wijziging.d4171e981" text:style-name="wijziging">
              <text:p text:style-name="wat-labeled">3. In het onderdeel ‘wet’ wordt ‘Luchtvaartwet’ vervangen door: Wet luchtvaart.
                     </text:p>
            </text:section>
          </text:section>
          <text:section text:name="wijzig-lid.d4171e990" text:style-name="wijzig-lid">
            <text:p text:style-name="lid">
                     <text:span text:style-name="lidnr">B<text:tab/>
                     </text:span>
                  </text:p>
            <text:p text:style-name="wat">Na artikel 1 wordt een artikel ingevoegd, luidende:</text:p>
            <text:section text:name="wijziging.d4171e999" text:style-name="wijziging">
              <text:section text:name="artikel.d4171e1001" text:style-name="wijziging.block">
                <text:h text:outline-level="4" text:style-name="artikel_kop">Artikel 1a
                        </text:h>
                <text:p text:style-name="artikel">Deze regeling berust op de artikelen 8a.39, vijfde lid, 8a.41, en 8a.42, tweede lid, van de wet, en artikel 22 van het Besluit
                           burgerluchthavens.
                        </text:p>
              </text:section>
            </text:section>
          </text:section>
          <text:section text:name="wijzig-lid.d4171e1013" text:style-name="wijzig-lid">
            <text:p text:style-name="lid">
                     <text:span text:style-name="lidnr">C<text:tab/>
                     </text:span>
                  </text:p>
            <text:p text:style-name="wat">In artikel 2 wordt de zinsnede ‘De functionaris van de exploitant van een luchtvaartterrein’ vervangen door: De functionaris.</text:p>
          </text:section>
          <text:section text:name="wijzig-lid.d4171e1023" text:style-name="wijzig-lid">
            <text:p text:style-name="lid">
                     <text:span text:style-name="lidnr">D<text:tab/>
                     </text:span>
                  </text:p>
            <text:p text:style-name="wat">In artikel 3 wordt ‘een luchtvaartterrein’ telkens vervangen door ‘een luchthaven’ en wordt ‘de functionaris van het desbetreffende
                     luchtvaartterrein’ telkens vervangen door: de functionaris.
                  </text:p>
          </text:section>
          <text:section text:name="wijzig-lid.d4171e1033" text:style-name="wijzig-lid">
            <text:p text:style-name="lid">
                     <text:span text:style-name="lidnr">E<text:tab/>
                     </text:span>
                  </text:p>
            <text:p text:style-name="wat">In artikel 6 wordt ‘het luchtvaartterrein’ telkens vervangen door ‘de luchthaven’ en wordt de zinsnede ’de artikelen 77 tot
                     en met 77c van de wet’ vervangen door: de artikelen 8a.38 tot en met 8a.42 van de wet.
                  </text:p>
          </text:section>
          <text:section text:name="wijzig-lid.d4171e1043" text:style-name="wijzig-lid">
            <text:p text:style-name="lid">
                     <text:span text:style-name="lidnr">F<text:tab/>
                     </text:span>
                  </text:p>
            <text:p text:style-name="wat">In artikel 7 wordt ‘een luchtvaartterrein’ vervangen door: een luchthaven.</text:p>
          </text:section>
          <text:section text:name="wijzig-lid.d4171e1054" text:style-name="wijzig-lid">
            <text:p text:style-name="lid">
                     <text:span text:style-name="lidnr">G<text:tab/>
                     </text:span>
                  </text:p>
            <text:p text:style-name="wat">Artikel 9 komt te luiden:</text:p>
            <text:section text:name="wijziging.d4171e1063" text:style-name="wijziging">
              <text:section text:name="artikel.d4171e1065" text:style-name="wijziging.block">
                <text:h text:outline-level="4" text:style-name="artikel_kop">Artikel 9
                        </text:h>
                <text:list text:style-name="list-style-5">
                  <text:list-item text:start-value="1">
                    <text:p text:style-name="list.start"> De formules, bedoeld in artikel 22 van het Besluit burgerluchthavens, zijn:
                              </text:p>
                    <text:list>
                      <text:list-item text:start-value="1">
                        <text:p text:style-name="list.start">voor burgerluchtvaartuigen met een startmassa van meer dan 390 kilogram doch niet meer dan 20 000 kilogram, met uitzondering
                                       van burgervliegtuigen met luchtschroefaandrijving met een startgewicht van meer dan 390 kilogram doch niet meer dan 6000 kilogram:
                                       0,20 + 0,04 * M;
                                    </text:p>
                      </text:list-item>
                      <text:list-item text:start-value="2">
                        <text:p text:style-name="list.cont">voor burgerluchtvaartuigen met een startmassa van meer dan 20 000 kilogram, die blijkens een verklaring van het bevoegde gezag
                                       van de Staat van registratie van het burgerluchtvaartuig ten minste voldoen aan de in bijlage 16, deel I, van het Verdrag
                                       van Chicago (<text:span text:style-name="cur">Trb.</text:span> 1973, 109) vastgestelde geluidsnormen:
                                    </text:p>
                        <text:p>
                                       <draw:frame draw:name="Afbeelding3" draw:style-name="frame.picture" draw:z-index="1" svg:height="1.007cm" svg:width="2.518cm" text:anchor-type="paragraph" style:rel-height="scale" style:rel-width="scale">
                                          <draw:image draw:filter-name="PNG - Portable Network Graphics" xlink:actuate="onLoad" xlink:href="Pictures/stcrt-2009-16329-001.png" xlink:show="embed" xlink:type="simple"/>
                                       </draw:frame>
                                    </text:p>
                        <text:p text:style-name="list.cont">met dien verstande dat het aantal rekeneenheden ten minste op één wordt gesteld;</text:p>
                      </text:list-item>
                      <text:list-item text:start-value="3">
                        <text:p text:style-name="list.cont">voor burgerluchtvaartuigen met een startmassa van meer dan 20 000 kilogram, andere dan die bedoeld in onderdeel b: k * M2/3,
                                       met dien verstande dat het aantal rekeneenheden ten minste op één wordt gesteld.
                                    </text:p>
                      </text:list-item>
                    </text:list>
                    <text:p text:style-name="list.cont">In de formules stellen voor:</text:p>
                    <text:list>
                      <text:list-item text:start-value="13">
                        <text:p text:style-name="list.cont">de maximaal toegelaten startmassa van het burgerluchtvaartuig uitgedrukt in gehele eenheden van 1000 kilogram, waarbij een
                                       gedeelte van een eenheid geldt als een gehele eenheid;
                                    </text:p>
                      </text:list-item>
                      <text:list-item text:start-value="27">
                        <text:p text:style-name="list.cont">de correctiefactor van geluidcertificatiemeetpunten en meetcondities met toepassing van de in het tweede lid opgenomen tabel;
                                    </text:p>
                      </text:list-item>
                      <text:list-item text:start-value="12">
                        <text:p text:style-name="list.cont">de som van de geluidsniveaus op de geluidcertificatiemeetpunten;
                                    </text:p>
                      </text:list-item>
                      <text:list-item text:start-value="27">
                        <text:p text:style-name="list.cont">de constante, aangegeven per vliegtuigtype en onderscheiden naar klassen van geschatte geluidsniveaus als opgenomen in een
                                       overeenkomstig het derde lid vast te stellen tabel.
                                    </text:p>
                      </text:list-item>
                    </text:list>
                  </text:list-item>
                  <text:list-item text:start-value="2">
                    <text:p text:style-name="list.cont"> De correctiefactor n wordt vastgesteld met toepassing van de volgende tabel: 
                              </text:p>
                    <text:p text:style-name="table.relocated">Referentie naar <text:bookmark-ref text:ref-name="table.relocated.d4171e1162">de 1ste tabel</text:bookmark-ref>, die onder de lijst is geplaatst.</text:p>
                    <text:p text:style-name="list.cont">Ingedeeld worden:</text:p>
                    <text:list>
                      <text:list-item text:start-value="1">
                        <text:p text:style-name="list.cont">in kolom A: de luchtvaartuigen als aangegeven in hoofdstuk 2 van Bijlage 16, deel I, van het Verdrag van Chicago;
                                    </text:p>
                      </text:list-item>
                      <text:list-item text:start-value="2">
                        <text:p text:style-name="list.cont">in kolom B: de luchtvaartuigen als aangegeven in hoofdstuk 3 van Bijlage 16, deel I, van het Verdrag van Chicago;
                                    </text:p>
                      </text:list-item>
                      <text:list-item text:start-value="3">
                        <text:p text:style-name="list.cont">in kolom C: de ‘stage 2’-luchtvaartuigen als aangegeven in ‘Federal Aviation Regulations, part 36 (Noise Standards: Aircraft
                                       Type and Airworthiness Certification)’, met inbegrip van amendment 36-12, in werking getreden op 1 augustus 1981;
                                    </text:p>
                      </text:list-item>
                      <text:list-item text:start-value="4">
                        <text:p text:style-name="list.cont">in kolom D: de ‘stage 3’-luchtvaartuigen als aangegeven in ‘Federal Aviation Regulations, part 36’ bedoeld in onderdeel c.
                                    </text:p>
                      </text:list-item>
                    </text:list>
                  </text:list-item>
                  <text:list-item text:start-value="3">
                    <text:p text:style-name="list.cont"> De constante k, bedoeld in het eerste lid, onderdeel c, wordt per geluidsklasse, als volgt vastgesteld:
                              </text:p>
                    <text:p text:style-name="table.relocated">Referentie naar <text:bookmark-ref text:ref-name="table.relocated.d4171e1357">de 2de tabel</text:bookmark-ref>, die onder de lijst is geplaatst.</text:p>
                    <text:p text:style-name="list.cont">In de tabel stelt voor:</text:p>
                    <text:list>
                      <text:list-item text:start-value="12">
                        <text:p text:style-name="list.cont">de som van de geschatte geluidsniveaus op de geluidcertificatiemeetpunten;
                                    </text:p>
                      </text:list-item>
                      <text:list-item text:start-value="12">
                        <text:p text:style-name="list.cont">de som van de maximale geluidsniveaus op de geluidcertificatiemeetpunten volgens de formule Llim = 29.88logM + 251.22.
                                    </text:p>
                      </text:list-item>
                    </text:list>
                    <text:p text:style-name="list.cont">In deze formule stelt voor:</text:p>
                    <text:list>
                      <text:list-item text:start-value="13">
                        <text:p text:style-name="list.end">de maximaal toegelaten startmassa van het burgerluchtvaartuig uitgedrukt in gehele eenheden van 1000 kilogram, waarbij een
                                       gedeelte van een eenheid geldt als een gehele eenheid.
                                    </text:p>
                      </text:list-item>
                    </text:list>
                  </text:list-item>
                </text:list>
                <text:p text:style-name="Caption">1<text:span text:style-name="superscript">ste</text:span> verplaatste tabel uit bovenstaande lijst<text:bookmark text:name="table.relocated.d4171e116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A</text:p>
                      </table:table-cell>
                      <table:table-cell office:value-type="string">
                        <text:p text:style-name="Table_20_Heading">B</text:p>
                      </table:table-cell>
                      <table:table-cell office:value-type="string">
                        <text:p text:style-name="Table_20_Heading">C</text:p>
                      </table:table-cell>
                      <table:table-cell office:value-type="string">
                        <text:p text:style-name="Table_20_Heading">D</text:p>
                      </table:table-cell>
                    </table:table-row>
                  </table:table-header-rows>
                  <table:table-row>
                    <table:table-cell office:value-type="string">
                      <text:p text:style-name="Table_20_Heading">4-motorige vliegtuigen</text:p>
                    </table:table-cell>
                    <table:table-cell office:value-type="string">
                      <text:p text:style-name="Table_20_Contents">1,05</text:p>
                    </table:table-cell>
                    <table:table-cell office:value-type="string">
                      <text:p text:style-name="Table_20_Contents">0,85</text:p>
                    </table:table-cell>
                    <table:table-cell office:value-type="string">
                      <text:p text:style-name="Table_20_Contents">1,0</text:p>
                    </table:table-cell>
                    <table:table-cell office:value-type="string">
                      <text:p text:style-name="Table_20_Contents">0,85</text:p>
                    </table:table-cell>
                  </table:table-row>
                  <table:table-row>
                    <table:table-cell office:value-type="string">
                      <text:p text:style-name="Table_20_Heading">3-motorige vliegtuigen</text:p>
                    </table:table-cell>
                    <table:table-cell office:value-type="string">
                      <text:p text:style-name="Table_20_Contents">1,25</text:p>
                    </table:table-cell>
                    <table:table-cell office:value-type="string">
                      <text:p text:style-name="Table_20_Contents">1,0</text:p>
                    </table:table-cell>
                    <table:table-cell office:value-type="string">
                      <text:p text:style-name="Table_20_Contents">1,0</text:p>
                    </table:table-cell>
                    <table:table-cell office:value-type="string">
                      <text:p text:style-name="Table_20_Contents">1,0</text:p>
                    </table:table-cell>
                  </table:table-row>
                  <table:table-row>
                    <table:table-cell office:value-type="string">
                      <text:p text:style-name="Table_20_Heading">2-motorige vliegtuigen</text:p>
                    </table:table-cell>
                    <table:table-cell office:value-type="string">
                      <text:p text:style-name="Table_20_Contents">1,50</text:p>
                    </table:table-cell>
                    <table:table-cell office:value-type="string">
                      <text:p text:style-name="Table_20_Contents">1,0</text:p>
                    </table:table-cell>
                    <table:table-cell office:value-type="string">
                      <text:p text:style-name="Table_20_Contents">1,0</text:p>
                    </table:table-cell>
                    <table:table-cell office:value-type="string">
                      <text:p text:style-name="Table_20_Contents">1,0</text:p>
                    </table:table-cell>
                  </table:table-row>
                </table:table>
                <text:p/>
                <text:p text:style-name="Caption">2<text:span text:style-name="superscript">de</text:span> verplaatste tabel uit bovenstaande lijst<text:bookmark text:name="table.relocated.d4171e1357"/>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Geluidsklasse</text:p>
                      </table:table-cell>
                      <table:table-cell office:value-type="string">
                        <text:p text:style-name="Table_20_Heading">Geluidsniveau</text:p>
                      </table:table-cell>
                      <table:table-cell office:value-type="string">
                        <text:p text:style-name="Table_20_Heading">k</text:p>
                      </table:table-cell>
                    </table:table-row>
                  </table:table-header-rows>
                  <table:table-row>
                    <table:table-cell office:value-type="string">
                      <text:p text:style-name="Table_20_Contents">I</text:p>
                    </table:table-cell>
                    <table:table-cell office:value-type="string">
                      <text:p text:style-name="Table_20_Contents">L &gt; Llim + 9dB</text:p>
                    </table:table-cell>
                    <table:table-cell office:value-type="string">
                      <text:p text:style-name="Table_20_Contents">0,95</text:p>
                    </table:table-cell>
                  </table:table-row>
                  <table:table-row>
                    <table:table-cell office:value-type="string">
                      <text:p text:style-name="Table_20_Contents">II</text:p>
                    </table:table-cell>
                    <table:table-cell office:value-type="string">
                      <text:p text:style-name="Table_20_Contents">Llim &lt; L ≤ Llim + 9dB</text:p>
                    </table:table-cell>
                    <table:table-cell office:value-type="string">
                      <text:p text:style-name="Table_20_Contents">0,60</text:p>
                    </table:table-cell>
                  </table:table-row>
                  <table:table-row>
                    <table:table-cell office:value-type="string">
                      <text:p text:style-name="Table_20_Contents">III</text:p>
                    </table:table-cell>
                    <table:table-cell office:value-type="string">
                      <text:p text:style-name="Table_20_Contents">Llim –  9dB &lt; L ≤ Llim</text:p>
                    </table:table-cell>
                    <table:table-cell office:value-type="string">
                      <text:p text:style-name="Table_20_Contents">0,40</text:p>
                    </table:table-cell>
                  </table:table-row>
                  <table:table-row>
                    <table:table-cell office:value-type="string">
                      <text:p text:style-name="Table_20_Contents">IV</text:p>
                    </table:table-cell>
                    <table:table-cell office:value-type="string">
                      <text:p text:style-name="Table_20_Contents">Llim – 18dB &lt; L ≤ Llim –  9dB</text:p>
                    </table:table-cell>
                    <table:table-cell office:value-type="string">
                      <text:p text:style-name="Table_20_Contents">0,25</text:p>
                    </table:table-cell>
                  </table:table-row>
                  <table:table-row>
                    <table:table-cell office:value-type="string">
                      <text:p text:style-name="Table_20_Contents">V</text:p>
                    </table:table-cell>
                    <table:table-cell office:value-type="string">
                      <text:p text:style-name="Table_20_Contents">L ≤ Llim – 18dB</text:p>
                    </table:table-cell>
                    <table:table-cell office:value-type="string">
                      <text:p text:style-name="Table_20_Contents">0,15</text:p>
                    </table:table-cell>
                  </table:table-row>
                </table:table>
                <text:p/>
              </text:section>
            </text:section>
          </text:section>
          <text:h text:outline-level="3" text:style-name="wijzig-artikel_kop">ARTIKEL VII
               </text:h>
          <text:p text:style-name="wat">De Regeling luchtvaartvertoningen wordt als volgt gewijzigd:</text:p>
          <text:section text:name="wijzig-lid.d4171e1547" text:style-name="wijzig-lid">
            <text:p text:style-name="lid">
                     <text:span text:style-name="lidnr">A<text:tab/>
                     </text:span>
                  </text:p>
            <text:p text:style-name="wat">In de artikelen 1, tweede lid, onderdeel g, 5, eerste lid, onderdeel b, 6, tweede lid, onderdeel f, 15, 17, 31, 37, 38, en
                     het opschrift van §6, wordt ‘luchtvaartterreininformatieverstrekker’ vervangen door: luchthaveninformatieverstrekker.
                  </text:p>
          </text:section>
          <text:section text:name="wijzig-lid.d4171e1557" text:style-name="wijzig-lid">
            <text:p text:style-name="lid">
                     <text:span text:style-name="lidnr">B<text:tab/>
                     </text:span>
                  </text:p>
            <text:p text:style-name="wat">Na artikel 1 wordt een artikel ingevoegd, luidende:</text:p>
            <text:section text:name="wijziging.d4171e1566" text:style-name="wijziging">
              <text:section text:name="artikel.d4171e1568" text:style-name="wijziging.block">
                <text:h text:outline-level="4" text:style-name="artikel_kop">Artikel 1a
                        </text:h>
                <text:p text:style-name="artikel">Deze regeling berust op artikel 158, tweede lid, van de Regeling Toezicht Luchtvaart en artikel 8a.51, derde lid, van de Wet
                           luchtvaart.
                        </text:p>
              </text:section>
            </text:section>
          </text:section>
          <text:section text:name="wijzig-lid.d4171e1580" text:style-name="wijzig-lid">
            <text:p text:style-name="lid">
                     <text:span text:style-name="lidnr">C<text:tab/>
                     </text:span>
                  </text:p>
            <text:p text:style-name="wat">In artikel 4 wordt de zinsnede ‘een luchtvaartterrein aangewezen krachtens artikel 18 van de Luchtvaartwet’ vervangen door:
                     een gecontroleerde luchthaven als bedoeld in artikel 5, eerste lid, van de Regeling luchtverkeersdienstverlening.
                  </text:p>
          </text:section>
          <text:section text:name="wijzig-lid.d4171e1591" text:style-name="wijzig-lid">
            <text:p text:style-name="lid">
                     <text:span text:style-name="lidnr">D<text:tab/>
                     </text:span>
                  </text:p>
            <text:p text:style-name="wat">In artikel 5, eerste lid, wordt de zinsnede ‘een luchtvaartterrein aangewezen krachtens artikel 18 van de Luchtvaartwet’ vervangen
                     door: een luchthaven zonder luchtverkeersleiding.
                  </text:p>
          </text:section>
          <text:section text:name="wijzig-lid.d4171e1601" text:style-name="wijzig-lid">
            <text:p text:style-name="lid">
                     <text:span text:style-name="lidnr">E<text:tab/>
                     </text:span>
                  </text:p>
            <text:p text:style-name="wat">Artikel 6, eerste lid, wordt als volgt gewijzigd:</text:p>
            <text:section text:name="wijziging.d4171e1610" text:style-name="wijziging">
              <text:p text:style-name="wat-labeled">1. In de aanhef wordt de zinsnede ‘een terrein, niet zijnde luchtvaartterrein, waarvoor krachtens artikel 14, tweede lid, onderdeel
                        b, van de Luchtvaartwet ontheffing is verleend’ vervangen door: een terrein dat geschikt is om tijdelijk en uitzonderlijk
                        te worden gebruikt, waarvoor krachtens artikel 8a.51 van de Wet luchtvaart ontheffing is verleend.
                     </text:p>
            </text:section>
            <text:section text:name="wijziging.d4171e1618" text:style-name="wijziging">
              <text:p text:style-name="wat-labeled">2. In onderdeel b, onder 1°, wordt ‘luchtvaartterreinen’ vervangen door: luchthavens.
                     </text:p>
            </text:section>
          </text:section>
          <text:section text:name="wijzig-lid.d4171e1627" text:style-name="wijzig-lid">
            <text:p text:style-name="lid">
                     <text:span text:style-name="lidnr">F<text:tab/>
                     </text:span>
                  </text:p>
            <text:p text:style-name="wat">In artikel 12, onderdeel a, wordt ‘luchtvaartterreinen’ vervangen door: luchthavens.</text:p>
          </text:section>
          <text:h text:outline-level="3" text:style-name="wijzig-artikel_kop">ARTIKEL VIII
               </text:h>
          <text:p text:style-name="wat">De Regeling luchtverkeersdienstverlening wordt als volgt gewijzigd:</text:p>
          <text:section text:name="wijzig-lid.d4171e1644" text:style-name="wijzig-lid">
            <text:p text:style-name="lid">
                     <text:span text:style-name="lidnr">A<text:tab/>
                     </text:span>
                  </text:p>
            <text:p text:style-name="wat">In de artikelen 1, 1a, 5, tweede lid, 7, 7a, 7b, 7f, en 8 wordt ‘het luchtvaartterrein’ telkens vervangen door: de luchthaven.</text:p>
          </text:section>
          <text:section text:name="wijzig-lid.d4171e1655" text:style-name="wijzig-lid">
            <text:p text:style-name="lid">
                     <text:span text:style-name="lidnr">B<text:tab/>
                     </text:span>
                  </text:p>
            <text:p text:style-name="wat">In de artikelen 1, 1a, 7 en 23a, wordt ‘luchtvaartterreinverkeer’ telkens vervangen door: luchthavenverkeer.</text:p>
          </text:section>
          <text:section text:name="wijzig-lid.d4171e1665" text:style-name="wijzig-lid">
            <text:p text:style-name="lid">
                     <text:span text:style-name="lidnr">C<text:tab/>
                     </text:span>
                  </text:p>
            <text:p text:style-name="wat">In de artikelen 1, 5, eerste lid, 6, en het opschrift van artikel 6 wordt ‘een gecontroleerd luchtvaartterrein’ telkens vervangen
                     door: een gecontroleerde luchthaven.
                  </text:p>
          </text:section>
          <text:section text:name="wijzig-lid.d4171e1675" text:style-name="wijzig-lid">
            <text:p text:style-name="lid">
                     <text:span text:style-name="lidnr">D<text:tab/>
                     </text:span>
                  </text:p>
            <text:p text:style-name="wat">In de artikelen 1, onderdeel <text:span text:style-name="cur">aerodrome traffic zone</text:span>, 7a, vijfde lid, de opschriften van de artikelen 7a en 7b, en Bijlage I wordt ‘luchtvaartterrein’ telkens vervangen door:
                     luchthaven.
                  </text:p>
          </text:section>
          <text:section text:name="wijzig-lid.d4171e1688" text:style-name="wijzig-lid">
            <text:p text:style-name="lid">
                     <text:span text:style-name="lidnr">E<text:tab/>
                     </text:span>
                  </text:p>
            <text:p text:style-name="wat">In de artikelen 5, tweede lid, 16, eerste lid, 20, 21a, tweede lid, en de opschriften van de artikelen 5 en 7 en van Bijlage
                     G wordt ‘luchtvaartterreinen’ telkens vervangen door: luchthavens.
                  </text:p>
          </text:section>
          <text:section text:name="wijzig-lid.d4171e1698" text:style-name="wijzig-lid">
            <text:p text:style-name="lid">
                     <text:span text:style-name="lidnr">F<text:tab/>
                     </text:span>
                  </text:p>
            <text:p text:style-name="wat">In artikel 6 wordt ‘niet-luchtvaartterreinverkeer’ vervangen door: niet-luchthavenverkeer.</text:p>
          </text:section>
          <text:section text:name="wijzig-lid.d4171e1708" text:style-name="wijzig-lid">
            <text:p text:style-name="lid">
                     <text:span text:style-name="lidnr">G<text:tab/>
                     </text:span>
                  </text:p>
            <text:p text:style-name="wat">Artikel 7 wordt als volgt gewijzigd:</text:p>
            <text:section text:name="wijziging.d4171e1717" text:style-name="wijziging">
              <text:p text:style-name="wat-labeled">1. In het eerste lid wordt ‘een gecontroleerd militair luchtvaartterrein’ vervangen door: een gecontroleerde militaire luchthaven.
                     </text:p>
            </text:section>
            <text:section text:name="wijziging.d4171e1725" text:style-name="wijziging">
              <text:p text:style-name="wat-labeled">2. Het vijfde lid, onderdeel a komt te luiden:
                     </text:p>
              <text:section text:name="artikeltekst.d4171e1732" text:style-name="wijziging.block">
                <text:list text:style-name="list-style-6">
                  <text:list-item text:start-value="1">
                    <text:p text:style-name="list.single">recreatieve luchtvaart op de betrokken militaire luchthaven op basis van een ontheffing als bedoeld in artikel 10.13 van de
                                 Wet luchtvaart of een vergunning voor burgermedegebruik als bedoeld in artikel 10.27 van die wet;.
                              </text:p>
                  </text:list-item>
                </text:list>
              </text:section>
            </text:section>
          </text:section>
          <text:section text:name="wijzig-lid.d4171e1749" text:style-name="wijzig-lid">
            <text:p text:style-name="lid">
                     <text:span text:style-name="lidnr">H<text:tab/>
                     </text:span>
                  </text:p>
            <text:p text:style-name="wat">In de artikelen 7a, eerste lid, en 7b, eerste lid, wordt ‘dat luchtvaartterrein’ vervangen door: die luchthaven.</text:p>
          </text:section>
          <text:section text:name="wijzig-lid.d4171e1759" text:style-name="wijzig-lid">
            <text:p text:style-name="lid">
                     <text:span text:style-name="lidnr">I<text:tab/>
                     </text:span>
                  </text:p>
            <text:p text:style-name="wat">In artikel 7b, derde lid, onderdeel c, wordt ‘de luchtvaartterreininformatieverstrekker’ vervangen door: luchthaveninformatieverstrekker.</text:p>
          </text:section>
          <text:section text:name="wijzig-lid.d4171e1769" text:style-name="wijzig-lid">
            <text:p text:style-name="lid">
                     <text:span text:style-name="lidnr">J<text:tab/>
                     </text:span>
                  </text:p>
            <text:p text:style-name="wat">Artikel 7f wordt als volgt gewijzigd:</text:p>
            <text:section text:name="wijziging.d4171e1778" text:style-name="wijziging">
              <text:p text:style-name="wat-labeled">1. In het opschrift wordt ‘militair luchtvaartterrein’ vervangen door: militaire luchthaven.
                     </text:p>
            </text:section>
            <text:section text:name="wijziging.d4171e1786" text:style-name="wijziging">
              <text:p text:style-name="wat-labeled">2. In het eerste lid wordt ’het militair luchtvaartterrein’ vervangen door: de militaire luchthaven.
                     </text:p>
            </text:section>
          </text:section>
          <text:section text:name="wijzig-lid.d4171e1795" text:style-name="wijzig-lid">
            <text:p text:style-name="lid">
                     <text:span text:style-name="lidnr">K<text:tab/>
                     </text:span>
                  </text:p>
            <text:p text:style-name="wat">In artikel 21 wordt ‘een militair luchtvaartterrein’ vervangen door: een militaire luchthaven.</text:p>
          </text:section>
          <text:h text:outline-level="3" text:style-name="wijzig-artikel_kop">ARTIKEL IX
               </text:h>
          <text:p text:style-name="wat">Artikel 2 van de Regeling modelvliegen wordt als volgt gewijzigd:</text:p>
          <text:section text:name="wijziging.d4171e1813" text:style-name="wijziging">
            <text:p text:style-name="wat-labeled">1. Onderdeel l, onder 1° komt te luiden:
                  </text:p>
            <text:section text:name="artikeltekst.d4171e1820" text:style-name="wijziging.block">
              <text:list text:style-name="list-style-7">
                <text:list-item text:start-value="1">
                  <text:p text:style-name="list.single">voor vluchten binnen een afstand van 3 km van een ongecontroleerde luchthaven of een terrein dat geschikt is om tijdelijk
                              en uitzonderlijk te worden gebruikt, waarvoor krachtens artikel 8a.51 van de Wet luchtvaart ontheffing is verleend, geen bezwaar
                              bestaat bij de exploitant van de luchthaven respectievelijk de houder van de ontheffing;.
                           </text:p>
                </text:list-item>
              </text:list>
            </text:section>
          </text:section>
          <text:section text:name="wijziging.d4171e1835" text:style-name="wijziging">
            <text:p text:style-name="wat-labeled">2. In onderdeel m wordt ‘een militair luchtvaartterrein’ vervangen door: een militaire luchthaven.
                  </text:p>
          </text:section>
          <text:h text:outline-level="3" text:style-name="wijzig-artikel_kop">ARTIKEL X
               </text:h>
          <text:p text:style-name="wat">In artikel 9, onderdelen d en f, van de Regeling navigatie- en telecommunicatie-installaties wordt ‘het dichtstbijzijnde geschikte
                  luchtvaartterrein’ vervangen door: de dichtstbijzijnde geschikte luchthaven.
               </text:p>
          <text:h text:outline-level="3" text:style-name="wijzig-artikel_kop">ARTIKEL XI
               </text:h>
          <text:p text:style-name="wat">De Regeling omgevingslawaai luchtvaart wordt als volgt gewijzigd:</text:p>
          <text:section text:name="wijzig-lid.d4171e1858" text:style-name="wijzig-lid">
            <text:p text:style-name="lid">
                     <text:span text:style-name="lidnr">A<text:tab/>
                     </text:span>
                  </text:p>
            <text:p text:style-name="wat">Artikel 1 komt te luiden:</text:p>
            <text:section text:name="wijziging.d4171e1867" text:style-name="wijziging">
              <text:section text:name="artikel.d4171e1869" text:style-name="wijziging.block">
                <text:h text:outline-level="4" text:style-name="artikel_kop">Artikel 1
                        </text:h>
                <text:p text:style-name="artikel">In deze regeling wordt verstaan onder:</text:p>
                <text:p text:style-name="definition.term">actieplan:</text:p>
                <text:p text:style-name="definition.description">actieplan dat is vastgesteld op basis van artikel 8a.48, eerste lid, van de wet;</text:p>
                <text:p text:style-name="definition.term">geluidbelasting L<text:span text:style-name="subscript">den</text:span>:
                           </text:p>
                <text:p text:style-name="definition.description">geluidbelasting L<text:span text:style-name="subscript">den</text:span> als bedoeld in artikel 8a.45, derde lid, van de wet;
                              </text:p>
                <text:p text:style-name="definition.term">geluidbelasting L<text:span text:style-name="subscript">night</text:span>:
                           </text:p>
                <text:p text:style-name="definition.description">geluidbelasting L<text:span text:style-name="subscript">night</text:span> als bedoeld in artikel 8a.45, derde lid, van de wet;
                              </text:p>
                <text:p text:style-name="definition.term">geluidbelastingkaart:</text:p>
                <text:p text:style-name="definition.description">geluidbelastingkaart die is vastgesteld op basis van artikel 8a.45, eerste en tweede lid, van de wet, en</text:p>
                <text:p text:style-name="definition.term">wet:</text:p>
                <text:p text:style-name="definition.description">Wet luchtvaart.</text:p>
              </text:section>
            </text:section>
          </text:section>
          <text:section text:name="wijzig-lid.d4171e1942" text:style-name="wijzig-lid">
            <text:p text:style-name="lid">
                     <text:span text:style-name="lidnr">B<text:tab/>
                     </text:span>
                  </text:p>
            <text:p text:style-name="wat">Na artikel 1 wordt een artikel ingevoegd, luidende:</text:p>
            <text:section text:name="wijziging.d4171e1951" text:style-name="wijziging">
              <text:section text:name="artikel.d4171e1953" text:style-name="wijziging.block">
                <text:h text:outline-level="4" text:style-name="artikel_kop">Artikel 1a
                        </text:h>
                <text:p text:style-name="artikel">Deze regeling berust op de artikelen 8a.45, vijfde lid, 8a.46, tweede lid, en 8a.48, vierde lid van de Wet luchtvaart.</text:p>
              </text:section>
            </text:section>
          </text:section>
          <text:section text:name="wijzig-lid.d4171e1965" text:style-name="wijzig-lid">
            <text:p text:style-name="lid">
                     <text:span text:style-name="lidnr">C<text:tab/>
                     </text:span>
                  </text:p>
            <text:p text:style-name="wat">In artikel 6 wordt de zinsnede ‘als bedoeld in artikel 8.30b, eerste lid, van de wet’ vervangen door: als bedoeld in artikel
                     8a.46, eerste lid, van de wet.
                  </text:p>
          </text:section>
          <text:h text:outline-level="3" text:style-name="wijzig-artikel_kop">ARTIKEL XII
               </text:h>
          <text:p text:style-name="wat">De Regeling seinen luchtvaart wordt als volgt gewijzigd:</text:p>
          <text:section text:name="wijzig-lid.d4171e1982" text:style-name="wijzig-lid">
            <text:p text:style-name="lid">
                     <text:span text:style-name="lidnr">A<text:tab/>
                     </text:span>
                  </text:p>
            <text:p text:style-name="wat">Het opschrift van Hoofdstuk 4 komt te luiden:</text:p>
            <text:section text:name="wijziging.d4171e1991" text:style-name="wijziging">
              <text:section text:name="wijzig-divisie.d4171e1993" text:style-name="wijzig-divisie">
                <text:h text:outline-level="4" text:style-name="wijzig-divisie_kop">HOOFDSTUK 4. SEINEN VOOR HET LUCHTHAVENVERKEER
                        </text:h>
              </text:section>
            </text:section>
          </text:section>
          <text:section text:name="wijzig-lid.d4171e2003" text:style-name="wijzig-lid">
            <text:p text:style-name="lid">
                     <text:span text:style-name="lidnr">B<text:tab/>
                     </text:span>
                  </text:p>
            <text:p text:style-name="wat">In artikel 9 en Bijlage 3, behorende bij artikel 9, wordt ‘een luchtvaartterrein’ vervangen door: een luchthaven.</text:p>
          </text:section>
          <text:section text:name="wijzig-lid.d4171e2013" text:style-name="wijzig-lid">
            <text:p text:style-name="lid">
                     <text:span text:style-name="lidnr">C<text:tab/>
                     </text:span>
                  </text:p>
            <text:p text:style-name="wat">In Bijlage 3, onderdeel j, wordt ‘het luchtvaartterrein’ vervangen door: de luchthaven.</text:p>
          </text:section>
          <text:h text:outline-level="3" text:style-name="wijzig-artikel_kop">ARTIKEL XIII
               </text:h>
          <text:p text:style-name="wat">De Regeling standaardluchtverkeerscircuits wordt als volgt gewijzigd:</text:p>
          <text:section text:name="wijzig-lid.d4171e2030" text:style-name="wijzig-lid">
            <text:p text:style-name="lid">
                     <text:span text:style-name="lidnr">A<text:tab/>
                     </text:span>
                  </text:p>
            <text:p text:style-name="wat">In artikel 1 wordt ‘luchtvaartterreinverkeer’ vervangen door ‘luchthavenverkeer’ en wordt ‘burgerluchtvaartterreinen’ vervangen
                     door: burgerluchthavens.
                  </text:p>
          </text:section>
          <text:section text:name="wijzig-lid.d4171e2040" text:style-name="wijzig-lid">
            <text:p text:style-name="lid">
                     <text:span text:style-name="lidnr">B<text:tab/>
                     </text:span>
                  </text:p>
            <text:p text:style-name="wat">Artikel 2 wordt als volgt gewijzigd:</text:p>
            <text:section text:name="wijziging.d4171e2049" text:style-name="wijziging">
              <text:p text:style-name="wat-labeled">1. In het tweede lid wordt ‘een luchtvaartterrein’ vervangen door: een luchthaven.
                     </text:p>
            </text:section>
            <text:section text:name="wijziging.d4171e2057" text:style-name="wijziging">
              <text:p text:style-name="wat-labeled">2. In het derde lid wordt ‘het luchtvaartterreinniveau’ vervangen door: het luchthavenniveau.
                     </text:p>
            </text:section>
          </text:section>
          <text:h text:outline-level="3" text:style-name="wijzig-artikel_kop">ARTIKEL XIV
               </text:h>
          <text:p text:style-name="wat">De Regeling tarieven luchtvaart 2008 wordt als volgt gewijzigd:</text:p>
          <text:section text:name="wijzig-lid.d4171e2074" text:style-name="wijzig-lid">
            <text:p text:style-name="lid">
                     <text:span text:style-name="lidnr">A<text:tab/>
                     </text:span>
                  </text:p>
            <text:p text:style-name="wat">Artikel 1a komt te luiden:</text:p>
            <text:section text:name="wijziging.d4171e2083" text:style-name="wijziging">
              <text:section text:name="artikel.d4171e2085" text:style-name="wijziging.block">
                <text:h text:outline-level="4" text:style-name="artikel_kop">Artikel 1a
                        </text:h>
                <text:p text:style-name="artikel">Deze regeling berust op de artikelen 6.55, zesde lid, 6.58, zesde lid, 8.12, vijfde lid, 8a.4, derde lid, 10.11, eerste lid,
                           onderdeel b, en 11.2a, derde lid, van de Wet luchtvaart, de artikelen 8, derde lid, 13, tweede lid, 20, derde lid, en 30,
                           derde lid, van het Besluit bewijzen van bevoegdheid voor de luchtvaart, artikel 22, tweede en derde lid, van het Besluit luchtvaartuigen
                           2008 en artikel 5 van het Besluit vluchtuitvoering.
                        </text:p>
              </text:section>
            </text:section>
          </text:section>
          <text:section text:name="wijzig-lid.d4171e2097" text:style-name="wijzig-lid">
            <text:p text:style-name="lid">
                     <text:span text:style-name="lidnr">B<text:tab/>
                     </text:span>
                  </text:p>
            <text:p text:style-name="wat">In het opschrift van § 2.1.3. wordt ‘luchtvaartterreininformatieverstrekkers’ vervangen door: luchthaveninformatieverstrekkers.</text:p>
          </text:section>
          <text:section text:name="wijzig-lid.d4171e2107" text:style-name="wijzig-lid">
            <text:p text:style-name="lid">
                     <text:span text:style-name="lidnr">C<text:tab/>
                     </text:span>
                  </text:p>
            <text:p text:style-name="wat">Het opschrift van afdeling 2.5 komt te luiden:</text:p>
            <text:section text:name="wijziging.d4171e2116" text:style-name="wijziging">
              <text:section text:name="wijzig-divisie.d4171e2118" text:style-name="wijzig-divisie">
                <text:h text:outline-level="4" text:style-name="wijzig-divisie_kop">AFDELING 2.5. LUCHTHAVENS
                        </text:h>
              </text:section>
            </text:section>
          </text:section>
          <text:section text:name="wijzig-lid.d4171e2127" text:style-name="wijzig-lid">
            <text:p text:style-name="lid">
                     <text:span text:style-name="lidnr">D<text:tab/>
                     </text:span>
                  </text:p>
            <text:p text:style-name="wat">De artikelen 21 met de daarbij behorende Tabel 1, en 23 met de daarbij behorende Tabel 1, vervallen.</text:p>
          </text:section>
          <text:section text:name="wijzig-lid.d4171e2138" text:style-name="wijzig-lid">
            <text:p text:style-name="lid">
                     <text:span text:style-name="lidnr">E<text:tab/>
                     </text:span>
                  </text:p>
            <text:p text:style-name="wat">In artikel 22, eerste lid Tabel 1, en tweede lid, Tabel 1, wordt ‘luchtvaartterreinen’ telkens vervangen door: luchthavens.</text:p>
          </text:section>
          <text:section text:name="wijzig-lid.d4171e2148" text:style-name="wijzig-lid">
            <text:p text:style-name="lid">
                     <text:span text:style-name="lidnr">F<text:tab/>
                     </text:span>
                  </text:p>
            <text:p text:style-name="wat">In artikel 24, eerste lid, vervallen de onderdelen c, e en f, onder verlettering van de onderdelen d, g en h, tot de onderdelen
                     c, d en e.
                  </text:p>
          </text:section>
          <text:h text:outline-level="3" text:style-name="wijzig-artikel_kop">ARTIKEL XV
               </text:h>
          <text:p text:style-name="wat">De Regeling vliegplannen wordt als volgt gewijzigd:</text:p>
          <text:section text:name="wijzig-lid.d4171e2165" text:style-name="wijzig-lid">
            <text:p text:style-name="lid">
                     <text:span text:style-name="lidnr">A<text:tab/>
                     </text:span>
                  </text:p>
            <text:p text:style-name="wat">Artikel 1 wordt als volgt gewijzigd:</text:p>
            <text:section text:name="wijziging.d4171e2174" text:style-name="wijziging">
              <text:p text:style-name="wat-labeled">1. In het onderdeel <text:span text:style-name="cur">Amsterdam Flight Service Centre</text:span>, wordt ‘alle burgerluchtvaartterreinen’ vervangen door: alle burgerluchthavens.
                     </text:p>
            </text:section>
            <text:section text:name="wijziging.d4171e2185" text:style-name="wijziging">
              <text:p text:style-name="wat-labeled">2. In het onderdeel <text:span text:style-name="cur">vliegcoördinator,</text:span> wordt ‘een militair luchtvaartterrein’ vervangen door: een militaire luchthaven.
                     </text:p>
            </text:section>
          </text:section>
          <text:section text:name="wijzig-lid.d4171e2197" text:style-name="wijzig-lid">
            <text:p text:style-name="lid">
                     <text:span text:style-name="lidnr">B<text:tab/>
                     </text:span>
                  </text:p>
            <text:p text:style-name="wat">In de artikelen 1, 4, 6, 8, 9, 10 en 13, wordt ‘het luchtvaartterrein’ telkens vervangen door: de luchthaven.</text:p>
          </text:section>
          <text:section text:name="wijzig-lid.d4171e2208" text:style-name="wijzig-lid">
            <text:p text:style-name="lid">
                     <text:span text:style-name="lidnr">C<text:tab/>
                     </text:span>
                  </text:p>
            <text:p text:style-name="wat">In de artikelen 1, 8, vierde lid, en 9, vierde lid, wordt ‘een luchtvaartterrein’ telkens vervangen door: een luchthaven.</text:p>
          </text:section>
          <text:section text:name="wijzig-lid.d4171e2218" text:style-name="wijzig-lid">
            <text:p text:style-name="lid">
                     <text:span text:style-name="lidnr">D<text:tab/>
                     </text:span>
                  </text:p>
            <text:p text:style-name="wat">In artikel 3, tweede lid, en Bijlage B wordt ‘luchtvaartterrein’ telkens vervangen door: luchthaven.</text:p>
          </text:section>
          <text:section text:name="wijzig-lid.d4171e2228" text:style-name="wijzig-lid">
            <text:p text:style-name="lid">
                     <text:span text:style-name="lidnr">E<text:tab/>
                     </text:span>
                  </text:p>
            <text:p text:style-name="wat">In artikel 6, vijfde lid, wordt ‘een ander luchtvaartterrein’ vervangen door: een andere luchthaven.</text:p>
          </text:section>
          <text:section text:name="wijzig-lid.d4171e2238" text:style-name="wijzig-lid">
            <text:p text:style-name="lid">
                     <text:span text:style-name="lidnr">F<text:tab/>
                     </text:span>
                  </text:p>
            <text:p text:style-name="wat">In de artikelen 6, zesde lid, en 7, wordt ‘een gecontroleerd luchtvaartterrein’ telkens vervangen door: een gecontroleerde
                     luchthaven.
                  </text:p>
          </text:section>
          <text:section text:name="wijzig-lid.d4171e2248" text:style-name="wijzig-lid">
            <text:p text:style-name="lid">
                     <text:span text:style-name="lidnr">G<text:tab/>
                     </text:span>
                  </text:p>
            <text:p text:style-name="wat">In de artikelen 8, derde lid, en 9, eerste lid, wordt ‘een gecontroleerd militair luchtvaartterrein’ telkens vervangen door:
                     een gecontroleerde militaire luchthaven.
                  </text:p>
          </text:section>
          <text:section text:name="wijzig-lid.d4171e2258" text:style-name="wijzig-lid">
            <text:p text:style-name="lid">
                     <text:span text:style-name="lidnr">H<text:tab/>
                     </text:span>
                  </text:p>
            <text:p text:style-name="wat">In artikel 9, eerste en vierde lid, wordt ‘een ongecontroleerd luchtvaartterrein’ vervangen door: een ongecontroleerde luchthaven.</text:p>
          </text:section>
          <text:h text:outline-level="3" text:style-name="wijzig-artikel_kop">ARTIKEL XVI
               </text:h>
          <text:p text:style-name="wat">In artikel 5, tweede lid, onderdeel c, van de Vrijstellingsregeling LVR wordt ‘een luchtvaartterreinen’ vervangen door: een
                  luchthaven.
               </text:p>
          <text:h text:outline-level="3" text:style-name="wijzig-artikel_kop">Artikel XVII
               </text:h>
          <text:p text:style-name="wat">Ingetrokken worden:</text:p>
          <text:list text:style-name="list-style-8">
            <text:list-item text:start-value="1">
              <text:p text:style-name="list.start">de Beschikking van de Minister van Verkeer en Waterstaat van 18 maart 1994, nr. RLD/LI94.1208, tot aanwijzing van de ambtenaren
                        van de Luchtvaartpolitie van het Korps Landelijke Politiediensten als ambtenaren bedoeld in artikel 73, eerste lid, van de
                        Luchtvaartwet (Stcrt. 58);
                     </text:p>
            </text:list-item>
            <text:list-item text:start-value="2">
              <text:p text:style-name="list.end">de Nachtvliegregeling Maastricht Airport 1990.
                     </text:p>
            </text:list-item>
          </text:list>
          <text:section text:name="artikel.d4171e2302" text:style-name="artikel">
            <text:h text:outline-level="3" text:style-name="artikel_kop">ARTIKEL XVIII
                  </text:h>
            <text:p text:style-name="artikel">De regelingen, genoemd in de artikelen I tot en met III en VII tot en met XVI zoals zij luidden vóór inwerkingtreding van
                     die artikelen, blijven van toepassing op een luchtvaartterrein, aangewezen op grond van artikel 18 van de Luchtvaartwet, zolang
                     op dat luchtvaartterrein het bepaalde bij of krachtens de Luchtvaartwet van toepassing blijft krachtens artikel IX, tweede
                     lid, of artikel XVIII, derde lid,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text:p>
          </text:section>
          <text:section text:name="artikel.d4171e2316" text:style-name="artikel">
            <text:h text:outline-level="3" text:style-name="artikel_kop">ARTIKEL XIX
                  </text:h>
            <text:p text:style-name="artikel">Deze regeling treedt in werking met ingang van de eerste dag na de dagtekening van de Staatscourant waarin zij wordt geplaatst.</text:p>
          </text:section>
        </text:section>
        <text:section text:name="regeling-sluiting.d4171e2327" text:style-name="regeling-sluiting">
          <text:section text:name="slotformulering.d4171e2329" text:style-name="slotformulering">
            <text:p text:style-name="slotformulering">Deze regeling zal met de toelichting in de Staatscourant worden geplaatst.</text:p>
          </text:section>
          <text:section text:name="ondertekening.d4171e2335" text:style-name="ondertekening">
            <text:p text:style-name="ondertekening">De Minister van Verkeer en Waterstaat,</text:p>
            <text:p text:style-name="ondertekening.end">C.M.P.S. Eurlings. </text:p>
          </text:section>
        </text:section>
        <text:section text:name="nota-toelichting.d4171e2345" text:style-name="nota-toelichting">
          <text:h text:outline-level="2" text:style-name="nota-toelichting_kop">TOELICHTING
               </text:h>
          <text:section text:name="alineagroep.d4171e2351" text:style-name="alineagroep">
            <text:p text:style-name="alineagroep">De onderhavige regeling bevat juridisch-technische aanpassingen van een aantal ministeriële regelingen aan de wijzigingswet
                     van 18 december 2008<text:note text:id="n1" text:note-class="endnote">
                        <text:note-citation text:label="1">1</text:note-citation>
                        <text:note-body>
                           <text:p>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561). 
               </text:p>
                        </text:note-body>
                     </text:note>, waarbij onder meer de regeling voor het aanwijzen van luchthavens in de Luchtvaartwet is vervangen door een regeling in
                     de Wet luchtvaart. Het gaat met name om terminologische aanpassingen en om het vervangen van verwijzingen naar de Luchtvaartwet
                     door verwijzingen naar de Wet luchtvaart. Zo wordt het begrip ‘luchtvaartterrein’ vervangen door ‘luchthaven’. Daarnaast bevat
                     deze regeling enkele wetstechnische correcties.
                  </text:p>
            <text:p text:style-name="alineagroep.end">Met deze regeling zijn geen administratieve lasten en bedrijfseffecten gemoeid.</text:p>
          </text:section>
          <text:h text:outline-level="3" text:style-name="divisiekop1">Artikel II (wijziging Mijnbouwregeling)
               </text:h>
          <text:p text:style-name="nota-toelichting">De veiligheidsregels voor een helikopterdek op een mijnbouwinstallatie in de Noordzee en de Waddenzee stonden tot nu toe in
                  hoofdstuk 4 van de Mijnbouwregeling, gebaseerd op artikel 51 van het Mijnbouwbesluit. Aangezien die regels grotendeels gelijk
                  zijn aan de regels voor andere helihavens, is het praktischer om de ministeriële regeling, bedoeld in artikel 8a.1, eerste
                  lid, van de Wet luchtvaart (de Regeling veilig gebruik luchthavens en andere terreinen), ook te laten gelden voor het helikopterdek
                  op een mijnbouwinstallatie in zee.
               </text:p>
          <text:h text:outline-level="3" text:style-name="divisiekop1">Artikel IV (wijziging Regeling grondafhandeling luchtvaartterreinen)
               </text:h>
          <text:h text:outline-level="4" text:style-name="divisiekop2">Onderdeel B (nieuw artikel 1a)
               </text:h>
          <text:p text:style-name="nota-toelichting">In de wijziging van de Wet luchtvaart inzake vernieuwing van de regelgeving voor burgerluchthavens en militaire luchthavens
                  (Stb. 2008/561) is een nieuwe wettelijke grondslag vastgesteld voor de Regeling grondafhandeling luchtvaartterreinen, aangezien de oude
                  grondslag vervalt bij de intrekking van de Luchtvaartwet. Deze nieuwe grondslag wordt opgenomen in de Regeling grondafhandeling
                  luchtvaartterreinen.
               </text:p>
          <text:h text:outline-level="4" text:style-name="divisiekop2">Onderdelen D en E (wijziging van de artikelen 3 en 5)
               </text:h>
          <text:p text:style-name="nota-toelichting">Per abuis is in artikel 3 vergeten het tweede lid aan te duiden. Daarnaast is het onduidelijk in de artikelen 3 en 5, tweede
                  lid, waar de opsomming ophoudt en de hoofdzin verder gaat. Deze onvolkomenheden worden hersteld.
               </text:p>
          <text:h text:outline-level="4" text:style-name="divisiekop2">Onderdelen F, J, K en M (wijziging van de artikelen 6, 11, 12, 13 en 20)
               </text:h>
          <text:p text:style-name="nota-toelichting">Op grond van artikel 20, tweede lid, van de Regeling grondafhandeling luchtvaartterreinen zijn artikel 2 en 4 in 2001 vervallen.
                  Er bevonden zich echter nog verwijzingen naar deze artikelen in de artikelen 6, 11, 12 en 13 van de Regeling. Deze artikelen
                  worden hierbij aangepast en artikel 20, tweede lid, vervalt.
               </text:p>
          <text:h text:outline-level="3" text:style-name="divisiekop1">Artikel VI (wijziging Regeling luchtvaartheffingen)
               </text:h>
          <text:h text:outline-level="4" text:style-name="divisiekop2">Onderdelen A en B (wijziging van artikel 1 en nieuw artikel 1a)
               </text:h>
          <text:p text:style-name="nota-toelichting">Met de invoering van de Wet luchtvaart verdwijnt de Luchtvaartwet. In artikel 1 worden de verwijzingen naar de oude Luchtvaartwet
                  vervangen door verwijzingen naar de nieuwe artikelen in de Wet luchtvaart. Met ‘de wet’ wordt voortaan de Wet luchtvaart bedoeld.
                  Daarnaast vermeldt het nieuwe artikel 1a de nieuwe wettelijke grondslag.
               </text:p>
          <text:h text:outline-level="4" text:style-name="divisiekop2">Onderdeel G (wijziging artikel 9)
               </text:h>
          <text:p text:style-name="nota-toelichting">Er wordt een geluidsheffing burgerluchtvaart geheven naar de geluidsproductie van het burgerluchtvaartuig, uitgedrukt in een
                  aantal rekeneenheden. De formules om die geluidsproductie te berekenen, werden tot nu toe deels beschreven in artikel 77 van
                  de Luchtvaartwet en deels in artikel 9 van de Regeling luchtvaartheffingen. Artikel 22 van het Besluit burgerluchthavens bevat
                  de grondslag om de formules integraal vast te leggen in de Regeling luchtvaartheffingen. Met deze bepaling worden alle benodigde
                  formules om de geluidsproductie te berekenen vanuit de Luchtvaartwet bij elkaar geplaatst in artikel 9 van de Regeling luchtvaartheffingen.
               </text:p>
          <text:h text:outline-level="3" text:style-name="divisiekop1">Artikel VII (wijziging Regeling luchtvaartvertoningen)
               </text:h>
          <text:h text:outline-level="4" text:style-name="divisiekop2">Onderdeel B (nieuw artikel 1a)
               </text:h>
          <text:p text:style-name="nota-toelichting">Artikel 8a.51 van de Wet luchtvaart bevat mede een grondslag voor het stellen van voorwaarden in de Regeling luchtvaartvertoningen
                  waaraan een vertoningterrein moet voldoen. De bestaande grondslag voor de Regeling luchtvaartvertoningen in de Regeling Toezicht
                  Luchtvaart wordt derhalve aangevuld met dit artikel uit de Wet luchtvaart.
               </text:p>
          <text:h text:outline-level="4" text:style-name="divisiekop2">Onderdeel C en D (wijziging artikel 4 en 5)
               </text:h>
          <text:p text:style-name="nota-toelichting">Artikel 4 en 5 verwezen naar op grond van artikel 18 van de Luchtvaartwet aangewezen luchtvaartterreinen. Aangezien artikel
                  18 vervallen is, wordt de formulering aangepast, zonder het toepassingsbereik te veranderen. In de huidige regelgeving komt
                  dit voor artikel 4 overeen met een verwijzing naar de lijst van gecontroleerde luchthavens in artikel 5 Regeling luchtverkeersdienstverlening.
                  Artikel 5 van de Regeling luchtvaartvertoningen ziet op luchthavens waar geen luchtverkeersleiding is.
               </text:p>
          <text:h text:outline-level="4" text:style-name="divisiekop2">Onderdeel E (wijziging artikel 6)
               </text:h>
          <text:p text:style-name="nota-toelichting">Aangezien artikel 14 van de Luchtvaartwet vervalt, wordt deze categorie terreinen, niet zijnde luchtvaartterreinen vervangen
                  door de terreinen voor tijdelijk en uitzonderlijk gebruik, waarvoor krachtens het nieuwe artikel 8a.51 Wet luchtvaart ontheffing
                  is verleend.
               </text:p>
          <text:h text:outline-level="3" text:style-name="divisiekop1">Artikel XI (wijziging Regeling omgevingslawaai luchtvaart)
               </text:h>
          <text:p text:style-name="nota-toelichting">Door de veranderde structuur en opbouw van de Wet luchtvaart, zijn de artikelen 8.30a tot en met 8.30d vervangen door de artikelen
                  8a.45 tot en met 8a.48. Deze bepalingen vervangen de oude verwijzingen door de nieuwe en er wordt een nieuwe wettelijke grondslag
                  vermeldt in artikel 1a.
               </text:p>
          <text:h text:outline-level="3" text:style-name="divisiekop1">Artikel XIV (wijziging Regeling tarieven luchtvaart 2008)
               </text:h>
          <text:h text:outline-level="4" text:style-name="divisiekop2">Onderdeel A (wijziging artikel 1a)
               </text:h>
          <text:p text:style-name="nota-toelichting">Aan de reeds genoemde grondslagen worden de nieuwe artikelen 8a.4 en 10.11 van de Wet luchtvaart toegevoegd als grondslagen
                  voor de certificering van exploitanten van civiele en militaire luchthavens.
               </text:p>
          <text:h text:outline-level="4" text:style-name="divisiekop2">Onderdelen D en F
               </text:h>
          <text:p text:style-name="nota-toelichting">De handelingen genoemd in de artikelen 21, 23 en 24, eerste lid, onder c, e en f, berusten op reeds vervallen artikelen. Hiervoor
                  kunnen derhalve geen tarieven in rekening worden gebracht. De artikelen worden daarom ingetrokken.
               </text:p>
          <text:h text:outline-level="3" text:style-name="divisiekop1">Artikel XVII (intrekken diverse regelingen)
               </text:h>
          <text:section text:name="alineagroep.d4171e2475" text:style-name="alineagroep">
            <text:p text:style-name="alineagroep"> 
                     De Beschikking van de Minister van Verkeer en Waterstaat van 18 maart 1994, nr. RLD/LI94.1208, tot aanwijzing van de ambtenaren
                     van de Luchtvaartpolitie van het Korps Landelijke Politiediensten als ambtenaren bedoeld in artikel 73, eerste lid, van de
                     Luchtvaartwet (Stcrt. 58) is een doublure van artikel 1, onder c, van het Besluit aanwijzing toezichthouders luchtvaart en
                     kan derhalve ingetrokken worden.
                  </text:p>
            <text:p text:style-name="alineagroep.end">De Nachtvliegregeling Maastricht Airport 1990 en de Subsidieregeling geluidsisolatie of vervangende nieuwbouw specifieke panden
                     hebben hun geldigheid verloren en worden voor de duidelijkheid ingetrokken.
                  </text:p>
          </text:section>
          <text:h text:outline-level="3" text:style-name="divisiekop1">Artikel XVIII (overgangsrecht)
                  
               </text:h>
          <text:p text:style-name="nota-toelichting">Deze bepaling stemt de wijzigingen in deze regeling af met het overgangsrecht bij de wijzigingswet van 18 december 2008. Zolang
                  krachtens dat overgangsrecht de aanwijzing van het luchtvaartterrein als bedoeld in artikel 18 Luchtvaartwet nog geldt, evenals
                  het (overigens) bij of krachtens de Luchtvaartwet bepaalde, moeten ook van toepassing blijven de oude bepalingen van de ministeriële
                  regelingen die in deze regeling worden aangepast en die (mede) zijn gebaseerd op een ándere wet dan de Luchtvaartwet. Op die
                  regelingen hebben de artikelen IX, tweede lid, en artikel XVIII, derde lid, van de Wet van 18 december 2008 strikt genomen
                  namelijk geen betrekking. Dat artikel IX, tweede lid, heeft wél betrekking op de Regeling grondafhandeling luchtvaartterreinen,
                  de Regeling luchtvaartheffingen en de Regeling luchtvaartvertoningen, vandaar dat artikel XIII niet hoeft te gelden voor de
                  wijziging van die regelingen.
                  
               </text:p>
          <text:section text:name="ondertekening.d4171e2491"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4600*"/>
    </style:style>
    <style:style style:family="table-column" style:name="table.2.col3">
      <style:table-column-properties style:rel-column-width="31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