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20</text:p>
      <text:p text:style-name="publicatie-titel.end">2 november 2009</text:p>
      <text:h text:outline-level="1" text:style-name="staatscourant_kop">Besluit van de Staatssecretaris van Onderwijs, Cultuur en Wetenschap van 16 oktober 2009, nr. WJZ/150854 (2686), tot wijziging
            van de Beleidsregels werkwijze toezichthouder kinderopvang in verband met de wijziging van de Wet kinderopvang in verband
            met een herziening van het stelsel van gastouderopvang (Stb. 2009, 345)
         </text:h>
      <text:section text:name="regeling.d6840e1000" text:style-name="regeling">
        <text:section text:name="aanhef.d6840e1002" text:style-name="aanhef">
          <text:p text:style-name="wie">De Staatssecretaris van Onderwijs, Cultuur en Wetenschap,</text:p>
          <text:p text:style-name="considerans.al">Gelet op artikel 64 van de Wet kinderopvang;</text:p>
          <text:p text:style-name="afkondiging">Besluit:</text:p>
        </text:section>
        <text:section text:name="regeling-tekst.d6840e1014" text:style-name="regeling-tekst">
          <text:h text:outline-level="3" text:style-name="wijzig-artikel_kop">ARTIKEL I
               </text:h>
          <text:p text:style-name="wat">De Beleidsregels werkwijze toezichthouder kinderopvang worden als volgt gewijzigd:</text:p>
          <text:section text:name="wijzig-lid.d6840e1023" text:style-name="wijzig-lid">
            <text:p text:style-name="lid">
                     <text:span text:style-name="lidnr">A<text:tab/>
                     </text:span>
                  </text:p>
            <text:p text:style-name="wat">Onder vervanging van de puntkomma aan het slot van onderdeel f door een punt vervalt in artikel 1 onderdeel g.</text:p>
          </text:section>
          <text:section text:name="wijzig-lid.d6840e1033" text:style-name="wijzig-lid">
            <text:p text:style-name="lid">
                     <text:span text:style-name="lidnr">B<text:tab/>
                     </text:span>
                  </text:p>
            <text:p text:style-name="wat">Artikel 2 wordt als volgt gewijzigd:</text:p>
            <text:section text:name="wijziging.d6840e1042" text:style-name="wijziging">
              <text:p text:style-name="wat-labeled">1. In onderdeel a wordt na ‘gastouderbureau’ ingevoegd: of houder van een voorziening voor gastouderopvang
                     </text:p>
            </text:section>
            <text:section text:name="wijziging.d6840e1050" text:style-name="wijziging">
              <text:p text:style-name="wat-labeled">2. In onderdeel b wordt ‘of gastouderbureau’ telkens vervangen door: , gastouderbureau of voorziening voor gastouderopvang en
                        wordt na ‘betreffende gastouderbureau’ ingevoegd: of voorziening voor gastouderopvang.
                     </text:p>
            </text:section>
            <text:section text:name="wijziging.d6840e1058" text:style-name="wijziging">
              <text:p text:style-name="wat-labeled">3. In onderdeel c wordt na ‘gastouderbureau’ ingevoegd:  of voorziening voor gastouderopvang.
                     </text:p>
            </text:section>
          </text:section>
          <text:section text:name="wijzig-lid.d6840e1067" text:style-name="wijzig-lid">
            <text:p text:style-name="lid">
                     <text:span text:style-name="lidnr">C<text:tab/>
                     </text:span>
                  </text:p>
            <text:p text:style-name="wat">Artikel 3, tweede lid, komt te luiden:</text:p>
            <text:section text:name="wijziging.d6840e1076" text:style-name="wijziging">
              <text:section text:name="artikeltekst.d6840e1078" text:style-name="wijziging.block">
                <text:list text:style-name="list-style-1">
                  <text:list-item text:start-value="2">
                    <text:p text:style-name="list.single"> Voor dagopvang, buitenschoolse opvang en gastouderopvang wordt een toetsingskader ingericht, overeenkomstig het model in
                                 bijlagen 1, 2, 3 en 4 bij deze regeling.
                              </text:p>
                  </text:list-item>
                </text:list>
              </text:section>
            </text:section>
          </text:section>
          <text:section text:name="wijzig-lid.d6840e1095" text:style-name="wijzig-lid">
            <text:p text:style-name="lid">
                     <text:span text:style-name="lidnr">D<text:tab/>
                     </text:span>
                  </text:p>
            <text:p text:style-name="wat">Artikel 4 komt te luiden:</text:p>
            <text:section text:name="wijziging.d6840e1104" text:style-name="wijziging">
              <text:section text:name="artikel.d6840e1106" text:style-name="wijziging.block">
                <text:h text:outline-level="4" text:style-name="artikel_kop">Artikel 4. Onderzoek voor registratie
                        </text:h>
                <text:list text:style-name="list-style-2">
                  <text:list-item text:start-value="1">
                    <text:p text:style-name="list.start"> Voordat de toezichthouder een onderzoek verricht als bedoeld in artikel 3 stelt hij aan de hand van bijlagen 1, 2, 3 en 4,
                                 bedoeld in artikel 3, tweede lid, vast of sprake is van kinderopvang in een kindercentrum of gastouderopvang in de zin van
                                 de wet en of een aanvraag is gedaan in de zin van de wet voor deze opvang.
                              </text:p>
                  </text:list-item>
                  <text:list-item text:start-value="2">
                    <text:p text:style-name="list.cont"> Indien de toezichthouder oordeelt dat geen sprake is van kinderopvang in een kindercentrum of gastouderopvang in de zin van
                                 de wet, dan vindt artikel 3, eerste lid, geen toepassing. In dat geval informeert de toezichthouder het college van de gemeente
                                 waar de opvang, niet zijnde kinderopvang in de zin van de wet,voorkomt.
                              </text:p>
                  </text:list-item>
                  <text:list-item text:start-value="3">
                    <text:p text:style-name="list.end"> Indien naar het oordeel van de toezichthouder sprake is van niet-gemelde kinderopvang in een kindercentrum of niet-gemelde
                                 gastouderopvang die door tussenkomst van een gastouderbureau plaatsvindt, dan informeert de toezichthouder het college van
                                 burgemeester en wethouders waar de niet-gemelde kinderopvang of de niet-gemelde gastouderopvang voorkomt.
                              </text:p>
                  </text:list-item>
                </text:list>
              </text:section>
            </text:section>
          </text:section>
          <text:section text:name="wijzig-lid.d6840e1142" text:style-name="wijzig-lid">
            <text:p text:style-name="lid">
                     <text:span text:style-name="lidnr">E<text:tab/>
                     </text:span>
                  </text:p>
            <text:p text:style-name="wat">Artikel 5 wordt als volgt gewijzigd:</text:p>
            <text:section text:name="wijziging.d6840e1151" text:style-name="wijziging">
              <text:p text:style-name="wat-labeled">1. Voor de tekst wordt de aanduiding ‘1.’geplaatst.
                     </text:p>
            </text:section>
            <text:section text:name="wijziging.d6840e1159" text:style-name="wijziging">
              <text:p text:style-name="wat-labeled">2. Er wordt een lid toegevoegd, luidend:
                     </text:p>
              <text:section text:name="artikeltekst.d6840e1166" text:style-name="wijziging.block">
                <text:list text:style-name="list-style-3">
                  <text:list-item text:start-value="2">
                    <text:p text:style-name="list.single"> Het eerste lid is tot en met 31 december 2010 niet van toepassing ten aanzien van voorzieningen voor gastouderopvang.
                              </text:p>
                  </text:list-item>
                </text:list>
              </text:section>
            </text:section>
          </text:section>
          <text:section text:name="wijzig-lid.d6840e1182" text:style-name="wijzig-lid">
            <text:p text:style-name="lid">
                     <text:span text:style-name="lidnr">F<text:tab/>
                     </text:span>
                  </text:p>
            <text:p text:style-name="wat">In artikel 6 wordt ‘of gastouderbureau’ vervangen door: , gastouderbureau of de desbetreffende voorziening voor gastouderopvang.</text:p>
          </text:section>
          <text:section text:name="wijzig-lid.d6840e1192" text:style-name="wijzig-lid">
            <text:p text:style-name="lid">
                     <text:span text:style-name="lidnr">G<text:tab/>
                     </text:span>
                  </text:p>
            <text:p text:style-name="wat">Artikel 7 wordt als volgt gewijzigd:</text:p>
            <text:section text:name="wijziging.d6840e1201" text:style-name="wijziging">
              <text:p text:style-name="wat-labeled">1. Het opschrift van artikel 7 komt te luiden: Procedure ontwerprapport van regulier en incidenteel onderzoek.
                     </text:p>
            </text:section>
            <text:section text:name="wijziging.d6840e1209" text:style-name="wijziging">
              <text:p text:style-name="wat-labeled">2. In het eerste lid wordt ‘artikel 62’ vervangen door: artikel 62, tweede en derde lid.
                     </text:p>
            </text:section>
            <text:section text:name="wijziging.d6840e1217" text:style-name="wijziging">
              <text:p text:style-name="wat-labeled">3. Het derde lid komt te luiden:
                     </text:p>
              <text:section text:name="artikeltekst.d6840e1224" text:style-name="wijziging.block">
                <text:list text:style-name="list-style-4">
                  <text:list-item text:start-value="3">
                    <text:p text:style-name="list.single"> De houder krijgt twee weken de gelegenheid zijn zienswijze over de inhoud van het ontwerprapport schriftelijk kenbaar te
                                 maken.
                              </text:p>
                  </text:list-item>
                </text:list>
              </text:section>
            </text:section>
          </text:section>
          <text:section text:name="wijzig-lid.d6840e1240" text:style-name="wijzig-lid">
            <text:p text:style-name="lid">
                     <text:span text:style-name="lidnr">H<text:tab/>
                     </text:span>
                  </text:p>
            <text:p text:style-name="wat">Artikel 8 wordt als volgt gewijzigd:</text:p>
            <text:section text:name="wijziging.d6840e1249" text:style-name="wijziging">
              <text:p text:style-name="wat-labeled">I. Het eerste lid wordt als volgt gewijzigd:
                     </text:p>
            </text:section>
            <text:section text:name="wijziging.d6840e1257" text:style-name="wijziging">
              <text:p text:style-name="wat-labeled">1. In onderdeel a wordt ‘het kindercentrum of gastouderbureau’ vervangen door: het kindercentrum, het gastouderbureau of de
                        voorziening voor gastouderopvang.
                     </text:p>
            </text:section>
            <text:section text:name="wijziging.d6840e1265" text:style-name="wijziging">
              <text:p text:style-name="wat-labeled">2. Onderdeel d komt te luiden:
                     </text:p>
              <text:section text:name="artikeltekst.d6840e1272" text:style-name="wijziging.block">
                <text:list text:style-name="list-style-5">
                  <text:list-item text:start-value="4">
                    <text:p text:style-name="list.single">de naam en het adres van de vestiging van de GGD waar de ambtenaar die het onderzoek heeft uitgevoerd werkzaam is;.
                              </text:p>
                  </text:list-item>
                </text:list>
              </text:section>
            </text:section>
            <text:section text:name="wijziging.d6840e1288" text:style-name="wijziging">
              <text:p text:style-name="wat-labeled">II. Het tweede lid wordt als volgt gewijzigd:
                     </text:p>
            </text:section>
            <text:section text:name="wijziging.d6840e1296" text:style-name="wijziging">
              <text:p text:style-name="wat-labeled">1. In onderdeel a wordt ‘na een melding’ vervangen door: na een aanvraag.
                     </text:p>
            </text:section>
            <text:section text:name="wijziging.d6840e1304" text:style-name="wijziging">
              <text:p text:style-name="wat-labeled">2. Onderdeel c komt te luiden:
                     </text:p>
              <text:section text:name="artikeltekst.d6840e1311" text:style-name="wijziging.block">
                <text:list text:style-name="list-style-6">
                  <text:list-item text:start-value="3">
                    <text:p text:style-name="list.single">een overzicht van gemaakte afspraken;.
                              </text:p>
                  </text:list-item>
                </text:list>
              </text:section>
            </text:section>
            <text:section text:name="wijziging.d6840e1326" text:style-name="wijziging">
              <text:p text:style-name="wat-labeled">3. In onderdeel e wordt ‘het betreffende kindercentrum of gastouderbureau’ vervangen door: het betreffende kindercentrum, gastouderbureau
                        of de betreffende voorziening voor gastouderopvang.
                     </text:p>
            </text:section>
            <text:section text:name="wijziging.d6840e1334" text:style-name="wijziging">
              <text:p text:style-name="wat-labeled">III. De beide derde leden worden vervangen door:
                     </text:p>
            </text:section>
            <text:section text:name="wijziging.d6840e1342" text:style-name="wijziging">
              <text:p text:style-name="wat-labeled">3. Voor dagopvang, buitenschoolse opvang, voorzieningen voor gastouderopvang en gastouderbureaus wordt een inspectierapport
                        ingericht, overeenkomstig de bijlagen 5, 6, 7 en 8 bij dit besluit.
                     </text:p>
            </text:section>
            <text:section text:name="wijziging.d6840e1351" text:style-name="wijziging">
              <text:p text:style-name="wat-labeled">IV. Na het derde lid wordt een lid toegevoegd, luidend:
                     </text:p>
              <text:section text:name="artikeltekst.d6840e1358" text:style-name="wijziging.block">
                <text:list text:style-name="list-style-7">
                  <text:list-item text:start-value="4">
                    <text:p text:style-name="list.single"> In de definitieve versie van het inspectierapport, bedoeld in het derde lid, wordt in ieder geval de datum opgenomen waarop
                                 het rapport definitief is vastgesteld.
                              </text:p>
                  </text:list-item>
                </text:list>
              </text:section>
            </text:section>
          </text:section>
          <text:section text:name="wijzig-lid.d6840e1374" text:style-name="wijzig-lid">
            <text:p text:style-name="lid">
                     <text:span text:style-name="lidnr">I<text:tab/>
                     </text:span>
                  </text:p>
            <text:p text:style-name="wat">Na artikel 8 wordt een artikel ingevoegd, luidende:</text:p>
            <text:section text:name="wijziging.d6840e1383" text:style-name="wijziging">
              <text:section text:name="artikel.d6840e1385" text:style-name="wijziging.block">
                <text:h text:outline-level="4" text:style-name="artikel_kop">Artikel 8a Brief gastouders
                        </text:h>
                <text:p text:style-name="artikel">In afwijking van artikel 8 wordt in plaats van bijlage 7 in het kalenderjaar 2010 voor voorzieningen voor gastouderopvang
                           volstaan met een brief welke in ieder geval bevat:
                        </text:p>
                <text:list text:style-name="list-style-8">
                  <text:list-item text:start-value="1">
                    <text:p text:style-name="list.start">naam, adres, postcode en plaats van vestiging van de houder van een voorziening voor gastouderopvang;
                              </text:p>
                  </text:list-item>
                  <text:list-item text:start-value="2">
                    <text:p text:style-name="list.cont">soort van opvang die is onderzocht;
                              </text:p>
                  </text:list-item>
                  <text:list-item text:start-value="3">
                    <text:p text:style-name="list.cont">naam en adres van de gemeente namens wie de GGD-ambtenaar een onderzoek heeft uitgevoerd;
                              </text:p>
                  </text:list-item>
                  <text:list-item text:start-value="4">
                    <text:p text:style-name="list.cont">naam en adres van de vestiging van de GGD waar de desbetreffende ambtenaar werkzaam is;
                              </text:p>
                  </text:list-item>
                  <text:list-item text:start-value="5">
                    <text:p text:style-name="list.cont">aanleiding van het onderzoek;
                              </text:p>
                  </text:list-item>
                  <text:list-item text:start-value="6">
                    <text:p text:style-name="list.cont">een beknopte weergave van de onderzoeksresultaten; en
                              </text:p>
                  </text:list-item>
                  <text:list-item text:start-value="7">
                    <text:p text:style-name="list.end">de zienswijze van de houder van een voorziening voor gastouderopvang (indien beschikbaar).
                              </text:p>
                  </text:list-item>
                </text:list>
              </text:section>
            </text:section>
          </text:section>
          <text:h text:outline-level="3" text:style-name="wijzig-artikel_kop">ARTIKEL II
               </text:h>
          <text:p text:style-name="wat">De bijlagen 3, 4 en 7 behorende bij de Beleidsregels werkwijze toezichthouder kinderopvang worden vervangen door de bij dit
                  besluit behorende bijlagen 3, 4, 7 en 8.
               </text:p>
          <text:section text:name="artikel.d6840e1465" text:style-name="artikel">
            <text:h text:outline-level="3" text:style-name="artikel_kop">ARTIKEL III
                  </text:h>
            <text:p text:style-name="artikel">Dit besluit treedt in werking met ingang van 1 januari 2010.</text:p>
          </text:section>
        </text:section>
        <text:section text:name="regeling-sluiting.d6840e1476" text:style-name="regeling-sluiting">
          <text:section text:name="slotformulering.d6840e1478" text:style-name="slotformulering">
            <text:p text:style-name="slotformulering">Dit besluit zal met de toelichting en de bijlagen 3, 4, 7 en 8 in de Staatscourant worden geplaatst.</text:p>
          </text:section>
          <text:section text:name="ondertekening.d6840e1484" text:style-name="ondertekening">
            <text:p text:style-name="ondertekening">De Staatssecretaris van Onderwijs, Cultuur en Wetenschap,</text:p>
            <text:p text:style-name="ondertekening.end">S.A.M. Dijksma. </text:p>
          </text:section>
        </text:section>
        <text:h text:outline-level="2" text:style-name="bijlage_kop">BIJLAGE 3
            </text:h>
        <text:h text:outline-level="3" text:style-name="divisiekop1">Toetsingskader Deel A Gastouder
            </text:h>
        <text:h text:outline-level="4" text:style-name="divisiekop2">Inleiding
            </text:h>
        <text:p text:style-name="regeling">Het toetsingskader gastouder bevat de domeinindeling en de voorwaarden. Het kader betreft een inhoudelijke uitwerking van
               de kwaliteitsaspecten, ingedeeld naar domeinen en voorwaarden. Vastgelegd is naar welke kwaliteitsaspecten de toezichthouder
               kijkt. De verschillende vormen van onderzoek (onderzoek na aanvraag registeropname, periodiek onderzoek, incidenteel onderzoek
               en nader onderzoek) vinden plaats op basis van dit kader. Aan de hand van dit toetsingskader komt de toezichthouder tot een
               oordeel over de mate waarin aan de basiskwaliteitseisen van gastouderopvang wordt voldaan.
            </text:p>
        <text:p text:style-name="regeling">De kwaliteitsaspecten die de toezichthouder beoordeelt ten aanzien van de gastouder zijn ingedeeld naar de volgende domeinen:</text:p>
        <text:list text:style-name="list-style-9">
          <text:list-item text:start-value="1">
            <text:p text:style-name="list.start">gastouderopvang in de zin van de Wet kinderopvang;
                  </text:p>
          </text:list-item>
          <text:list-item text:start-value="2">
            <text:p text:style-name="list.cont">gastouder;
                  </text:p>
          </text:list-item>
          <text:list-item text:start-value="3">
            <text:p text:style-name="list.cont">accommodatie en inrichting;
                  </text:p>
          </text:list-item>
          <text:list-item text:start-value="4">
            <text:p text:style-name="list.cont">pedagogisch beleid;
                  </text:p>
          </text:list-item>
          <text:list-item text:start-value="5">
            <text:p text:style-name="list.cont">aantal kinderen;
                  </text:p>
          </text:list-item>
          <text:list-item text:start-value="6">
            <text:p text:style-name="list.end">veiligheid en gezondheid.
                  </text:p>
          </text:list-item>
        </text:list>
        <text:p text:style-name="regeling">Elk domein kent verschillende voorwaarden; criteria waarop wordt getoetst of wordt voldaan aan de kwaliteitsvoorschriften
               uit de Wet kinderopvang, de AMvB deskundigheidseisen gastouders kinderopvang, Besluit Registratie Kinderopvang, de Regeling
               Wet kinderopvang, de Beleidsregels kwaliteit kinderopvang of de Wet klachtrecht cliënten zorgsector.
            </text:p>
        <text:p text:style-name="regeling">Het toetsingskader gastouder bestaat uit 2 delen, A en B.</text:p>
        <text:p text:style-name="regeling">Het kalenderjaar 2010 is een overgangsjaar. De toetsing van gastouders wordt in 2010, naast een administratief onderzoek van
               deel A, beperkt tot een één-uurs-bezoek van de GGD-inspecteur op het opvangadres waarbij zoveel mogelijk eisen uit deel B
               worden getoetst. Voor gastouders geldt dus in 2010 dat zij na een goedgekeurde aanvraag tot registratie niet opnieuw binnen
               drie maanden worden gecontroleerd, wat in 2011 en verder wel het geval is. Bovenstaande is zowel van toepassing op bestaande
               gastouders (reeds werkzaam in 2009) als op nieuwe gastouders (start van werkzaamheden in 2010).
            </text:p>
        <text:p text:style-name="regeling">Vanaf 2011 geldt dat de items uit deel A zijn opgesteld om te bepalen of de gastouder in het landelijk register opgenomen
               kan worden. Deze items zijn door middel van een administratief onderzoek te toetsen. Wanneer een gastouder voldoet aan alle
               items van deel A dan wordt een onderzoek op het opvangadres gepland waarbij vervolgens items uit deel B getoetst zullen worden.
               Het onderzoek van deel A vindt plaats vóór registratie. Het onderzoek van deel B vindt plaats binnen 3 maanden na registratie
               en vervolgens jaarlijks. Zowel na het onderzoek van deel A als na het onderzoek van deel B wordt een openbaar inspectierapport
               gemaakt. Voldoet een gastouder niet aan alle items uit deel A dan wordt geen onderzoek op het opvangadres gepland en wordt
               aan de gemeente geadviseerd de gastouder niet op te nemen in het landelijk register.
            </text:p>
        <text:p text:style-name="regeling">Naast het toetsingskader gastouder bestaat een apart toetsingskader voor het gastouderbureau.</text:p>
        <text:p text:style-name="regeling">Het toetsingskader gastouder is opgesteld door GGD Nederland, in opdracht van het Ministerie van Onderwijs, Cultuur en Wetenschap
               en de Vereniging van Nederlandse Gemeenten.
            </text:p>
        <text:p text:style-name="regeling">Dit toetsingskader is opgesteld in oktober 2009.</text:p>
        <text:h text:outline-level="4" text:style-name="divisiekop2">Domeinindeling, voorwaarden en beslisregels
            </text:h>
        <text:h text:outline-level="5" text:style-name="divisiekop3">1. Gastouderopvang in de zin van de Wet kinderopvang
            </text:h>
        <text:h text:outline-level="6" text:style-name="divisiekop4">1.0 Gastouder en handhaving 
            </text:h>
        <text:p text:style-name="table.fix"/>
        <table:table table:name="table.1" table:style-name="table.1">
          <table:table-column table:style-name="table.1.col1"/>
          <table:table-column table:style-name="table.1.col2"/>
          <table:table-row>
            <table:table-cell office:value-type="string" table:number-columns-spanned="2">
              <text:p text:style-name="Table_20_Contents">
                           <text:span text:style-name="Strong_Emphasis">Wet kinderopvang</text:span> (Verzamelwet, wordt in de loop van 2010 vastgesteld)
                        </text:p>
            </table:table-cell>
          </table:table-row>
          <table:table-row>
            <table:table-cell office:value-type="string" table:number-rows-spanned="2">
              <text:p text:style-name="Table_20_Contents">Voorwaarden</text:p>
            </table:table-cell>
            <table:table-cell office:value-type="string">
              <text:p text:style-name="Table_20_Contents">1 Er loopt geen handhaving in het kader van de Wet kinderopvang tegen de gastouder.</text:p>
            </table:table-cell>
          </table:table-row>
          <table:table-row>
            <table:table-cell office:value-type="string">
              <text:p text:style-name="Table_20_Contents">2 De gastouder treft maatregelen om recidive van eerder geconstateerde tekortkomingen in de opvangsituatie te voorkomen.</text:p>
            </table:table-cell>
          </table:table-row>
        </table:table>
        <text:p/>
        <text:h text:outline-level="6" text:style-name="divisiekop4">1.1 Gastouderopvang in de zin van de wet
            </text:h>
        <text:p text:style-name="table.fix"/>
        <table:table table:name="table.2" table:style-name="table.2">
          <table:table-column table:style-name="table.2.col1"/>
          <table:table-column table:style-name="table.2.col2"/>
          <table:table-row>
            <table:table-cell office:value-type="string" table:number-columns-spanned="2">
              <text:p text:style-name="Table_20_Contents">
                           <text:span text:style-name="Strong_Emphasis">Wet kinderopvang</text:span> (artikelen 1, 45, tweede en derde lid, 46 tweede lid, 47 en 62)
                        </text:p>
            </table:table-cell>
          </table:table-row>
          <table:table-row>
            <table:table-cell office:value-type="string" table:number-rows-spanned="5">
              <text:p text:style-name="Table_20_Contents">Voorwaarden</text:p>
            </table:table-cell>
            <table:table-cell office:value-type="string">
              <text:p text:style-name="Table_20_Contents">1 De opvang vindt plaats door tussenkomst van een geregistreerd gastouderbureau.</text:p>
            </table:table-cell>
          </table:table-row>
          <table:table-row>
            <table:table-cell office:value-type="string">
              <text:p text:style-name="Table_20_Contents">2 De opvang vindt plaats door een gastouder welke niet de ouder van de op te vangen kinderen is noch de partner van de vraagouder.
                           
                        </text:p>
            </table:table-cell>
          </table:table-row>
          <table:table-row>
            <table:table-cell office:value-type="string">
              <text:p text:style-name="Table_20_Contents">3 De gastouder exploiteert maximaal één voorziening voor gastouderopvang.</text:p>
            </table:table-cell>
          </table:table-row>
          <table:table-row>
            <table:table-cell office:value-type="string">
              <text:p text:style-name="Table_20_Contents">4 De opvang vindt plaats op het woonadres van de gastouder of van één van de vraagouders.</text:p>
            </table:table-cell>
          </table:table-row>
          <table:table-row>
            <table:table-cell office:value-type="string">
              <text:p text:style-name="Table_20_Contents">5 De gastouder is niet inwonend bij de vraagouder.</text:p>
            </table:table-cell>
          </table:table-row>
        </table:table>
        <text:p/>
        <text:h text:outline-level="5" text:style-name="divisiekop3">2. Gastouder
            </text:h>
        <text:h text:outline-level="6" text:style-name="divisiekop4">2.1 Verklaring omtrent het gedrag
            </text:h>
        <text:p text:style-name="table.fix"/>
        <table:table table:name="table.3" table:style-name="table.3">
          <table:table-column table:style-name="table.3.col1"/>
          <table:table-column table:style-name="table.3.col2"/>
          <table:table-row>
            <table:table-cell office:value-type="string" table:number-columns-spanned="2">
              <text:p text:style-name="Table_20_Contents">
                           <text:span text:style-name="Strong_Emphasis">Wet kinderopvang</text:span> (artikel 56b, derde, vierde en vijfde lid)
                        </text:p>
            </table:table-cell>
          </table:table-row>
          <table:table-row>
            <table:table-cell office:value-type="string" table:number-rows-spanned="3">
              <text:p text:style-name="Table_20_Contents">Voorwaarden</text:p>
            </table:table-cell>
            <table:table-cell office:value-type="string">
              <text:p text:style-name="Table_20_Contents">1 De gastouder is in het bezit van een verklaring omtrent het gedrag.</text:p>
            </table:table-cell>
          </table:table-row>
          <table:table-row>
            <table:table-cell office:value-type="string">
              <text:p text:style-name="Table_20_Contents">2 Bij opvang in de woning van de gastouder zijn alle huisgenoten vanaf 18 jaar in het bezit van een verklaring omtrent het
                           gedrag.
                        </text:p>
            </table:table-cell>
          </table:table-row>
          <table:table-row>
            <table:table-cell office:value-type="string">
              <text:p text:style-name="Table_20_Contents">3 De verklaring omtrent het gedrag is bij aanvraag om opname in het landelijk register niet ouder dan twee maanden.</text:p>
            </table:table-cell>
          </table:table-row>
        </table:table>
        <text:p/>
        <text:h text:outline-level="6" text:style-name="divisiekop4">2.2 Onder toezicht gestelde kinderen
            </text:h>
        <text:p text:style-name="table.fix"/>
        <table:table table:name="table.4" table:style-name="table.4">
          <table:table-column table:style-name="table.4.col1"/>
          <table:table-column table:style-name="table.4.col2"/>
          <table:table-row>
            <table:table-cell office:value-type="string" table:number-columns-spanned="2">
              <text:p text:style-name="Table_20_Contents">
                           <text:span text:style-name="Strong_Emphasis">Wet kinderopvang</text:span> (artikel 1, lid 1)
                        </text:p>
            </table:table-cell>
          </table:table-row>
          <table:table-row>
            <table:table-cell office:value-type="string" table:number-rows-spanned="2">
              <text:p text:style-name="Table_20_Contents">Voorwaarden</text:p>
            </table:table-cell>
            <table:table-cell office:value-type="string">
              <text:p text:style-name="Table_20_Contents">1 De gastouder heeft geen kinderen die (tijdelijk) onder toezicht staan.</text:p>
            </table:table-cell>
          </table:table-row>
          <table:table-row>
            <table:table-cell office:value-type="string">
              <text:p text:style-name="Table_20_Contents">2 De gastouder is niet (tijdelijk) ontheven of ontzet uit het ouderlijke gezag.</text:p>
            </table:table-cell>
          </table:table-row>
        </table:table>
        <text:p/>
        <text:h text:outline-level="6" text:style-name="divisiekop4">2.3 Deskundigheid gastouder
            </text:h>
        <text:p text:style-name="table.fix"/>
        <table:table table:name="table.5" table:style-name="table.5">
          <table:table-column table:style-name="table.5.col1"/>
          <table:table-column table:style-name="table.5.col2"/>
          <table:table-row>
            <table:table-cell office:value-type="string" table:number-columns-spanned="2">
              <text:p text:style-name="Table_20_Contents">
                           <text:span text:style-name="Strong_Emphasis">Wet kinderopvang</text:span> (artikel 56b, eerste en tweede lid )
                        </text:p>
              <text:p text:style-name="Table_20_Contents">AMvB deskundigheidseisen (artikel 2) en daarop gebaseerde ministeriële regeling<text:note text:id="n1" text:note-class="footnote">
                           <text:note-citation text:label="1">1</text:note-citation>
                           <text:note-body>
                              <text:p> Welke opleidingen kwalificeren is opgenomen in bijlage 1.</text:p>
                           </text:note-body>
                        </text:note>
                           
                        </text:p>
            </table:table-cell>
          </table:table-row>
          <table:table-row>
            <table:table-cell office:value-type="string" table:number-rows-spanned="2">
              <text:p text:style-name="Table_20_Contents">Voorwaarden</text:p>
            </table:table-cell>
            <table:table-cell office:value-type="string">
              <text:p text:style-name="Table_20_Contents">1a De gastouder beschikt over een getuigschrift conform de ministeriële regeling.</text:p>
              <text:p text:style-name="Table_20_Contents">
                           <text:span text:style-name="Strong_Emphasis">OF</text:span>
                           
                        </text:p>
              <text:p text:style-name="Table_20_Contents">1b De gastouder beschikt over een EVC-bewijsstuk waaruit blijkt dat de gastouder voldoet aan alle competenties van de bij
                           ministeriële regeling aangewezen MBO-2 opleiding(en).
                        </text:p>
            </table:table-cell>
          </table:table-row>
          <table:table-row>
            <table:table-cell office:value-type="string">
              <text:p text:style-name="Table_20_Contents">2a. De gastouder beschikt over een geregistreerd certificaat Eerste Hulp aan kinderen van het Oranje Kruis.</text:p>
              <text:p text:style-name="Table_20_Contents">
                           <text:span text:style-name="Strong_Emphasis">OF</text:span>
                           
                        </text:p>
              <text:p text:style-name="Table_20_Contents">2b. De gastouder beschikt over een geregistreerd certificaat Spoedeisende Hulpverlening bij Slachtoffers (SEHSO) van NedCert.</text:p>
            </table:table-cell>
          </table:table-row>
        </table:table>
        <text:p/>
        <text:h text:outline-level="6" text:style-name="divisiekop4">2.4 Kwaliteitseisen gastouder
            </text:h>
        <text:p text:style-name="table.fix"/>
        <table:table table:name="table.6" table:style-name="table.6">
          <table:table-column table:style-name="table.6.col1"/>
          <table:table-column table:style-name="table.6.col2"/>
          <table:table-row>
            <table:table-cell office:value-type="string" table:number-columns-spanned="2">
              <text:p text:style-name="Table_20_Contents">
                           <text:span text:style-name="Strong_Emphasis">Wet kinderopvang</text:span> (artikel 1, lid 1)
                        </text:p>
            </table:table-cell>
          </table:table-row>
          <table:table-row>
            <table:table-cell office:value-type="string">
              <text:p text:style-name="Table_20_Contents">Voorwaarden</text:p>
            </table:table-cell>
            <table:table-cell office:value-type="string">
              <text:p text:style-name="Table_20_Contents">1 De gastouder is 18 jaar of ouder.</text:p>
            </table:table-cell>
          </table:table-row>
        </table:table>
        <text:p/>
        <text:h text:outline-level="5" text:style-name="divisiekop3">Bijlage 1
            </text:h>
        <text:section text:name="alineagroep.d6840e1975" text:style-name="alineagroep">
          <text:p text:style-name="alineagroep.end">
                  <text:span text:style-name="Strong_Emphasis">Getuigschriften van onderstaande opleidingen voldoen:</text:span>
                  
               </text:p>
          <text:list text:style-name="list-style-10">
            <text:list-item text:start-value="1">
              <text:p text:style-name="list.start">Helpende Zorg en Welzijn 2
                     </text:p>
            </text:list-item>
            <text:list-item text:start-value="2">
              <text:p text:style-name="list.cont">Helpende welzijn 2
                     </text:p>
            </text:list-item>
            <text:list-item text:start-value="3">
              <text:p text:style-name="list.cont">Helpende breed 2
                     </text:p>
            </text:list-item>
            <text:list-item text:start-value="4">
              <text:p text:style-name="list.end">Helpende sociaal agogisch werk 2
                     </text:p>
            </text:list-item>
          </text:list>
        </text:section>
        <text:section text:name="alineagroep.d6840e2019" text:style-name="alineagroep">
          <text:list text:style-name="list-style-11">
            <text:list-item text:start-value="1">
              <text:p text:style-name="list.start">Sociaal Pedagogisch Werker 3 (SPW-3)
                     </text:p>
            </text:list-item>
            <text:list-item text:start-value="2">
              <text:p text:style-name="list.cont">Sociaal Pedagogisch Werker 4 (SPW4)
                     </text:p>
            </text:list-item>
            <text:list-item text:start-value="3">
              <text:p text:style-name="list.cont">Pedagogisch Werker niveau 3
                     </text:p>
            </text:list-item>
            <text:list-item text:start-value="4">
              <text:p text:style-name="list.cont">Pedagogisch Werker 3 Kinderopvang
                     </text:p>
            </text:list-item>
            <text:list-item text:start-value="5">
              <text:p text:style-name="list.cont">Pedagogisch Werker niveau 4
                     </text:p>
            </text:list-item>
            <text:list-item text:start-value="6">
              <text:p text:style-name="list.cont">Pedagogisch Werker 4 Kinderopvang
                     </text:p>
            </text:list-item>
            <text:list-item text:start-value="7">
              <text:p text:style-name="list.cont">Onderwijsassistent
                     </text:p>
            </text:list-item>
            <text:list-item text:start-value="8">
              <text:p text:style-name="list.cont">Onderwijsassistent PO/SO (primair onderwijs/speciaal onderwijs)
                     </text:p>
            </text:list-item>
            <text:list-item text:start-value="9">
              <text:p text:style-name="list.cont">Sociaal-Cultureel Werker (SCW)
                     </text:p>
            </text:list-item>
            <text:list-item text:start-value="10">
              <text:p text:style-name="list.cont">Vakopleiding Leidster kindercentra (conform de WEB)
                     </text:p>
            </text:list-item>
            <text:list-item text:start-value="11">
              <text:p text:style-name="list.cont">Kinderverzorging/Jeugdverzorging (KV/JV)
                     </text:p>
            </text:list-item>
            <text:list-item text:start-value="12">
              <text:p text:style-name="list.cont">Kinderverzorgster (KV)
                     </text:p>
            </text:list-item>
            <text:list-item text:start-value="13">
              <text:p text:style-name="list.cont">Kinderverzorging en Opvoeding
                     </text:p>
            </text:list-item>
            <text:list-item text:start-value="14">
              <text:p text:style-name="list.cont">Kinderbescherming A
                     </text:p>
            </text:list-item>
            <text:list-item text:start-value="15">
              <text:p text:style-name="list.cont">Kinderbescherming B
                     </text:p>
            </text:list-item>
            <text:list-item text:start-value="16">
              <text:p text:style-name="list.cont">Kinderverzorgster van de centraleraad voor de kinderuitzending
                     </text:p>
            </text:list-item>
            <text:list-item text:start-value="17">
              <text:p text:style-name="list.cont">Akte Kleuterleidster A
                     </text:p>
            </text:list-item>
            <text:list-item text:start-value="18">
              <text:p text:style-name="list.cont">Akte Kleuterleidster B
                     </text:p>
            </text:list-item>
            <text:list-item text:start-value="19">
              <text:p text:style-name="list.cont">Akte hoofdleidster kleuteronderwijs
                     </text:p>
            </text:list-item>
            <text:list-item text:start-value="20">
              <text:p text:style-name="list.end">Verdere Scholing in Dienstverband (VSID) richting kinderdagverblijven
                     </text:p>
            </text:list-item>
          </text:list>
        </text:section>
        <text:section text:name="alineagroep.d6840e2189" text:style-name="alineagroep">
          <text:list text:style-name="list-style-12">
            <text:list-item text:start-value="1">
              <text:p text:style-name="list.start">Leraar basisonderwijs (aan Hogeschool, PABO of IPABO)
                     </text:p>
            </text:list-item>
            <text:list-item text:start-value="2">
              <text:p text:style-name="list.cont">Pedagogiek (HBO-bachelor)
                     </text:p>
            </text:list-item>
            <text:list-item text:start-value="3">
              <text:p text:style-name="list.cont">Sociaal Pedagogische Hulpverlening (SPH)
                     </text:p>
            </text:list-item>
            <text:list-item text:start-value="4">
              <text:p text:style-name="list.cont">Culturele en Maatschappelijke vorming (CMV)
                     </text:p>
            </text:list-item>
            <text:list-item text:start-value="5">
              <text:p text:style-name="list.cont">Pedagogische Academie
                     </text:p>
            </text:list-item>
            <text:list-item text:start-value="6">
              <text:p text:style-name="list.cont">Pedagogisch management kinderopvang
                     </text:p>
            </text:list-item>
            <text:list-item text:start-value="7">
              <text:p text:style-name="list.cont">Akte Lager onderwijs zonder hoofdakte (oude kweekschoolopleiding)
                     </text:p>
            </text:list-item>
            <text:list-item text:start-value="8">
              <text:p text:style-name="list.cont">Educatieve therapie (Mikojel)
                     </text:p>
            </text:list-item>
            <text:list-item text:start-value="9">
              <text:p text:style-name="list.end">Jeugdhulpverlening
                     </text:p>
            </text:list-item>
          </text:list>
        </text:section>
        <text:p text:style-name="regeling">
               <text:span text:style-name="Strong_Emphasis">EVC-certificaten (alle certificaten waaruit blijkt dat de gastouder voldoet aan alle vereiste competenties) op basis van onderstaande
                  MBO-2 standaarden zijn geldig:</text:span>
               
            </text:p>
        <text:list text:style-name="list-style-13">
          <text:list-item text:start-value="1">
            <text:p text:style-name="list.start">Helpende Zorg en Welzijn 2
                  </text:p>
          </text:list-item>
          <text:list-item text:start-value="2">
            <text:p text:style-name="list.cont">Helpende welzijn 2
                  </text:p>
          </text:list-item>
          <text:list-item text:start-value="3">
            <text:p text:style-name="list.cont">Helpende breed 2
                  </text:p>
          </text:list-item>
          <text:list-item text:start-value="4">
            <text:p text:style-name="list.end">Helpende sociaal agogisch werk 2
                  </text:p>
          </text:list-item>
        </text:list>
        <text:p text:style-name="regeling">Bron: Ministeriële Regeling OCW</text:p>
        <text:h text:outline-level="3" text:style-name="divisiekop1">Toetsingskader Deel B Gastouder
            </text:h>
        <text:h text:outline-level="4" text:style-name="divisiekop2">Inleiding
            </text:h>
        <text:p text:style-name="regeling">Het toetsingskader gastouder bevat de domeinindeling en de voorwaarden. Het kader betreft een inhoudelijke uitwerking van
               de kwaliteitsaspecten, ingedeeld naar domeinen en voorwaarden. Vastgelegd is naar welke kwaliteitsaspecten de toezichthouder
               kijkt. De verschillende vormen van onderzoek (onderzoek na aanvraag registeropname, periodiek onderzoek, incidenteel onderzoek
               en nader onderzoek) vinden plaats op basis van dit kader. Aan de hand van dit toetsingskader komt de toezichthouder tot een
               oordeel over de mate waarin aan de basiskwaliteitseisen van gastouderopvang wordt voldaan.
            </text:p>
        <text:p text:style-name="regeling">De kwaliteitsaspecten die de toezichthouder beoordeelt ten aanzien van de gastouder zijn ingedeeld naar de volgende domeinen:</text:p>
        <text:list text:style-name="list-style-14">
          <text:list-item text:start-value="1">
            <text:p text:style-name="list.cont">gastouderopvang in de zin van de Wet kinderopvang;
                  </text:p>
          </text:list-item>
          <text:list-item text:start-value="2">
            <text:p text:style-name="list.cont">gastouder;
                  </text:p>
          </text:list-item>
          <text:list-item text:start-value="3">
            <text:p text:style-name="list.cont">accommodatie en inrichting;
                  </text:p>
          </text:list-item>
          <text:list-item text:start-value="4">
            <text:p text:style-name="list.cont">pedagogisch beleid;
                  </text:p>
          </text:list-item>
          <text:list-item text:start-value="5">
            <text:p text:style-name="list.cont">aantal kinderen;
                  </text:p>
          </text:list-item>
          <text:list-item text:start-value="6">
            <text:p text:style-name="list.end">veiligheid en gezondheid.
                  </text:p>
          </text:list-item>
        </text:list>
        <text:p text:style-name="regeling">Elk domein kent verschillende voorwaarden; criteria waarop wordt getoetst of wordt voldaan aan de kwaliteitsvoorschriften
               uit de Wet kinderopvang, de AMvB deskundigheidseisen gastouders kinderopvang, Besluit Registratie Kinderopvang, de Regeling
               Wet kinderopvang, de Beleidsregels kwaliteit kinderopvang of de Wet klachtrecht cliënten zorgsector.
            </text:p>
        <text:p text:style-name="regeling">Het toetsingskader gastouder bestaat uit 2 delen, A en B.</text:p>
        <text:p text:style-name="regeling">Het kalenderjaar 2010 is een overgangsjaar. De toetsing van gastouders wordt in 2010, naast een administratief onderzoek van
               deel A, beperkt tot een één-uurs-bezoek van de GGD-inspecteur op het opvangadres waarbij zoveel mogelijk eisen uit deel B
               worden getoetst. Voor gastouders geldt dus in 2010 dat zij na een goedgekeurde aanvraag tot registratie niet opnieuw binnen
               drie maanden worden gecontroleerd, wat in 2011 en verder wel het geval is. Bovenstaande is zowel van toepassing op bestaande
               gastouders (reeds werkzaam in 2009) als op nieuwe gastouders (start van werkzaamheden in 2010).
            </text:p>
        <text:p text:style-name="regeling">Vanaf 2011 geldt dat de items uit deel A zijn opgesteld om te bepalen of de gastouder in het landelijk register opgenomen
               kan worden. Deze items zijn door middel van een administratief onderzoek te toetsen. Wanneer een gastouder voldoet aan alle
               items van deel A dan wordt een onderzoek op het opvangadres gepland waarbij vervolgens items uit deel B getoetst zullen worden.
               Het onderzoek van deel A vindt plaats vóór registratie. Het onderzoek van deel B vindt plaats binnen 3 maanden na registratie
               en vervolgens jaarlijks. Zowel na het onderzoek van deel A als na het onderzoek van deel B wordt een openbaar inspectierapport
               gemaakt. Voldoet een gastouder niet aan alle items uit deel A dan wordt geen onderzoek op het opvangadres gepland en wordt
               aan de gemeente geadviseerd de gastouder niet op te nemen in het landelijk register.
            </text:p>
        <text:p text:style-name="regeling">Naast het toetsingskader gastouder bestaat een apart toetsingskader voor het gastouderbureau.</text:p>
        <text:p text:style-name="regeling">Het toetsingskader gastouder is opgesteld door GGD Nederland, in opdracht van het Ministerie van Onderwijs, Cultuur en Wetenschap
               en de Vereniging van Nederlandse Gemeenten.
            </text:p>
        <text:p text:style-name="regeling">Dit toetsingskader is opgesteld in oktober 2009.</text:p>
        <text:h text:outline-level="4" text:style-name="divisiekop2">Domeinindeling, voorwaarden en beslisregels
            </text:h>
        <text:h text:outline-level="5" text:style-name="divisiekop3">1. Gastouderopvang in de zin van de Wet kinderopvang
            </text:h>
        <text:h text:outline-level="6" text:style-name="divisiekop4">1.1 Gastouderopvang in de zin van de wet
            </text:h>
        <text:p text:style-name="table.fix"/>
        <table:table table:name="table.7" table:style-name="table.7">
          <table:table-column table:style-name="table.7.col1"/>
          <table:table-column table:style-name="table.7.col2"/>
          <table:table-row>
            <table:table-cell office:value-type="string" table:number-columns-spanned="2">
              <text:p text:style-name="Table_20_Contents">
                           <text:span text:style-name="Strong_Emphasis">Wet kinderopvang</text:span> (artikelen 1, 45, tweede en derde lid, 46 tweede lid, 47 en 62)
                        </text:p>
            </table:table-cell>
          </table:table-row>
          <table:table-row>
            <table:table-cell office:value-type="string" table:number-rows-spanned="5">
              <text:p text:style-name="Table_20_Contents">Voorwaarden</text:p>
            </table:table-cell>
            <table:table-cell office:value-type="string">
              <text:p text:style-name="Table_20_Contents">1 De opvang vindt plaats door tussenkomst van een geregistreerd gastouderbureau.</text:p>
            </table:table-cell>
          </table:table-row>
          <table:table-row>
            <table:table-cell office:value-type="string">
              <text:p text:style-name="Table_20_Contents">2 De opvang vindt plaats door een gastouder welke niet de ouder van de op te vangen kinderen is noch de partner van de vraagouder.
                           
                        </text:p>
            </table:table-cell>
          </table:table-row>
          <table:table-row>
            <table:table-cell office:value-type="string">
              <text:p text:style-name="Table_20_Contents">3 De gastouder exploiteert maximaal één voorziening voor gastouderopvang.</text:p>
            </table:table-cell>
          </table:table-row>
          <table:table-row>
            <table:table-cell office:value-type="string">
              <text:p text:style-name="Table_20_Contents">4 De opvang vindt plaats op het woonadres van de gastouder of van één van de vraagouders.</text:p>
            </table:table-cell>
          </table:table-row>
          <table:table-row>
            <table:table-cell office:value-type="string">
              <text:p text:style-name="Table_20_Contents">5 De gastouder is niet inwonend bij de vraagouder.</text:p>
            </table:table-cell>
          </table:table-row>
        </table:table>
        <text:p/>
        <text:h text:outline-level="5" text:style-name="divisiekop3">2. Gastouder
            </text:h>
        <text:h text:outline-level="6" text:style-name="divisiekop4">2.1 Verklaring omtrent het gedrag
            </text:h>
        <text:p text:style-name="table.fix"/>
        <table:table table:name="table.8" table:style-name="table.8">
          <table:table-column table:style-name="table.8.col1"/>
          <table:table-column table:style-name="table.8.col2"/>
          <table:table-row>
            <table:table-cell office:value-type="string" table:number-columns-spanned="2">
              <text:p text:style-name="Table_20_Contents">
                           <text:span text:style-name="Strong_Emphasis">Wet kinderopvang</text:span> (artikel 56b, derde, vierde en vijfde lid)
                        </text:p>
            </table:table-cell>
          </table:table-row>
          <table:table-row>
            <table:table-cell office:value-type="string" table:number-rows-spanned="4">
              <text:p text:style-name="Table_20_Contents">Voorwaarden</text:p>
            </table:table-cell>
            <table:table-cell office:value-type="string">
              <text:p text:style-name="Table_20_Contents">1 De gastouder is in het bezit van een verklaring omtrent het gedrag.</text:p>
            </table:table-cell>
          </table:table-row>
          <table:table-row>
            <table:table-cell office:value-type="string">
              <text:p text:style-name="Table_20_Contents">2 Bij opvang in de woning van de gastouder zijn alle huisgenoten vanaf 18 jaar in het bezit zijn van een verklaring omtrent
                           het gedrag.
                        </text:p>
            </table:table-cell>
          </table:table-row>
          <table:table-row>
            <table:table-cell office:value-type="string">
              <text:p text:style-name="Table_20_Contents">3 De verklaring omtrent het gedrag is vóór aanvang van de werkzaamheden bij het gastouderbureau overlegd.</text:p>
            </table:table-cell>
          </table:table-row>
          <table:table-row>
            <table:table-cell office:value-type="string">
              <text:p text:style-name="Table_20_Contents">4 De verklaring omtrent het gedrag is bij overleggen niet ouder dan twee maanden.</text:p>
            </table:table-cell>
          </table:table-row>
        </table:table>
        <text:p/>
        <text:h text:outline-level="6" text:style-name="divisiekop4">2.2 Onder toezicht gestelde kinderen
            </text:h>
        <text:p text:style-name="table.fix"/>
        <table:table table:name="table.9" table:style-name="table.9">
          <table:table-column table:style-name="table.9.col1"/>
          <table:table-column table:style-name="table.9.col2"/>
          <table:table-row>
            <table:table-cell office:value-type="string" table:number-columns-spanned="2">
              <text:p text:style-name="Table_20_Contents">
                           <text:span text:style-name="Strong_Emphasis">Wet kinderopvang</text:span> (artikel 1, lid 1)
                        </text:p>
            </table:table-cell>
          </table:table-row>
          <table:table-row>
            <table:table-cell office:value-type="string" table:number-rows-spanned="2">
              <text:p text:style-name="Table_20_Contents">Voorwaarden</text:p>
            </table:table-cell>
            <table:table-cell office:value-type="string">
              <text:p text:style-name="Table_20_Contents">1 De gastouder heeft geen kinderen die (tijdelijk) onder toezicht staan.</text:p>
            </table:table-cell>
          </table:table-row>
          <table:table-row>
            <table:table-cell office:value-type="string">
              <text:p text:style-name="Table_20_Contents">2 De gastouder is niet (tijdelijk) ontheven of ontzet uit het ouderlijke gezag.</text:p>
            </table:table-cell>
          </table:table-row>
        </table:table>
        <text:p/>
        <text:h text:outline-level="6" text:style-name="divisiekop4">2.3 Deskundigheid gastouder
            </text:h>
        <text:p text:style-name="table.fix"/>
        <table:table table:name="table.10" table:style-name="table.10">
          <table:table-column table:style-name="table.10.col1"/>
          <table:table-column table:style-name="table.10.col2"/>
          <table:table-row>
            <table:table-cell office:value-type="string" table:number-columns-spanned="2">
              <text:p text:style-name="Table_20_Contents">
                           <text:span text:style-name="Strong_Emphasis">Wet kinderopvang</text:span> (artikel 56b, eerste en tweede lid)
                        </text:p>
              <text:p text:style-name="Table_20_Contents">Besluit deskundigheidseisen (artikel 2) en daarop gebaseerde ministeriële regeling</text:p>
            </table:table-cell>
          </table:table-row>
          <table:table-row>
            <table:table-cell office:value-type="string">
              <text:p text:style-name="Table_20_Contents">Voorwaarde</text:p>
            </table:table-cell>
            <table:table-cell office:value-type="string">
              <text:p text:style-name="Table_20_Contents">2a. De gastouder beschikt over een geregistreerd certificaat Eerste Hulp aan kinderen van het Oranje Kruis.</text:p>
              <text:p text:style-name="Table_20_Contents">
                           <text:span text:style-name="Strong_Emphasis">OF</text:span>
                           
                        </text:p>
              <text:p text:style-name="Table_20_Contents">2b. De gastouder beschikt over een geregistreerd certificaat Spoedeisende Hulpverlening bij Slachtoffers (SEHSO) van NedCert.</text:p>
            </table:table-cell>
          </table:table-row>
        </table:table>
        <text:p/>
        <text:h text:outline-level="6" text:style-name="divisiekop4">2.4 Kwaliteitseisen gastouder
            </text:h>
        <text:p text:style-name="table.fix"/>
        <table:table table:name="table.11" table:style-name="table.11">
          <table:table-column table:style-name="table.11.col1"/>
          <table:table-column table:style-name="table.11.col2"/>
          <table:table-row>
            <table:table-cell office:value-type="string" table:number-columns-spanned="2">
              <text:p text:style-name="Table_20_Contents">Beleidsregels kwaliteit kinderopvang<text:note text:id="n2" text:note-class="footnote">
                           <text:note-citation text:label="1">1</text:note-citation>
                           <text:note-body>
                              <text:p>Normen ontleend aan de beleidsregel gelden als richtlijn. De houder mag daar eventueel van afwijken, mits hij daarvoor een
                     goede reden heeft en ten minste een gelijkwaardig alternatief biedt voor hetgeen de betreffende norm in de beleidsregel beoogt.
                     Is dat het geval dan is de beleidsregel op dat onderdeel niet van toepassing.
                  </text:p>
                           </text:note-body>
                        </text:note> (artikel 15b)
                        </text:p>
            </table:table-cell>
          </table:table-row>
          <table:table-row>
            <table:table-cell office:value-type="string">
              <text:p text:style-name="Table_20_Contents">Voorwaarde</text:p>
            </table:table-cell>
            <table:table-cell office:value-type="string">
              <text:p text:style-name="Table_20_Contents">1 De gastouder is telefonisch bereikbaar.</text:p>
            </table:table-cell>
          </table:table-row>
        </table:table>
        <text:p/>
        <text:h text:outline-level="6" text:style-name="divisiekop4">2.5 Gebruik van de voorgeschreven voertaal<text:note text:id="n3" text:note-class="endnote">
                  <text:note-citation text:label="1">1</text:note-citation>
                  <text:note-body>
                     <text:p> De Nederlandse taal is de voertaal. Daar waar naast de Nederlandse taal, de Friese taal of een streektaal in levend gebruik
                  is, kan de Friese of de streektaal mede als voertaal worden gebruikt. De in Nederland erkende streektalen zijn het Nedersaksisch
                  en het Limburgs.
               </text:p>
                  </text:note-body>
               </text:note>
               
            </text:h>
        <text:p text:style-name="table.fix"/>
        <table:table table:name="table.12" table:style-name="table.12">
          <table:table-column table:style-name="table.12.col1"/>
          <table:table-column table:style-name="table.12.col2"/>
          <table:table-row>
            <table:table-cell office:value-type="string" table:number-columns-spanned="2">
              <text:p text:style-name="Table_20_Contents">
                           <text:span text:style-name="Strong_Emphasis">Wet kinderopvang</text:span> (artikel 55)
                        </text:p>
            </table:table-cell>
          </table:table-row>
          <table:table-row>
            <table:table-cell office:value-type="string">
              <text:p text:style-name="Table_20_Contents">Voorwaarde</text:p>
            </table:table-cell>
            <table:table-cell office:value-type="string">
              <text:p text:style-name="Table_20_Contents">1a De voorgeschreven voertaal wordt gebruikt.</text:p>
              <text:p text:style-name="Table_20_Contents">
                           <text:span text:style-name="Strong_Emphasis">OF</text:span>
                           
                        </text:p>
              <text:p text:style-name="Table_20_Contents">1b Er wordt een andere taal als voertaal gebezigd, daar de herkomst van de kinderen in deze specifieke omstandigheid daartoe
                           noodzaakt, overeenkomstig een door de houder vastgestelde gedragscode.<text:note text:id="n4" text:note-class="footnote">
                           <text:note-citation text:label="1">1</text:note-citation>
                           <text:note-body>
                              <text:p> Het gaat hier om gastouderopvang voor kinderen van buitenlandse expats die tijdelijk in Nederland verblijven, bijvoorbeeld
                     omdat de ouders werken bij een internationaal bedrijf. De voorwaarde is niet bedoeld voor kinderen die in Nederland blijven
                     en opgroeien.
                  </text:p>
                           </text:note-body>
                        </text:note>
                           
                        </text:p>
            </table:table-cell>
          </table:table-row>
        </table:table>
        <text:p/>
        <text:h text:outline-level="6" text:style-name="divisiekop5">3. Accommodatie en inrichting
            </text:h>
        <text:h text:outline-level="6" text:style-name="divisiekop6">3.1 Binnen- en buitenspeelruimte
            </text:h>
        <text:p text:style-name="table.fix"/>
        <table:table table:name="table.13" table:style-name="table.13">
          <table:table-column table:style-name="table.13.col1"/>
          <table:table-column table:style-name="table.13.col2"/>
          <table:table-row>
            <table:table-cell office:value-type="string" table:number-columns-spanned="2">
              <text:p text:style-name="Table_20_Contents">
                           <text:span text:style-name="Strong_Emphasis">Wet kinderopvang</text:span> (artikel 1)
                        </text:p>
              <text:p text:style-name="Table_20_Contents">
                           <text:span text:style-name="Strong_Emphasis">Beleidsregels kwaliteit kinderopvang</text:span> (artikel 15c)
                        </text:p>
            </table:table-cell>
          </table:table-row>
          <table:table-row>
            <table:table-cell office:value-type="string" table:number-rows-spanned="4">
              <text:p text:style-name="Table_20_Contents">Voorwaarden</text:p>
            </table:table-cell>
            <table:table-cell office:value-type="string">
              <text:p text:style-name="Table_20_Contents">1 De woning waar gastouderopvang plaats vindt is te allen tijde rookvrij.</text:p>
            </table:table-cell>
          </table:table-row>
          <table:table-row>
            <table:table-cell office:value-type="string">
              <text:p text:style-name="Table_20_Contents">2 De woning waar gastouderopvang plaats vindt beschikt over voldoende binnenspeelruimte voor kinderen, afgestemd op het aantal
                           en de leeftijd van de op te vangen kinderen.
                        </text:p>
            </table:table-cell>
          </table:table-row>
          <table:table-row>
            <table:table-cell office:value-type="string">
              <text:p text:style-name="Table_20_Contents">3 De woning waar gastouderopvang plaats vindt beschikt over voldoende buitenspeelmogelijkheden voor kinderen, afgestemd op
                           het aantal en de leeftijd van de op te vangen kinderen.
                        </text:p>
            </table:table-cell>
          </table:table-row>
          <table:table-row>
            <table:table-cell office:value-type="string">
              <text:p text:style-name="Table_20_Contents">4 De woning waar gastouderopvang plaats vindt dient voorzien te zijn van voldoende en werkende rookmelders.</text:p>
            </table:table-cell>
          </table:table-row>
        </table:table>
        <text:p/>
        <text:h text:outline-level="6" text:style-name="divisiekop6">3.2 Slaapruimte opvangadres
            </text:h>
        <text:p text:style-name="table.fix"/>
        <table:table table:name="table.14" table:style-name="table.14">
          <table:table-column table:style-name="table.14.col1"/>
          <table:table-column table:style-name="table.14.col2"/>
          <table:table-row>
            <table:table-cell office:value-type="string" table:number-columns-spanned="2">
              <text:p text:style-name="Table_20_Contents">
                           <text:span text:style-name="Strong_Emphasis">Beleidsregels kwaliteit kinderopvang</text:span> (artikel 15c)
                        </text:p>
            </table:table-cell>
          </table:table-row>
          <table:table-row>
            <table:table-cell office:value-type="string" table:number-rows-spanned="2">
              <text:p text:style-name="Table_20_Contents">Voorwaarden</text:p>
            </table:table-cell>
            <table:table-cell office:value-type="string">
              <text:p text:style-name="Table_20_Contents">1 Er is een afzonderlijke slaapruimte voor in ieder geval kinderen tot anderhalf jaar.</text:p>
            </table:table-cell>
          </table:table-row>
          <table:table-row>
            <table:table-cell office:value-type="string">
              <text:p text:style-name="Table_20_Contents">2 De slaapruimte is afgestemd op het aantal op te vangen kinderen.</text:p>
            </table:table-cell>
          </table:table-row>
        </table:table>
        <text:p/>
        <text:h text:outline-level="5" text:style-name="divisiekop3">4. Pedagogisch beleid
            </text:h>
        <text:h text:outline-level="6" text:style-name="divisiekop4">4.1 Pedagogisch beleid
            </text:h>
        <text:p text:style-name="table.fix"/>
        <table:table table:name="table.15" table:style-name="table.15">
          <table:table-column table:style-name="table.15.col1"/>
          <table:table-column table:style-name="table.15.col2"/>
          <table:table-row>
            <table:table-cell office:value-type="string" table:number-columns-spanned="2">
              <text:p text:style-name="Table_20_Contents">
                           <text:span text:style-name="Strong_Emphasis">Wet kinderopvang</text:span> (artikelen 49, tweede lid en 56b)
                        </text:p>
              <text:p text:style-name="Table_20_Contents">
                           <text:span text:style-name="Strong_Emphasis">Beleidsregels kwaliteit kinderopvang</text:span> (artikelen 11 en 15b)
                        </text:p>
            </table:table-cell>
          </table:table-row>
          <table:table-row>
            <table:table-cell office:value-type="string" table:number-rows-spanned="2">
              <text:p text:style-name="Table_20_Contents">Voorwaarden</text:p>
            </table:table-cell>
            <table:table-cell office:value-type="string">
              <text:p text:style-name="Table_20_Contents">1 De gastouder kent de inhoud van het pedagogisch beleidsplan.</text:p>
            </table:table-cell>
          </table:table-row>
          <table:table-row>
            <table:table-cell office:value-type="string">
              <text:p text:style-name="Table_20_Contents">2 De gastouder handelt conform het pedagogisch beleidsplan.</text:p>
            </table:table-cell>
          </table:table-row>
        </table:table>
        <text:p/>
        <text:h text:outline-level="6" text:style-name="divisiekop4">4.2 Pedagogische praktijk
            </text:h>
        <text:p text:style-name="table.fix"/>
        <table:table table:name="table.16" table:style-name="table.16">
          <table:table-column table:style-name="table.16.col1"/>
          <table:table-column table:style-name="table.16.col2"/>
          <table:table-row>
            <table:table-cell office:value-type="string" table:number-columns-spanned="2">
              <text:p text:style-name="Table_20_Contents">
                           <text:span text:style-name="Strong_Emphasis">Wet kinderopvang</text:span> (artikelen 49, tweede lid en 56b)
                        </text:p>
            </table:table-cell>
          </table:table-row>
          <table:table-row>
            <table:table-cell office:value-type="string" table:number-rows-spanned="4">
              <text:p text:style-name="Table_20_Contents">Voorwaarden</text:p>
            </table:table-cell>
            <table:table-cell office:value-type="string">
              <text:p text:style-name="Table_20_Contents">1 De gastouder draagt zorg voor het waarborgen van sociaal emotionele veiligheid.</text:p>
            </table:table-cell>
          </table:table-row>
          <table:table-row>
            <table:table-cell office:value-type="string">
              <text:p text:style-name="Table_20_Contents">2 De gastouder biedt de opvangkinderen de mogelijkheid om tot ontwikkeling van persoonlijke competentie te komen.</text:p>
            </table:table-cell>
          </table:table-row>
          <table:table-row>
            <table:table-cell office:value-type="string">
              <text:p text:style-name="Table_20_Contents">3 De gastouder biedt de opvangkinderen de mogelijkheid om tot ontwikkeling van sociale competentie te komen.</text:p>
            </table:table-cell>
          </table:table-row>
          <table:table-row>
            <table:table-cell office:value-type="string">
              <text:p text:style-name="Table_20_Contents">4 De gastouder draagt zorg voor de overdracht van normen en waarden.</text:p>
            </table:table-cell>
          </table:table-row>
        </table:table>
        <text:p/>
        <text:h text:outline-level="5" text:style-name="divisiekop3">5. Aantal kinderen
            </text:h>
        <text:h text:outline-level="6" text:style-name="divisiekop4">5.1 Aantal op te vangen kinderen door gastouder
            </text:h>
        <text:p text:style-name="table.fix"/>
        <table:table table:name="table.17" table:style-name="table.17">
          <table:table-column table:style-name="table.17.col1"/>
          <table:table-column table:style-name="table.17.col2"/>
          <table:table-row>
            <table:table-cell office:value-type="string" table:number-columns-spanned="2">
              <text:p text:style-name="Table_20_Contents">
                           <text:span text:style-name="Strong_Emphasis">Wet kinderopvang</text:span> (artikel 1)
                        </text:p>
              <text:p text:style-name="Table_20_Contents">
                           <text:span text:style-name="Strong_Emphasis">Beleidsregels kwaliteit kinderopvang</text:span> (artikel 15d)
                        </text:p>
            </table:table-cell>
          </table:table-row>
          <table:table-row>
            <table:table-cell office:value-type="string" table:number-rows-spanned="3">
              <text:p text:style-name="Table_20_Contents">Voorwaarden</text:p>
            </table:table-cell>
            <table:table-cell office:value-type="string">
              <text:p text:style-name="Table_20_Contents">1 Bij een gastouder worden maximaal twee kinderen van 0 jaar gelijktijdig opgevangen.</text:p>
            </table:table-cell>
          </table:table-row>
          <table:table-row>
            <table:table-cell office:value-type="string">
              <text:p text:style-name="Table_20_Contents">2 Bij een gastouder worden maximaal vier kinderen van 0 en 1 jaar gelijktijdig opgevangen.</text:p>
            </table:table-cell>
          </table:table-row>
          <table:table-row>
            <table:table-cell office:value-type="string">
              <text:p text:style-name="Table_20_Contents">3a Bij een gastouder worden maximaal vijf kinderen gelijktijdig opgevangen, als de kinderen (op te vangen én eigen kinderen)
                           allemaal jonger zijn dan 4 jaar.
                        </text:p>
              <text:p text:style-name="Table_20_Contents">
                           <text:span text:style-name="Strong_Emphasis">OF</text:span>
                           
                        </text:p>
              <text:p text:style-name="Table_20_Contents">3b Bij een gastouder worden maximaal zes kinderen gelijktijdig opgevangen, als de op te vangen kinderen in de leeftijd van
                           0 tot 13 jaar zijn. Eigen kinderen tot 10 jaar worden meegerekend.
                        </text:p>
            </table:table-cell>
          </table:table-row>
        </table:table>
        <text:p/>
        <text:h text:outline-level="6" text:style-name="divisiekop4">5.2 Achterwacht
            </text:h>
        <text:p text:style-name="table.fix"/>
        <table:table table:name="table.18" table:style-name="table.18">
          <table:table-column table:style-name="table.18.col1"/>
          <table:table-column table:style-name="table.18.col2"/>
          <table:table-row>
            <table:table-cell office:value-type="string" table:number-columns-spanned="2">
              <text:p text:style-name="Table_20_Contents">
                           <text:span text:style-name="Strong_Emphasis">Wet kinderopvang</text:span> (artikel 1)
                        </text:p>
              <text:p text:style-name="Table_20_Contents">
                           <text:span text:style-name="Strong_Emphasis">Beleidsregels kwaliteit kinderopvang</text:span> (artikel 15b)
                        </text:p>
            </table:table-cell>
          </table:table-row>
          <table:table-row>
            <table:table-cell office:value-type="string" table:number-rows-spanned="3">
              <text:p text:style-name="Table_20_Contents">Voorwaarden</text:p>
            </table:table-cell>
            <table:table-cell office:value-type="string">
              <text:p text:style-name="Table_20_Contents">1 Indien er drie of meer kinderen op het opvangadres aanwezig zijn, dan is ondersteuning van de gastouder door een andere
                           volwassene in geval van calamiteiten geregeld.
                        </text:p>
            </table:table-cell>
          </table:table-row>
          <table:table-row>
            <table:table-cell office:value-type="string">
              <text:p text:style-name="Table_20_Contents">2 De achterwacht is telefonisch bereikbaar tijdens de opvangtijden.</text:p>
            </table:table-cell>
          </table:table-row>
          <table:table-row>
            <table:table-cell office:value-type="string">
              <text:p text:style-name="Table_20_Contents">3 De achterwacht is in geval van calamiteiten binnen 15 minuten op het opvangadres aanwezig.</text:p>
            </table:table-cell>
          </table:table-row>
        </table:table>
        <text:p/>
        <text:h text:outline-level="5" text:style-name="divisiekop3">6.Veiligheid en gezondheid
            </text:h>
        <text:h text:outline-level="6" text:style-name="divisiekop4">6.1 Risico-inventarisatie veiligheid
            </text:h>
        <text:p text:style-name="table.fix"/>
        <table:table table:name="table.19" table:style-name="table.19">
          <table:table-column table:style-name="table.19.col1"/>
          <table:table-column table:style-name="table.19.col2"/>
          <table:table-row>
            <table:table-cell office:value-type="string" table:number-columns-spanned="2">
              <text:p text:style-name="Table_20_Contents">
                           <text:span text:style-name="Strong_Emphasis">Wet kinderopvang</text:span> (artikelen 49, tweede lid, en 56b)
                        </text:p>
              <text:p text:style-name="Table_20_Contents">
                           <text:span text:style-name="Strong_Emphasis">Beleidsregels kwaliteit kinderopvang</text:span> (artikel 15e)
                        </text:p>
            </table:table-cell>
          </table:table-row>
          <table:table-row>
            <table:table-cell office:value-type="string" table:number-rows-spanned="2">
              <text:p text:style-name="Table_20_Contents">Voorwaarden</text:p>
            </table:table-cell>
            <table:table-cell office:value-type="string">
              <text:p text:style-name="Table_20_Contents">1 De gastouder heeft op het opvangadres een risico-inventarisatie veiligheid van maximaal een jaar oud.<text:note text:id="n5" text:note-class="footnote">
                           <text:note-citation text:label="1">1</text:note-citation>
                           <text:note-body>
                              <text:p> De risico-inventarisatie dient gereed te zijn bij aanvang van de opvang.</text:p>
                           </text:note-body>
                        </text:note>
                           
                        </text:p>
            </table:table-cell>
          </table:table-row>
          <table:table-row>
            <table:table-cell office:value-type="string">
              <text:p text:style-name="Table_20_Contents">2 De gastouder heeft een risico-inventarisatie veiligheid betreffende de actuele situatie.</text:p>
            </table:table-cell>
          </table:table-row>
        </table:table>
        <text:p/>
        <text:h text:outline-level="6" text:style-name="divisiekop5">6.1.1 Beleid veiligheid
            </text:h>
        <text:p text:style-name="table.fix"/>
        <table:table table:name="table.20" table:style-name="table.20">
          <table:table-column table:style-name="table.20.col1"/>
          <table:table-column table:style-name="table.20.col2"/>
          <table:table-row>
            <table:table-cell office:value-type="string" table:number-columns-spanned="2">
              <text:p text:style-name="Table_20_Contents">
                           <text:span text:style-name="Strong_Emphasis">Wet kinderopvang</text:span> (artikelen 49, tweede lid, en 56b)
                        </text:p>
              <text:p text:style-name="Table_20_Contents">
                           <text:span text:style-name="Strong_Emphasis">Beleidsregels kwaliteit kinderopvang</text:span> (artikel 12, tweede, derde, vierde, vijfde en zesde lid)
                        </text:p>
            </table:table-cell>
          </table:table-row>
          <table:table-row>
            <table:table-cell office:value-type="string" table:number-rows-spanned="2">
              <text:p text:style-name="Table_20_Contents">Voorwaarden</text:p>
            </table:table-cell>
            <table:table-cell office:value-type="string">
              <text:p text:style-name="Table_20_Contents">1 Er is een plan van aanpak waarin is aangegeven welke maatregelen op welk moment worden genomen in verband met de risico’s,
                           alsmede de samenhang tussen de risico’s en de maatregelen.
                        </text:p>
            </table:table-cell>
          </table:table-row>
          <table:table-row>
            <table:table-cell office:value-type="string">
              <text:p text:style-name="Table_20_Contents">2 Er is een registratie van ongevallen, waarbij per ongeval de aard en plaats van het ongeval, de leeftijd van het kind, de
                           datum van het ongeval en een overzicht van te treffen maatregelen worden vermeld.
                        </text:p>
            </table:table-cell>
          </table:table-row>
        </table:table>
        <text:p/>
        <text:h text:outline-level="6" text:style-name="divisiekop5">6.1.2 Uitvoering beleid veiligheid
            </text:h>
        <text:p text:style-name="table.fix"/>
        <table:table table:name="table.21" table:style-name="table.21">
          <table:table-column table:style-name="table.21.col1"/>
          <table:table-column table:style-name="table.21.col2"/>
          <table:table-row>
            <table:table-cell office:value-type="string" table:number-columns-spanned="2">
              <text:p text:style-name="Table_20_Contents">
                           <text:span text:style-name="Strong_Emphasis">Wet kinderopvang</text:span> (artikelen 49, tweede lid en 56b)
                        </text:p>
              <text:p text:style-name="Table_20_Contents">
                           <text:span text:style-name="Strong_Emphasis">Beleidsregels kwaliteit kinderopvang</text:span> (artikel 15e)
                        </text:p>
            </table:table-cell>
          </table:table-row>
          <table:table-row>
            <table:table-cell office:value-type="string" table:number-rows-spanned="4">
              <text:p text:style-name="Table_20_Contents">Voorwaarden</text:p>
            </table:table-cell>
            <table:table-cell office:value-type="string">
              <text:p text:style-name="Table_20_Contents">1 De geïnventariseerde risico’s zijn compleet en komen overeen met de risico’s in de praktijk.</text:p>
            </table:table-cell>
          </table:table-row>
          <table:table-row>
            <table:table-cell office:value-type="string">
              <text:p text:style-name="Table_20_Contents">2 Risico’s worden gereduceerd door het nemen van preventieve maatregelen die effectief en adequaat zijn.</text:p>
            </table:table-cell>
          </table:table-row>
          <table:table-row>
            <table:table-cell office:value-type="string">
              <text:p text:style-name="Table_20_Contents">3 De gastouder is op de hoogte van de risico’s en handelt conform het plan van aanpak.</text:p>
            </table:table-cell>
          </table:table-row>
          <table:table-row>
            <table:table-cell office:value-type="string">
              <text:p text:style-name="Table_20_Contents">4 De gastouder informeert de volwassen huisgenoten over de risico’s en de daarbij behorende maatregelen uit het plan van aanpak.
                           
                        </text:p>
            </table:table-cell>
          </table:table-row>
        </table:table>
        <text:p/>
        <text:h text:outline-level="6" text:style-name="divisiekop4">6.2 Risico-inventarisatie gezondheid
            </text:h>
        <text:p text:style-name="table.fix"/>
        <table:table table:name="table.22" table:style-name="table.22">
          <table:table-column table:style-name="table.22.col1"/>
          <table:table-column table:style-name="table.22.col2"/>
          <table:table-row>
            <table:table-cell office:value-type="string" table:number-columns-spanned="2">
              <text:p text:style-name="Table_20_Contents">
                           <text:span text:style-name="Strong_Emphasis">Wet kinderopvang</text:span> (artikelen 49, tweede lid en 56b)
                        </text:p>
              <text:p text:style-name="Table_20_Contents">
                           <text:span text:style-name="Strong_Emphasis">Beleidsregels kwaliteit kinderopvang</text:span> (artikel 15e)
                        </text:p>
            </table:table-cell>
          </table:table-row>
          <table:table-row>
            <table:table-cell office:value-type="string" table:number-rows-spanned="2">
              <text:p text:style-name="Table_20_Contents">Voorwaarden</text:p>
            </table:table-cell>
            <table:table-cell office:value-type="string">
              <text:p text:style-name="Table_20_Contents">1 De gastouder heeft op het opvangadres een risico-inventarisatie gezondheid van maximaal een jaar oud.<text:note text:id="n6" text:note-class="footnote">
                           <text:note-citation text:label="1">1</text:note-citation>
                           <text:note-body>
                              <text:span text:style-name="superscript">1</text:span>
                              <text:p> De risico-inventarisatie dient gereed te zijn bij aanvang van de opvang.</text:p>
                           </text:note-body>
                        </text:note>
                           
                        </text:p>
            </table:table-cell>
          </table:table-row>
          <table:table-row>
            <table:table-cell office:value-type="string">
              <text:p text:style-name="Table_20_Contents">2 De gastouder heeft een risico-inventarisatie gezondheid betreffende de actuele situatie.</text:p>
            </table:table-cell>
          </table:table-row>
        </table:table>
        <text:p/>
        <text:h text:outline-level="6" text:style-name="divisiekop5">6.2.1 Beleid gezondheid
            </text:h>
        <text:p text:style-name="table.fix"/>
        <table:table table:name="table.23" table:style-name="table.23">
          <table:table-column table:style-name="table.23.col1"/>
          <table:table-column table:style-name="table.23.col2"/>
          <table:table-row>
            <table:table-cell office:value-type="string" table:number-columns-spanned="2">
              <text:p text:style-name="Table_20_Contents">
                           <text:span text:style-name="Strong_Emphasis">Wet kinderopvang</text:span> (artikelen 49 en 56)
                        </text:p>
              <text:p text:style-name="Table_20_Contents">
                           <text:span text:style-name="Strong_Emphasis">Beleidsregels kwaliteit kinderopvang</text:span> (artikel 12, tweede, derde, vierde, vijfde en zesde lid)
                        </text:p>
            </table:table-cell>
          </table:table-row>
          <table:table-row>
            <table:table-cell office:value-type="string">
              <text:p text:style-name="Table_20_Contents">Voorwaarde</text:p>
            </table:table-cell>
            <table:table-cell office:value-type="string">
              <text:p text:style-name="Table_20_Contents">1 Er is een plan van aanpak waarin is aangegeven welke maatregelen op welk moment worden genomen in verband met de risico’s,
                           alsmede de samenhang tussen de risico’s en de maatregelen.
                        </text:p>
            </table:table-cell>
          </table:table-row>
        </table:table>
        <text:p/>
        <text:h text:outline-level="6" text:style-name="divisiekop5">6.2.2 Uitvoering beleid gezondheid
            </text:h>
        <text:p text:style-name="table.fix"/>
        <table:table table:name="table.24" table:style-name="table.24">
          <table:table-column table:style-name="table.24.col1"/>
          <table:table-column table:style-name="table.24.col2"/>
          <table:table-row>
            <table:table-cell office:value-type="string" table:number-columns-spanned="2">
              <text:p text:style-name="Table_20_Contents">
                           <text:span text:style-name="Strong_Emphasis">Wet kinderopvang</text:span> (artikelen 49 en 56)
                        </text:p>
              <text:p text:style-name="Table_20_Contents">
                           <text:span text:style-name="Strong_Emphasis">Beleidsregels kwaliteit kinderopvang</text:span> (artikel 12, tweede, derde, vierde, vijfde en zesde lid)
                        </text:p>
            </table:table-cell>
          </table:table-row>
          <table:table-row>
            <table:table-cell office:value-type="string" table:number-rows-spanned="4">
              <text:p text:style-name="Table_20_Contents">Voorwaarden</text:p>
            </table:table-cell>
            <table:table-cell office:value-type="string">
              <text:p text:style-name="Table_20_Contents">1 De geïnventariseerde risico’s zijn compleet en komen overeen met de risico’s in de praktijk.</text:p>
            </table:table-cell>
          </table:table-row>
          <table:table-row>
            <table:table-cell office:value-type="string">
              <text:p text:style-name="Table_20_Contents">2 Risico’s worden gereduceerd door het nemen van preventieve maatregelen die effectief en adequaat zijn.</text:p>
            </table:table-cell>
          </table:table-row>
          <table:table-row>
            <table:table-cell office:value-type="string">
              <text:p text:style-name="Table_20_Contents">3 De gastouder is op de hoogte van de risico’s en handelt conform het plan van aanpak.</text:p>
            </table:table-cell>
          </table:table-row>
          <table:table-row>
            <table:table-cell office:value-type="string">
              <text:p text:style-name="Table_20_Contents">4 De gastouder informeert de volwassen huisgenoten over de risico’s en de daarbij behorende maatregelen uit het plan van aanpak.
                           
                        </text:p>
            </table:table-cell>
          </table:table-row>
        </table:table>
        <text:p/>
        <text:h text:outline-level="6" text:style-name="divisiekop4">6.3 Protocol kindermishandeling
            </text:h>
        <text:p text:style-name="table.fix"/>
        <table:table table:name="table.25" table:style-name="table.25">
          <table:table-column table:style-name="table.25.col1"/>
          <table:table-column table:style-name="table.25.col2"/>
          <table:table-row>
            <table:table-cell office:value-type="string" table:number-columns-spanned="2">
              <text:p text:style-name="Table_20_Contents">
                           <text:span text:style-name="Strong_Emphasis">Beleidsregels kwaliteit kinderopvang</text:span> (artikel 15a)
                        </text:p>
            </table:table-cell>
          </table:table-row>
          <table:table-row>
            <table:table-cell office:value-type="string">
              <text:p text:style-name="Table_20_Contents">Voorwaarde</text:p>
            </table:table-cell>
            <table:table-cell office:value-type="string">
              <text:p text:style-name="Table_20_Contents">1 Op het opvangadres is een protocol kindermishandeling van het gastouderbureau aanwezig.</text:p>
            </table:table-cell>
          </table:table-row>
        </table:table>
        <text:p/>
        <text:h text:outline-level="6" text:style-name="divisiekop5">6.3.1 Uitvoering protocol kindermishandeling
            </text:h>
        <text:p text:style-name="table.fix"/>
        <table:table table:name="table.26" table:style-name="table.26">
          <table:table-column table:style-name="table.26.col1"/>
          <table:table-column table:style-name="table.26.col2"/>
          <table:table-row>
            <table:table-cell office:value-type="string" table:number-columns-spanned="2">
              <text:p text:style-name="Table_20_Contents">
                           <text:span text:style-name="Strong_Emphasis">Beleidsregels kwaliteit kinderopvang</text:span> (artikel 15a)
                        </text:p>
            </table:table-cell>
          </table:table-row>
          <table:table-row>
            <table:table-cell office:value-type="string" table:number-rows-spanned="2">
              <text:p text:style-name="Table_20_Contents">Voorwaarden</text:p>
            </table:table-cell>
            <table:table-cell office:value-type="string">
              <text:p text:style-name="Table_20_Contents">1 De gastouder kent de inhoud van het protocol.</text:p>
            </table:table-cell>
          </table:table-row>
          <table:table-row>
            <table:table-cell office:value-type="string">
              <text:p text:style-name="Table_20_Contents">2 De gastouder handelt aantoonbaar naar het protocol.</text:p>
            </table:table-cell>
          </table:table-row>
        </table:table>
        <text:p/>
        <text:h text:outline-level="2" text:style-name="bijlage_kop">BIJLAGE 4
            </text:h>
        <text:h text:outline-level="3" text:style-name="divisiekop1">Toetsingskader Deel A Gastouderbureau
            </text:h>
        <text:h text:outline-level="4" text:style-name="divisiekop2">Inleiding
            </text:h>
        <text:p text:style-name="regeling">Het toetsingskader gastouderbureau bevat de domeinindeling en de voorwaarden. Het kader betreft een inhoudelijke uitwerking
               van de kwaliteitsaspecten, ingedeeld naar domeinen en voorwaarden. Vastgelegd is naar welke kwaliteitsaspecten de toezichthouder
               kijkt. De verschillende vormen van onderzoek (onderzoek na aanvraag registeropname, periodiek onderzoek, incidenteel onderzoek
               en nader onderzoek) vinden plaats op basis van dit kader. Aan de hand van dit toetsingskader komt de toezichthouder tot een
               oordeel over de mate waarin aan de basiskwaliteitseisen van gastouderopvang wordt voldaan.
            </text:p>
        <text:p text:style-name="regeling">De kwaliteitsaspecten die de toezichthouder beoordeelt ten aanzien van het gastouderbureau zijn ingedeeld naar de volgende
               domeinen:
            </text:p>
        <text:list text:style-name="list-style-15">
          <text:list-item text:start-value="1">
            <text:p text:style-name="list.start">gastouderbureau in de zin van de Wet kinderopvang;
                  </text:p>
          </text:list-item>
          <text:list-item text:start-value="2">
            <text:p text:style-name="list.cont">ouders;
                  </text:p>
          </text:list-item>
          <text:list-item text:start-value="3">
            <text:p text:style-name="list.cont">personeel;
                  </text:p>
          </text:list-item>
          <text:list-item text:start-value="4">
            <text:p text:style-name="list.cont">pedagogisch beleid;
                  </text:p>
          </text:list-item>
          <text:list-item text:start-value="5">
            <text:p text:style-name="list.cont">klachten;
                  </text:p>
          </text:list-item>
          <text:list-item text:start-value="6">
            <text:p text:style-name="list.cont">veiligheid en gezondheid;
                  </text:p>
          </text:list-item>
          <text:list-item text:start-value="7">
            <text:p text:style-name="list.end">kwaliteit gastouderbureau.
                  </text:p>
          </text:list-item>
        </text:list>
        <text:p text:style-name="regeling">Elk domein kent verschillende voorwaarden; criteria waarop wordt getoetst of wordt voldaan aan de kwaliteitsvoorschriften
               uit de Wet kinderopvang, de AMvB deskundigheidseisen gastouders kinderopvang, Besluit Registratie Kinderopvang, de Regeling
               Wet kinderopvang, de Beleidsregels kwaliteit kinderopvang of de Wet klachtrecht cliënten zorgsector.
            </text:p>
        <text:p text:style-name="regeling">Het toetsingskader gastouderbureau bestaat uit 2 delen, A en B. De items uit deel A zijn opgesteld om te bepalen of het gastouderbureau
               in het landelijk register opgenomen kan worden. Deze items zijn door middel van een administratief onderzoek te toetsen. Wanneer
               een gastouderbureau voldoet aan alle items van deel A dan wordt een onderzoek op het gastouderbureau gepland waarbij vervolgens
               items uit deel B getoetst zullen worden. Het onderzoek van deel A vindt plaats vóór registratie. Het onderzoek van deel B
               vindt plaats binnen 3 maanden na registratie en vervolgens jaarlijks. Zowel na het onderzoek van deel A als na het onderzoek
               van deel B wordt een openbaar inspectierapport gemaakt. Voldoet een gastouderbureau niet aan alle items uit deel A dan wordt
               geen onderzoek op het bureau gepland, wordt aan de gemeente geadviseerd het gastouderbureau niet op te nemen in het landelijk
               register en kan het gastouderbureau hiermee niet in exploitatie gaan. Het kalenderjaar 2010 is een overgangsjaar. Gastouderbureaus
               die werkzaam waren/zijn in 2009, krijgen een voorlopige status in het landelijk register en worden in de loop van 2010 gecontroleerd
               door de GGD. Bij deze inspectie worden zowel deel A als deel B getoetst en bepaalt het onderzoeksresultaat of de voorlopige
               status kan worden omgezet in een definitieve registratie.
            </text:p>
        <text:p text:style-name="regeling">Naast het toetsingskader gastouderbureau bestaat een apart toetsingskader voor de gastouder.</text:p>
        <text:p text:style-name="regeling">Het toetsingskader gastouderbureau is opgesteld door GGD Nederland, in opdracht van het Ministerie van Onderwijs, Cultuur
               en Wetenschap en de Vereniging van Nederlandse Gemeenten.
            </text:p>
        <text:p text:style-name="regeling">Dit toetsingskader is gewijzigd in oktober 2009.</text:p>
        <text:h text:outline-level="4" text:style-name="divisiekop2">Domeinindeling, voorwaarden en beslisregels
            </text:h>
        <text:h text:outline-level="5" text:style-name="divisiekop3">1. Gastouderbureau in de zin van de Wet kinderopvang
            </text:h>
        <text:h text:outline-level="6" text:style-name="divisiekop4">1.0 Gastouderbureau en handhaving
            </text:h>
        <text:p text:style-name="table.fix"/>
        <table:table table:name="table.27" table:style-name="table.27">
          <table:table-column table:style-name="table.27.col1"/>
          <table:table-column table:style-name="table.27.col2"/>
          <table:table-row>
            <table:table-cell office:value-type="string" table:number-columns-spanned="2">
              <text:p text:style-name="Table_20_Contents">
                           <text:span text:style-name="Strong_Emphasis">Wet kinderopvang</text:span> (Verzamelwet, wordt in de loop van 2010 vastgesteld)
                        </text:p>
            </table:table-cell>
          </table:table-row>
          <table:table-row>
            <table:table-cell office:value-type="string" table:number-rows-spanned="2">
              <text:p text:style-name="Table_20_Contents">Voorwaarden</text:p>
            </table:table-cell>
            <table:table-cell office:value-type="string">
              <text:p text:style-name="Table_20_Contents">1   Er loopt geen handhaving in het kader van de Wet kinderopvang tegen de onderneming(en) van de houder.</text:p>
            </table:table-cell>
          </table:table-row>
          <table:table-row>
            <table:table-cell office:value-type="string">
              <text:p text:style-name="Table_20_Contents">2   De houder treft maatregelen om recidive van eerder geconstateerde tekortkomingen in zijn onderneming(en) te voorkomen.</text:p>
            </table:table-cell>
          </table:table-row>
        </table:table>
        <text:p/>
        <text:h text:outline-level="6" text:style-name="divisiekop4">1.1 Gastouderbureau in de zin van de wet
            </text:h>
        <text:p text:style-name="table.fix"/>
        <table:table table:name="table.28" table:style-name="table.28">
          <table:table-column table:style-name="table.28.col1"/>
          <table:table-column table:style-name="table.28.col2"/>
          <table:table-row>
            <table:table-cell office:value-type="string" table:number-columns-spanned="2">
              <text:p text:style-name="Table_20_Contents">
                           <text:span text:style-name="Strong_Emphasis">Wet kinderopvang</text:span> (artikelen 1 en 49, derde lid)
                        </text:p>
            </table:table-cell>
          </table:table-row>
          <table:table-row>
            <table:table-cell office:value-type="string">
              <text:p text:style-name="Table_20_Contents">Voorwaarde</text:p>
            </table:table-cell>
            <table:table-cell office:value-type="string">
              <text:p text:style-name="Table_20_Contents">1 Het gastouderbureau is een organisatie die gastouderopvang tot stand brengt en begeleidt en door tussenkomst van wie de
                           betaling van ouders aan gastouders geschiedt.
                        </text:p>
            </table:table-cell>
          </table:table-row>
        </table:table>
        <text:p/>
        <text:h text:outline-level="5" text:style-name="divisiekop3">2. Ouders
            </text:h>
        <text:h text:outline-level="6" text:style-name="divisiekop4">2.1 Informatie voor vraagouders
            </text:h>
        <text:p text:style-name="table.fix"/>
        <table:table table:name="table.29" table:style-name="table.29">
          <table:table-column table:style-name="table.29.col1"/>
          <table:table-column table:style-name="table.29.col2"/>
          <table:table-row>
            <table:table-cell office:value-type="string" table:number-columns-spanned="2">
              <text:p text:style-name="Table_20_Contents">
                           <text:span text:style-name="Strong_Emphasis">Wet kinderopvang</text:span> (artikel 56, lid 4)
                        </text:p>
              <text:p text:style-name="Table_20_Contents">Regeling Wet kinderopvang</text:p>
            </table:table-cell>
          </table:table-row>
          <table:table-row>
            <table:table-cell office:value-type="string">
              <text:p text:style-name="Table_20_Contents">Voorwaarde</text:p>
            </table:table-cell>
            <table:table-cell office:value-type="string">
              <text:p text:style-name="Table_20_Contents">1 Het gastouderbureau laat in de schriftelijke overeenkomst met de vraagouder duidelijk zien welk deel van het betaalde bedrag
                           naar het gastouderbureau gaat (uitvoeringskosten) en welk deel van het betaalde bedrag naar de gastouder gaat.
                        </text:p>
            </table:table-cell>
          </table:table-row>
        </table:table>
        <text:p/>
        <text:h text:outline-level="5" text:style-name="divisiekop3">3. Personeel
            </text:h>
        <text:h text:outline-level="6" text:style-name="divisiekop4">3.1 Verklaring omtrent het gedrag
            </text:h>
        <text:p text:style-name="table.fix"/>
        <table:table table:name="table.30" table:style-name="table.30">
          <table:table-column table:style-name="table.30.col1"/>
          <table:table-column table:style-name="table.30.col2"/>
          <table:table-row>
            <table:table-cell office:value-type="string" table:number-columns-spanned="2">
              <text:p text:style-name="Table_20_Contents">
                           <text:span text:style-name="Strong_Emphasis">Wet kinderopvang</text:span> (artikelen 56, derde lid en 50, derde, vierde en vijfde lid)
                        </text:p>
              <text:p text:style-name="Table_20_Contents">
                           <text:span text:style-name="Strong_Emphasis">Beleidsregels kwaliteit kinderopvang</text:span>
                           <text:note text:id="n7" text:note-class="footnote">
                           <text:note-citation text:label="1">1</text:note-citation>
                           <text:note-body>
                              <text:p> Normen ontleend aan de beleidsregel gelden als richtlijn. De houder mag daar eventueel van afwijken, mits hij daarvoor een
                     goede reden heeft en ten minste een gelijkwaardig alternatief biedt voor hetgeen de betreffende norm in de beleidsregel beoogt.
                     Is dat het geval dan is de beleidsregel op dat onderdeel niet van toepassing.
                  </text:p>
                           </text:note-body>
                        </text:note> (artikel 13)
                        </text:p>
            </table:table-cell>
          </table:table-row>
          <table:table-row>
            <table:table-cell office:value-type="string" table:number-rows-spanned="2">
              <text:p text:style-name="Table_20_Contents">Voorwaarden</text:p>
            </table:table-cell>
            <table:table-cell office:value-type="string">
              <text:p text:style-name="Table_20_Contents">1 Personen werkzaam bij het gastouderbureau zijn in het bezit van een verklaring omtrent het gedrag.<text:note text:id="n8" text:note-class="footnote">
                           <text:note-citation text:label="2">2</text:note-citation>
                           <text:note-body>
                              <text:p> Deze verplichting geldt voor de personen die als houder, bestuurder of bemiddelingsmedewerker werkzaam zijn. Het gaat hierbij
                     om alle bestuurders, dus ook om leden van een stichtingsbestuur. De verplichting tot overleggen van een verklaring omtrent
                     het gedrag geldt ook voor uitzendkrachten, die bemiddelings-werkzaamheden uitvoeren. Conform art. 13 dienen zij alleen de
                     eerste keer dat de werkzaamheden op een gastouderbureau aanvangen een verklaring omtrent het gedrag te overleggen.
                  </text:p>
                           </text:note-body>
                        </text:note>
                           
                        </text:p>
            </table:table-cell>
          </table:table-row>
          <table:table-row>
            <table:table-cell office:value-type="string">
              <text:p text:style-name="Table_20_Contents">2 De verklaring omtrent het gedrag is bij aanvraag om opname in het landelijk register niet ouder dan twee maanden.</text:p>
            </table:table-cell>
          </table:table-row>
        </table:table>
        <text:p/>
        <text:h text:outline-level="6" text:style-name="divisiekop4">3.2 Beroepskwalificatie bemiddelingsmedewerkers
            </text:h>
        <text:p text:style-name="table.fix"/>
        <table:table table:name="table.31" table:style-name="table.31">
          <table:table-column table:style-name="table.31.col1"/>
          <table:table-column table:style-name="table.31.col2"/>
          <table:table-row>
            <table:table-cell office:value-type="string" table:number-columns-spanned="2">
              <text:p text:style-name="Table_20_Contents">
                           <text:span text:style-name="Strong_Emphasis">Beleidsregels kwaliteit kinderopvang</text:span> (artikelen 13 en 14)
                        </text:p>
            </table:table-cell>
          </table:table-row>
          <table:table-row>
            <table:table-cell office:value-type="string">
              <text:p text:style-name="Table_20_Contents">Voorwaarde</text:p>
            </table:table-cell>
            <table:table-cell office:value-type="string">
              <text:p text:style-name="Table_20_Contents">1 Alle bemiddelingsmedewerkers werkzaam bij het gastouderbureau beschikken over een relevante pedagogische opleiding op MBO-niveau.</text:p>
            </table:table-cell>
          </table:table-row>
        </table:table>
        <text:p/>
        <text:h text:outline-level="5" text:style-name="divisiekop3">4. Pedagogisch beleid
            </text:h>
        <text:h text:outline-level="6" text:style-name="divisiekop4">4.1 Pedagogisch beleidsplan<text:note text:id="n9" text:note-class="endnote">
                  <text:note-citation text:label="1">1</text:note-citation>
                  <text:note-body>
                     <text:p>Conform art. 11 van de Beleidsregels kwaliteit kinderopvang wordt het beleidsplan voor de eerste maal vóór aanvraag tot opname
                  in het landelijk register door de houder vastgesteld.
               </text:p>
                  </text:note-body>
               </text:note>
               
            </text:h>
        <text:p text:style-name="table.fix"/>
        <table:table table:name="table.32" table:style-name="table.32">
          <table:table-column table:style-name="table.32.col1"/>
          <table:table-column table:style-name="table.32.col2"/>
          <table:table-row>
            <table:table-cell office:value-type="string" table:number-columns-spanned="2">
              <text:p text:style-name="Table_20_Contents">
                           <text:span text:style-name="Strong_Emphasis">Beleidsregels kwaliteit kinderopvang</text:span> (artikel 11)
                        </text:p>
            </table:table-cell>
          </table:table-row>
          <table:table-row>
            <table:table-cell office:value-type="string">
              <text:p text:style-name="Table_20_Contents">Voorwaarde</text:p>
            </table:table-cell>
            <table:table-cell office:value-type="string">
              <text:p text:style-name="Table_20_Contents">1 De houder heeft een pedagogisch beleidsplan waarin de voor dat gastouderbureau kenmerkende visie op de omgang met kinderen
                           is beschreven.
                        </text:p>
            </table:table-cell>
          </table:table-row>
        </table:table>
        <text:p/>
        <text:h text:outline-level="6" text:style-name="divisiekop5">4.1.1 Inhoud pedagogisch beleidsplan
            </text:h>
        <text:p text:style-name="table.fix"/>
        <table:table table:name="table.33" table:style-name="table.33">
          <table:table-column table:style-name="table.33.col1"/>
          <table:table-column table:style-name="table.33.col2"/>
          <table:table-row>
            <table:table-cell office:value-type="string" table:number-columns-spanned="2">
              <text:p text:style-name="Table_20_Contents">
                           <text:span text:style-name="Strong_Emphasis">Beleidsregels kwaliteit kinderopvang</text:span> (artikelen 11, 15c en 15d)
                        </text:p>
            </table:table-cell>
          </table:table-row>
          <table:table-row>
            <table:table-cell office:value-type="string" table:number-rows-spanned="3">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row>
          <table:table-row>
            <table:table-cell office:value-type="string">
              <text:p text:style-name="Table_20_Contents">2 Het pedagogisch beleidsplan beschrijft in duidelijke en observeerbare termen de leeftijdsopbouw en aantallen van de kinderen
                           die door een gastouder worden opgevangen.
                        </text:p>
            </table:table-cell>
          </table:table-row>
          <table:table-row>
            <table:table-cell office:value-type="string">
              <text:p text:style-name="Table_20_Contents">3 Het pedagogisch beleidsplan beschrijft in duidelijke en observeerbare termen de eisen die aan het opvangadres worden gesteld.</text:p>
            </table:table-cell>
          </table:table-row>
        </table:table>
        <text:p/>
        <text:h text:outline-level="3" text:style-name="divisiekop1">Toetsingskader Deel B Gastouderbureau
            </text:h>
        <text:h text:outline-level="4" text:style-name="divisiekop2">Inleiding
            </text:h>
        <text:p text:style-name="regeling">Het toetsingskader gastouderbureau bevat de domeinindeling en de voorwaarden. Het kader betreft een inhoudelijke uitwerking
               van de kwaliteitsaspecten, ingedeeld naar domeinen en voorwaarden. Vastgelegd is naar welke kwaliteitsaspecten de toezichthouder
               kijkt. De verschillende vormen van onderzoek (onderzoek na aanvraag registeropname, periodiek onderzoek, incidenteel onderzoek
               en nader onderzoek) vinden plaats op basis van dit kader. Aan de hand van dit toetsingskader komt de toezichthouder tot een
               oordeel over de mate waarin aan de basiskwaliteitseisen van gastouderopvang wordt voldaan.
            </text:p>
        <text:p text:style-name="regeling">De kwaliteitsaspecten die de toezichthouder beoordeelt ten aanzien van het gastouderbureau zijn ingedeeld naar de volgende
               domeinen:
            </text:p>
        <text:list text:style-name="list-style-16">
          <text:list-item text:start-value="1">
            <text:p text:style-name="list.cont">gastouderbureau in de zin van de Wet kinderopvang;
                  </text:p>
          </text:list-item>
          <text:list-item text:start-value="2">
            <text:p text:style-name="list.cont">ouders;
                  </text:p>
          </text:list-item>
          <text:list-item text:start-value="3">
            <text:p text:style-name="list.cont">personeel;
                  </text:p>
          </text:list-item>
          <text:list-item text:start-value="4">
            <text:p text:style-name="list.cont">pedagogisch beleid;
                  </text:p>
          </text:list-item>
          <text:list-item text:start-value="5">
            <text:p text:style-name="list.cont">klachten;
                  </text:p>
          </text:list-item>
          <text:list-item text:start-value="6">
            <text:p text:style-name="list.cont">veiligheid en gezondheid;
                  </text:p>
          </text:list-item>
          <text:list-item text:start-value="7">
            <text:p text:style-name="list.end">kwaliteit gastouderbureau.
                  </text:p>
          </text:list-item>
        </text:list>
        <text:p text:style-name="regeling">Elk domein kent verschillende voorwaarden; criteria waarop wordt getoetst of wordt voldaan aan de kwaliteitsvoorschriften
               uit de Wet kinderopvang, de AMvB deskundigheidseisen gastouders kinderopvang, Besluit Registratie Kinderopvang, de Regeling
               Wet kinderopvang, de Beleidsregels kwaliteit kinderopvang of de Wet klachtrecht cliënten zorgsector.
            </text:p>
        <text:p text:style-name="regeling">Het toetsingskader gastouderbureau bestaat uit 2 delen, A en B. De items uit deel A zijn opgesteld om te bepalen of het gastouderbureau
               in het landelijk register opgenomen kan worden. Deze items zijn door middel van een administratief onderzoek te toetsen. Wanneer
               een gastouderbureau voldoet aan alle items van deel A dan wordt een onderzoek op het gastouderbureau gepland waarbij vervolgens
               items uit deel B getoetst zullen worden. Het onderzoek van deel A vindt plaats vóór registratie. Het onderzoek van deel B
               vindt plaats binnen 3 maanden na registratie en vervolgens jaarlijks. Zowel na het onderzoek van deel A als na het onderzoek
               van deel B wordt een openbaar inspectierapport gemaakt. Voldoet een gastouderbureau niet aan alle items uit deel A dan wordt
               geen onderzoek op het bureau gepland, wordt aan de gemeente geadviseerd het gastouderbureau niet op te nemen in het landelijk
               register en kan het gastouderbureau hiermee niet in exploitatie gaan. Het kalenderjaar 2010 is een overgangsjaar. Gastouderbureaus
               die werkzaam waren/zijn in 2009, krijgen een voorlopige status in het landelijk register en worden in de loop van 2010 gecontroleerd
               door de GGD. Bij deze inspectie worden zowel deel A als deel B getoetst en bepaalt het onderzoeksresultaat of de voorlopige
               status kan worden omgezet in een definitieve registratie. 
            </text:p>
        <text:p text:style-name="regeling">Naast het toetsingskader gastouderbureau bestaat een apart toetsingskader voor de gastouder.</text:p>
        <text:p text:style-name="regeling">Het toetsingskader gastouderbureau is opgesteld door GGD Nederland, in opdracht van het Ministerie van Onderwijs, Cultuur
               en Wetenschap en de Vereniging van Nederlandse Gemeenten.
            </text:p>
        <text:p text:style-name="regeling">Dit toetsingskader is gewijzigd in oktober 2009.</text:p>
        <text:h text:outline-level="4" text:style-name="divisiekop2">Domeinindeling, voorwaarden en beslisregels
            </text:h>
        <text:h text:outline-level="5" text:style-name="divisiekop3">1. Gastouderbureau in de zin van de Wet kinderopvang
            </text:h>
        <text:h text:outline-level="6" text:style-name="divisiekop4">1.1 Gastouderbureau in de zin van de wet
            </text:h>
        <text:p text:style-name="table.fix"/>
        <table:table table:name="table.34" table:style-name="table.34">
          <table:table-column table:style-name="table.34.col1"/>
          <table:table-column table:style-name="table.34.col2"/>
          <table:table-row>
            <table:table-cell office:value-type="string" table:number-columns-spanned="2">
              <text:p text:style-name="Table_20_Contents">
                           <text:span text:style-name="Strong_Emphasis">Wet kinderopvang</text:span> (artikelen 1 en 49, derde lid)
                        </text:p>
            </table:table-cell>
          </table:table-row>
          <table:table-row>
            <table:table-cell office:value-type="string">
              <text:p text:style-name="Table_20_Contents">Voorwaarde</text:p>
            </table:table-cell>
            <table:table-cell office:value-type="string">
              <text:p text:style-name="Table_20_Contents">1 Het gastouderbureau is een organisatie die gastouderopvang tot stand brengt en begeleidt en door tussenkomst van wie de
                           betaling van ouders aan gastouders geschiedt.
                        </text:p>
            </table:table-cell>
          </table:table-row>
        </table:table>
        <text:p/>
        <text:h text:outline-level="6" text:style-name="divisiekop4">1.2 Administratie gastouderbureau
            </text:h>
        <text:p text:style-name="table.fix"/>
        <table:table table:name="table.35" table:style-name="table.35">
          <table:table-column table:style-name="table.35.col1"/>
          <table:table-column table:style-name="table.35.col2"/>
          <table:table-row>
            <table:table-cell office:value-type="string" table:number-columns-spanned="2">
              <text:p text:style-name="Table_20_Contents">
                           <text:span text:style-name="Strong_Emphasis">Wet kinderopvang</text:span> (artikelen 1, 50, 52 en 56)
                        </text:p>
              <text:p text:style-name="Table_20_Contents">
                           <text:span text:style-name="Strong_Emphasis">AMvB Deskundigheidseisen</text:span> (artikel 2) en de daarop gebaseerde ministeriële regeling
                        </text:p>
              <text:p text:style-name="Table_20_Contents">
                           <text:span text:style-name="Strong_Emphasis">Beleidsregels kwaliteit kinderopvang</text:span>
                           <text:note text:id="n10" text:note-class="footnote">
                           <text:note-citation text:label="1">1</text:note-citation>
                           <text:note-body>
                              <text:span text:style-name="superscript">1</text:span>
                              <text:p> Normen ontleend aan de beleidsregel gelden als richtlijn. De houder mag daar eventueel van afwijken, mits hij daarvoor een
                     goede reden heeft en ten minste een gelijkwaardig alternatief biedt voor hetgeen de betreffende norm in de beleidsregel beoogt.
                     Is dat het geval dan is de beleidsregel op dat onderdeel niet van toepassing.
                  </text:p>
                           </text:note-body>
                        </text:note> (artikel 12)
                        </text:p>
              <text:p text:style-name="Table_20_Contents">Regeling Wet kinderopvang</text:p>
            </table:table-cell>
          </table:table-row>
          <table:table-row>
            <table:table-cell office:value-type="string" table:number-rows-spanned="6">
              <text:p text:style-name="Table_20_Contents">Voorwaarden</text:p>
            </table:table-cell>
            <table:table-cell office:value-type="string">
              <text:p text:style-name="Table_20_Contents">1 De administratie van het gastouderbureau bevat een contract per vraagouder.</text:p>
            </table:table-cell>
          </table:table-row>
          <table:table-row>
            <table:table-cell office:value-type="string">
              <text:p text:style-name="Table_20_Contents">2 De administratie van het gastouderbureau bevat kopieën van de verklaringen omtrent gedrag van de gastouders en volwassen
                           huisgenoten. 
                        </text:p>
            </table:table-cell>
          </table:table-row>
          <table:table-row>
            <table:table-cell office:value-type="string">
              <text:p text:style-name="Table_20_Contents">3 De administratie van het gastouderbureau bevat kopieën van de getuigschriften en/of EVC-bewijsstukken en certificaten Eerste
                           Hulp aan kinderen van de gastouders.<text:note text:id="n11" text:note-class="footnote">
                           <text:note-citation text:label="2">2</text:note-citation>
                           <text:note-body>
                              <text:p> Waaruit blijkt dat de gastouder voldoet aan de gestelde deskundigheidseisen.</text:p>
                           </text:note-body>
                        </text:note>
                           
                        </text:p>
            </table:table-cell>
          </table:table-row>
          <table:table-row>
            <table:table-cell office:value-type="string">
              <text:p text:style-name="Table_20_Contents">4 In de administratie van het gastouderbureau is de betaling van de vraagouders aan het gastouderbureau inzichtelijk. </text:p>
            </table:table-cell>
          </table:table-row>
          <table:table-row>
            <table:table-cell office:value-type="string">
              <text:p text:style-name="Table_20_Contents">5 In de administratie van het gastouderbureau is de betaling van het gastouderbureau aan de gastouder inzichtelijk.<text:note text:id="n12" text:note-class="footnote">
                           <text:note-citation text:label="3">3</text:note-citation>
                           <text:note-body>
                              <text:p> Ongeacht het oordeel van de GGD over de administratie van het gastouderbureau, behoudt de Belastingdienst zich het recht
                     voor een eigen oordeel over de administratie te vormen conform de Regeling Wet Kinderopvang.
                  </text:p>
                           </text:note-body>
                        </text:note>
                           
                        </text:p>
            </table:table-cell>
          </table:table-row>
          <table:table-row>
            <table:table-cell office:value-type="string">
              <text:p text:style-name="Table_20_Contents">6 De administratie van het gastouderbureau bevat een origineel van de door de gastouder en bemiddelingsmedewerker ondertekende
                           versie van iedere risico-inventarisatie en bijbehorende plan van aanpak.
                        </text:p>
            </table:table-cell>
          </table:table-row>
        </table:table>
        <text:p/>
        <text:h text:outline-level="5" text:style-name="divisiekop3">2. Ouders
            </text:h>
        <text:h text:outline-level="6" text:style-name="divisiekop4">2.1 Informatie voor vraagouders
            </text:h>
        <text:p text:style-name="table.fix"/>
        <table:table table:name="table.36" table:style-name="table.36">
          <table:table-column table:style-name="table.36.col1"/>
          <table:table-column table:style-name="table.36.col2"/>
          <table:table-row>
            <table:table-cell office:value-type="string" table:number-columns-spanned="2">
              <text:p text:style-name="Table_20_Contents">
                           <text:span text:style-name="Strong_Emphasis">Wet kinderopvang</text:span> (artikel 56, lid 4)
                        </text:p>
              <text:p text:style-name="Table_20_Contents">
                           <text:span text:style-name="Strong_Emphasis">Beleidsregels kwaliteit kinderopvang</text:span> (artikelen 11 en 13)
                        </text:p>
              <text:p text:style-name="Table_20_Contents">Regeling Wet kinderopvang</text:p>
            </table:table-cell>
          </table:table-row>
          <table:table-row>
            <table:table-cell office:value-type="string" table:number-rows-spanned="6">
              <text:p text:style-name="Table_20_Contents">Voorwaarden</text:p>
            </table:table-cell>
            <table:table-cell office:value-type="string">
              <text:p text:style-name="Table_20_Contents">1 Het gastouderbureau laat in de schriftelijke overeenkomst met de vraagouder duidelijk zien welk deel van het betaalde bedrag
                           naar het gastouderbureau gaat (uitvoeringskosten) en welk deel van het betaalde bedrag naar de gastouder gaat.
                        </text:p>
            </table:table-cell>
          </table:table-row>
          <table:table-row>
            <table:table-cell office:value-type="string">
              <text:p text:style-name="Table_20_Contents">2 De houder informeert de vraagouders over het te voeren beleid.<text:note text:id="n13" text:note-class="footnote">
                           <text:note-citation text:label="1">1</text:note-citation>
                           <text:note-body>
                              <text:p> Het gaat hier om: het bieden van verantwoorde kinderopvang; het pedagogisch beleid; de hoeveelheid kinderen (inclusief eigen
                     kinderen) in welke leeftijd die per gastouder maximaal worden opgevangen; de wijze van tot stand brengen en begeleiden van
                     gastouderopvang; vooraf informatie over het beleid ten aanzien van veiligheid en gezondheid; het te voeren beleid inzake veiligheid
                     en gezondheid.
                  </text:p>
                           </text:note-body>
                        </text:note>
                           
                        </text:p>
            </table:table-cell>
          </table:table-row>
          <table:table-row>
            <table:table-cell office:value-type="string">
              <text:p text:style-name="Table_20_Contents">3 Het gastouderbureau draagt zorg voor een goede bereikbaarheid van het gastouderbureau voor de vraagouder en informeert de
                           vraagouders hierover.
                        </text:p>
            </table:table-cell>
          </table:table-row>
          <table:table-row>
            <table:table-cell office:value-type="string">
              <text:p text:style-name="Table_20_Contents">4 De informatie is gedetailleerd genoeg om vraagouders een adequaat beeld van de praktijk te geven.</text:p>
            </table:table-cell>
          </table:table-row>
          <table:table-row>
            <table:table-cell office:value-type="string">
              <text:p text:style-name="Table_20_Contents">5 De praktijk sluit aan bij de aan de vraagouders verstrekte informatie.</text:p>
            </table:table-cell>
          </table:table-row>
          <table:table-row>
            <table:table-cell office:value-type="string">
              <text:p text:style-name="Table_20_Contents">6 De houder legt een afschrift van het inspectierapport op een voor vraagouders, gastouders en personeel toegankelijke plaats.</text:p>
            </table:table-cell>
          </table:table-row>
        </table:table>
        <text:p/>
        <text:h text:outline-level="6" text:style-name="divisiekop4">2.2 Reglement oudercommissie<text:note text:id="n14" text:note-class="endnote">
                  <text:note-citation text:label="1">1</text:note-citation>
                  <text:note-body>
                     <text:p> Conform art. 59 van de Wet kinderopvang geldt de verplichting voor het vaststellen van een reglement binnen zes maanden na
                  melding. Het instellen van de oudercommissie op basis van dit reglement en het toepassen van het adviesrecht is eveneens aan
                  deze termijn van zes maanden na melding gekoppeld.
               </text:p>
                  </text:note-body>
               </text:note>
               
            </text:h>
        <text:p text:style-name="table.fix"/>
        <table:table table:name="table.37" table:style-name="table.37">
          <table:table-column table:style-name="table.37.col1"/>
          <table:table-column table:style-name="table.37.col2"/>
          <table:table-row>
            <table:table-cell office:value-type="string" table:number-columns-spanned="2">
              <text:p text:style-name="Table_20_Contents">
                           <text:span text:style-name="Strong_Emphasis">Wet kinderopvang</text:span> (artikel 59) 
                        </text:p>
            </table:table-cell>
          </table:table-row>
          <table:table-row>
            <table:table-cell office:value-type="string">
              <text:p text:style-name="Table_20_Contents">Voorwaarde</text:p>
            </table:table-cell>
            <table:table-cell office:value-type="string">
              <text:p text:style-name="Table_20_Contents">1 De houder heeft een reglement oudercommissie vastgesteld.</text:p>
            </table:table-cell>
          </table:table-row>
        </table:table>
        <text:p/>
        <text:h text:outline-level="6" text:style-name="divisiekop5">2.2.1 Inhoud reglement oudercommissie<text:span text:style-name="superscript">
                  <text:note-ref text:reference-format="text" text:ref-name="n14" text:note-class="endnote">1</text:note-ref>
               </text:span>
               
            </text:h>
        <text:p text:style-name="table.fix"/>
        <table:table table:name="table.38" table:style-name="table.38">
          <table:table-column table:style-name="table.38.col1"/>
          <table:table-column table:style-name="table.38.col2"/>
          <table:table-row>
            <table:table-cell office:value-type="string" table:number-columns-spanned="2">
              <text:p text:style-name="Table_20_Contents">
                           <text:span text:style-name="Strong_Emphasis">Wet kinderopvang</text:span> (artikel 59)
                        </text:p>
            </table:table-cell>
          </table:table-row>
          <table:table-row>
            <table:table-cell office:value-type="string" table:number-rows-spanned="5">
              <text:p text:style-name="Table_20_Contents">Voorwaarden</text:p>
            </table:table-cell>
            <table:table-cell office:value-type="string">
              <text:p text:style-name="Table_20_Contents">1 Het reglement omvat regels omtrent het aantal leden.</text:p>
            </table:table-cell>
          </table:table-row>
          <table:table-row>
            <table:table-cell office:value-type="string">
              <text:p text:style-name="Table_20_Contents">2 Het reglement omvat regels omtrent de wijze van kiezen van de leden.</text:p>
            </table:table-cell>
          </table:table-row>
          <table:table-row>
            <table:table-cell office:value-type="string">
              <text:p text:style-name="Table_20_Contents">3 Het reglement omvat regels omtrent de zittingsduur van de leden.</text:p>
            </table:table-cell>
          </table:table-row>
          <table:table-row>
            <table:table-cell office:value-type="string">
              <text:p text:style-name="Table_20_Contents">4 Het reglement omvat geen regels omtrent werkwijze van de oudercommissie.</text:p>
            </table:table-cell>
          </table:table-row>
          <table:table-row>
            <table:table-cell office:value-type="string">
              <text:p text:style-name="Table_20_Contents">5 De houder wijzigt het reglement na instemming van de oudercommissie.</text:p>
            </table:table-cell>
          </table:table-row>
        </table:table>
        <text:p/>
        <text:h text:outline-level="6" text:style-name="divisiekop4">2.3 Instellen oudercommissie<text:span text:style-name="superscript">
                  <text:note-ref text:reference-format="text" text:ref-name="n14" text:note-class="endnote">1</text:note-ref>
               </text:span>
               
            </text:h>
        <text:p text:style-name="table.fix"/>
        <table:table table:name="table.39" table:style-name="table.39">
          <table:table-column table:style-name="table.39.col1"/>
          <table:table-column table:style-name="table.39.col2"/>
          <table:table-row>
            <table:table-cell office:value-type="string" table:number-columns-spanned="2">
              <text:p text:style-name="Table_20_Contents">
                           <text:span text:style-name="Strong_Emphasis">Wet kinderopvang</text:span> (artikel 58)
                        </text:p>
            </table:table-cell>
          </table:table-row>
          <table:table-row>
            <table:table-cell office:value-type="string">
              <text:p text:style-name="Table_20_Contents">Voorwaarde</text:p>
            </table:table-cell>
            <table:table-cell office:value-type="string">
              <text:p text:style-name="Table_20_Contents">1 De houder heeft een oudercommissie ingesteld.</text:p>
            </table:table-cell>
          </table:table-row>
        </table:table>
        <text:p/>
        <text:h text:outline-level="6" text:style-name="divisiekop5">2.3.1 Voorwaarden oudercommissie<text:span text:style-name="superscript">
                  <text:note-ref text:reference-format="text" text:ref-name="n14" text:note-class="endnote">1</text:note-ref>
               </text:span>
               
            </text:h>
        <text:p text:style-name="table.fix"/>
        <table:table table:name="table.40" table:style-name="table.40">
          <table:table-column table:style-name="table.40.col1"/>
          <table:table-column table:style-name="table.40.col2"/>
          <table:table-row>
            <table:table-cell office:value-type="string" table:number-columns-spanned="2">
              <text:p text:style-name="Table_20_Contents">
                           <text:span text:style-name="Strong_Emphasis">Wet kinderopvang</text:span> (artikel 58)
                        </text:p>
            </table:table-cell>
          </table:table-row>
          <table:table-row>
            <table:table-cell office:value-type="string" table:number-rows-spanned="4">
              <text:p text:style-name="Table_20_Contents">Voorwaarden</text:p>
            </table:table-cell>
            <table:table-cell office:value-type="string">
              <text:p text:style-name="Table_20_Contents">1 De houder is geen lid.</text:p>
            </table:table-cell>
          </table:table-row>
          <table:table-row>
            <table:table-cell office:value-type="string">
              <text:p text:style-name="Table_20_Contents">2 Het personeel is geen lid.</text:p>
            </table:table-cell>
          </table:table-row>
          <table:table-row>
            <table:table-cell office:value-type="string">
              <text:p text:style-name="Table_20_Contents">3 De leden worden gekozen uit en door de vraagouders.</text:p>
            </table:table-cell>
          </table:table-row>
          <table:table-row>
            <table:table-cell office:value-type="string">
              <text:p text:style-name="Table_20_Contents">4 De houder stelt de oudercommissie in de gelegenheid haar eigen werkwijze te bepalen.</text:p>
            </table:table-cell>
          </table:table-row>
        </table:table>
        <text:p/>
        <text:h text:outline-level="6" text:style-name="divisiekop5">2.3.2 Adviesrecht oudercommissie<text:span text:style-name="superscript">
                  <text:note-ref text:reference-format="text" text:ref-name="n14" text:note-class="endnote">1</text:note-ref>
               </text:span>
               
            </text:h>
        <text:p text:style-name="table.fix"/>
        <table:table table:name="table.41" table:style-name="table.41">
          <table:table-column table:style-name="table.41.col1"/>
          <table:table-column table:style-name="table.41.col2"/>
          <table:table-row>
            <table:table-cell office:value-type="string" table:number-columns-spanned="2">
              <text:p text:style-name="Table_20_Contents">
                           <text:span text:style-name="Strong_Emphasis">Wet kinderopvang</text:span> (artikelen 60 en 60a)
                        </text:p>
            </table:table-cell>
          </table:table-row>
          <table:table-row>
            <table:table-cell office:value-type="string" table:number-rows-spanned="4">
              <text:p text:style-name="Table_20_Contents">Voorwaarden</text:p>
            </table:table-cell>
            <table:table-cell office:value-type="string">
              <text:p text:style-name="Table_20_Contents">1 De houder stelt de oudercommissie in staat haar advies uit te brengen over elk voorgenomen besluit met betrekking tot de
                           genoemde onderwerpen.<text:note text:id="n15" text:note-class="footnote">
                           <text:note-citation text:label="1">1</text:note-citation>
                           <text:note-body>
                              <text:p> Het gaat hier over de volgende onderwerpen: wijze waarop gastouderopvang tot stand wordt gebracht en de begeleiding hiervan,
                     het bieden van verantwoorde kinderopvang; het pedagogisch beleid; voedingsaangelegenheden van algemene aard; het algemene
                     beleid op het gebied van opvoeding, veiligheid, gezondheid;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row>
          <table:table-row>
            <table:table-cell office:value-type="string">
              <text:p text:style-name="Table_20_Contents">2 De houder verstrekt de oudercommissie tijdig en desgevraagd schriftelijk alle informatie die deze voor de vervulling van
                           haar taak redelijkerwijs nodig heeft.
                        </text:p>
            </table:table-cell>
          </table:table-row>
          <table:table-row>
            <table:table-cell office:value-type="string">
              <text:p text:style-name="Table_20_Contents">3 Van een gevraagd advies van de oudercommissie wijkt de houder alleen af indien hij schriftelijk en gemotiveerd aangeeft
                           dat het belang van de kinderopvang zich tegen het advies verzet.
                        </text:p>
            </table:table-cell>
          </table:table-row>
          <table:table-row>
            <table:table-cell office:value-type="string">
              <text:p text:style-name="Table_20_Contents">4 De houder geeft de oudercommissie gelegenheid ook ongevraagd te adviseren over de genoemde onderwerpen.</text:p>
            </table:table-cell>
          </table:table-row>
        </table:table>
        <text:p/>
        <text:h text:outline-level="5" text:style-name="divisiekop3">3. Personeel
            </text:h>
        <text:h text:outline-level="6" text:style-name="divisiekop4">3.1 Verklaring omtrent het gedrag
            </text:h>
        <text:p text:style-name="table.fix"/>
        <table:table table:name="table.42" table:style-name="table.42">
          <table:table-column table:style-name="table.42.col1"/>
          <table:table-column table:style-name="table.42.col2"/>
          <table:table-row>
            <table:table-cell office:value-type="string" table:number-columns-spanned="2">
              <text:p text:style-name="Table_20_Contents">
                           <text:span text:style-name="Strong_Emphasis">Wet kinderopvang</text:span> (artikelen 56, derde lid en 50, derde, vierde en vijfde lid)
                        </text:p>
              <text:p text:style-name="Table_20_Contents">
                           <text:span text:style-name="Strong_Emphasis">Beleidsregels kwaliteit kinderopvang</text:span> (artikel 13)
                        </text:p>
            </table:table-cell>
          </table:table-row>
          <table:table-row>
            <table:table-cell office:value-type="string" table:number-rows-spanned="3">
              <text:p text:style-name="Table_20_Contents">Voorwaarden</text:p>
            </table:table-cell>
            <table:table-cell office:value-type="string">
              <text:p text:style-name="Table_20_Contents">1 Personen werkzaam bij het gastouderbureau zijn in het bezit van een verklaring omtrent het gedrag.<text:note text:id="n16" text:note-class="footnote">
                           <text:note-citation text:label="1">1</text:note-citation>
                           <text:note-body>
                              <text:p> Deze verplichting geldt voor de personen die als houder, bestuurder of bemiddelingsmedewerker werkzaam zijn. Het gaat hierbij
                     om alle bestuurders, dus ook om leden van een stichtingsbestuur. De verplichting tot overleggen van een verklaring omtrent
                     het gedrag geldt ook voor uitzendkrachten, die bemiddelings-werkzaamheden uitvoeren. Conform art. 13 dienen zij alleen de
                     eerste keer dat de werkzaamheden op een gastouderbureau aanvangen een verklaring omtrent het gedrag te overleggen.
                  </text:p>
                           </text:note-body>
                        </text:note>
                           
                        </text:p>
            </table:table-cell>
          </table:table-row>
          <table:table-row>
            <table:table-cell office:value-type="string">
              <text:p text:style-name="Table_20_Contents">2 De verklaring omtrent het gedrag is vóór aanvang van de werkzaamheden bij het gastouderbureau overlegd.</text:p>
            </table:table-cell>
          </table:table-row>
          <table:table-row>
            <table:table-cell office:value-type="string">
              <text:p text:style-name="Table_20_Contents">3 De verklaring omtrent het gedrag is bij overleggen niet ouder dan twee maanden.</text:p>
            </table:table-cell>
          </table:table-row>
        </table:table>
        <text:p/>
        <text:h text:outline-level="6" text:style-name="divisiekop4">3.2 Beroepskwalificatie bemiddelingsmedewerkers
            </text:h>
        <text:p text:style-name="table.fix"/>
        <table:table table:name="table.43" table:style-name="table.43">
          <table:table-column table:style-name="table.43.col1"/>
          <table:table-column table:style-name="table.43.col2"/>
          <table:table-row>
            <table:table-cell office:value-type="string" table:number-columns-spanned="2">
              <text:p text:style-name="Table_20_Contents">
                           <text:span text:style-name="Strong_Emphasis">Beleidsregels kwaliteit kinderopvang</text:span> (artikelen 13 en 14)
                        </text:p>
            </table:table-cell>
          </table:table-row>
          <table:table-row>
            <table:table-cell office:value-type="string">
              <text:p text:style-name="Table_20_Contents">Voorwaarde</text:p>
            </table:table-cell>
            <table:table-cell office:value-type="string">
              <text:p text:style-name="Table_20_Contents">1 Alle bemiddelingsmedewerkers werkzaam bij het gastouderbureau beschikken over relevante pedagogische opleiding op MBO-niveau.</text:p>
            </table:table-cell>
          </table:table-row>
        </table:table>
        <text:p/>
        <text:h text:outline-level="6" text:style-name="divisiekop4">3.3 Personeelsformatie per gastouder
            </text:h>
        <text:p text:style-name="table.fix"/>
        <table:table table:name="table.44" table:style-name="table.44">
          <table:table-column table:style-name="table.44.col1"/>
          <table:table-column table:style-name="table.44.col2"/>
          <table:table-row>
            <table:table-cell office:value-type="string" table:number-columns-spanned="2">
              <text:p text:style-name="Table_20_Contents">
                           <text:span text:style-name="Strong_Emphasis">Beleidsregels kwaliteit kinderopvang</text:span> ( artikel 13)
                        </text:p>
            </table:table-cell>
          </table:table-row>
          <table:table-row>
            <table:table-cell office:value-type="string">
              <text:p text:style-name="Table_20_Contents">Voorwaarde</text:p>
            </table:table-cell>
            <table:table-cell office:value-type="string">
              <text:p text:style-name="Table_20_Contents">1 Het gastouderbureau draagt er zorg voor dat er per aangesloten gastouder op jaarbasis tenminste 16 uur wordt besteed aan
                           begeleiding en bemiddeling.<text:note text:id="n17" text:note-class="footnote">
                           <text:note-citation text:label="1">1</text:note-citation>
                           <text:note-body>
                              <text:p> Voorbeelden van taken die onder begeleiding en bemiddeling vallen en die in de vastgestelde 16 uur per gastouder besteed
                     dienen te worden op jaarbasis zijn: eerste contact ouder; werving van ouder; intake van de gastouder; scholing gastouder (o.a.
                     begeleiden); GGD toetsing; de koppeling van gastouder en vraagouder; koppelingsgesprek; evaluatiegesprekken met ouders; vraagbaak
                     voor gastouder; jaarlijks tweemaal bezoek aan gastouder; interne/externe opleiding/training; intern en extern overleg (op
                     het gebied van begeleiding en bemiddeling.)
                  </text:p>
                           </text:note-body>
                        </text:note>
                           
                        </text:p>
            </table:table-cell>
          </table:table-row>
        </table:table>
        <text:p/>
        <text:h text:outline-level="5" text:style-name="divisiekop3">4. Pedagogisch beleid
            </text:h>
        <text:h text:outline-level="6" text:style-name="divisiekop4">4.1 Pedagogisch beleidsplan<text:note text:id="n18" text:note-class="endnote">
                  <text:note-citation text:label="1">1</text:note-citation>
                  <text:note-body>
                     <text:p> Conform art. 11 van de Beleidsregels kwaliteit kinderopvang wordt het beleidsplan voor de eerste maal vóór aanvraag tot opname
                  in het landelijk register door de houder vastgesteld.
               </text:p>
                  </text:note-body>
               </text:note>
               
            </text:h>
        <text:p text:style-name="table.fix"/>
        <table:table table:name="table.45" table:style-name="table.45">
          <table:table-column table:style-name="table.45.col1"/>
          <table:table-column table:style-name="table.45.col2"/>
          <table:table-row>
            <table:table-cell office:value-type="string" table:number-columns-spanned="2">
              <text:p text:style-name="Table_20_Contents">
                           <text:span text:style-name="Strong_Emphasis">Beleidsregels kwaliteit kinderopvang</text:span> (artikel 11)
                        </text:p>
            </table:table-cell>
          </table:table-row>
          <table:table-row>
            <table:table-cell office:value-type="string">
              <text:p text:style-name="Table_20_Contents">Voorwaarde</text:p>
            </table:table-cell>
            <table:table-cell office:value-type="string">
              <text:p text:style-name="Table_20_Contents">1 De houder heeft een pedagogisch beleidsplan waarin de voor dat gastouderbureau kenmerkende visie op de omgang met kinderen
                           is beschreven.
                        </text:p>
            </table:table-cell>
          </table:table-row>
        </table:table>
        <text:p/>
        <text:h text:outline-level="6" text:style-name="divisiekop5">4.1.1 Inhoud pedagogisch beleidsplan
            </text:h>
        <text:p text:style-name="table.fix"/>
        <table:table table:name="table.46" table:style-name="table.46">
          <table:table-column table:style-name="table.46.col1"/>
          <table:table-column table:style-name="table.46.col2"/>
          <table:table-row>
            <table:table-cell office:value-type="string" table:number-columns-spanned="2">
              <text:p text:style-name="Table_20_Contents">
                           <text:span text:style-name="Strong_Emphasis">Beleidsregels kwaliteit kinderopvang</text:span> (artikelen 11, 15c en 15d)
                        </text:p>
            </table:table-cell>
          </table:table-row>
          <table:table-row>
            <table:table-cell office:value-type="string" table:number-rows-spanned="3">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row>
          <table:table-row>
            <table:table-cell office:value-type="string">
              <text:p text:style-name="Table_20_Contents">2 Het pedagogisch beleidsplan beschrijft in duidelijke en observeerbare termen de leeftijdsopbouw en aantallen van de kinderen
                           die door een gastouder worden opgevangen.
                        </text:p>
            </table:table-cell>
          </table:table-row>
          <table:table-row>
            <table:table-cell office:value-type="string">
              <text:p text:style-name="Table_20_Contents">3 Het pedagogisch plan beschrijft in duidelijke en observeerbare termen de eisen die aan het opvangadres worden gesteld.</text:p>
            </table:table-cell>
          </table:table-row>
        </table:table>
        <text:p/>
        <text:h text:outline-level="6" text:style-name="divisiekop5">4.1.2 Pedagogische praktijk
            </text:h>
        <text:p text:style-name="table.fix"/>
        <table:table table:name="table.47" table:style-name="table.47">
          <table:table-column table:style-name="table.47.col1"/>
          <table:table-column table:style-name="table.47.col2"/>
          <table:table-row>
            <table:table-cell office:value-type="string" table:number-columns-spanned="2">
              <text:p text:style-name="Table_20_Contents">
                           <text:span text:style-name="Strong_Emphasis">Wet kinderopvang</text:span> (artikelen 49 en 56)
                        </text:p>
              <text:p text:style-name="Table_20_Contents">
                           <text:span text:style-name="Strong_Emphasis">Beleidsregels kwaliteit kinderopvang</text:span> (artikel 11)
                        </text:p>
            </table:table-cell>
          </table:table-row>
          <table:table-row>
            <table:table-cell office:value-type="string" table:number-rows-spanned="3">
              <text:p text:style-name="Table_20_Contents">Voorwaarden</text:p>
            </table:table-cell>
            <table:table-cell office:value-type="string">
              <text:p text:style-name="Table_20_Contents">1 De houder informeert de gastouders over de inhoud van het pedagogisch beleidsplan waardoor zij ernaar kunnen handelen.</text:p>
            </table:table-cell>
          </table:table-row>
          <table:table-row>
            <table:table-cell office:value-type="string">
              <text:p text:style-name="Table_20_Contents">2 De houder ziet er op toe dat gastouders handelen conform het pedagogisch beleidsplan.</text:p>
            </table:table-cell>
          </table:table-row>
          <table:table-row>
            <table:table-cell office:value-type="string">
              <text:p text:style-name="Table_20_Contents">3 De houder begeleidt gastouders, zodat zij handelen conform het pedagogisch beleidsplan.</text:p>
            </table:table-cell>
          </table:table-row>
        </table:table>
        <text:p/>
        <text:h text:outline-level="5" text:style-name="divisiekop3">5. Klachten
            </text:h>
        <text:h text:outline-level="6" text:style-name="divisiekop4">5.1 Wet klachtrecht cliënten zorgsector
            </text:h>
        <text:p text:style-name="table.fix"/>
        <table:table table:name="table.48" table:style-name="table.48">
          <table:table-column table:style-name="table.48.col1"/>
          <table:table-column table:style-name="table.48.col2"/>
          <table:table-row>
            <table:table-cell office:value-type="string" table:number-columns-spanned="2">
              <text:p text:style-name="Table_20_Contents">
                           <text:span text:style-name="Strong_Emphasis">Wet klachtrecht cliënten zorgsector</text:span> (artikelen 1, 2, 2a en 3c)
                        </text:p>
            </table:table-cell>
          </table:table-row>
          <table:table-row>
            <table:table-cell office:value-type="string" table:number-rows-spanned="7">
              <text:p text:style-name="Table_20_Contents">Voorwaarden</text:p>
            </table:table-cell>
            <table:table-cell office:value-type="string">
              <text:p text:style-name="Table_20_Contents">1 De regeling voor de behandeling van klachten voorziet erin dat er wordt voldaan aan de beschreven eisen.<text:note text:id="n19" text:note-class="footnote">
                           <text:note-citation text:label="1">1</text:note-citation>
                           <text:note-body>
                              <text:p> Door of namens een cliënt kan bij de klachtencommissie een klacht tegen een zorgaanbieder worden ingediend over een gedraging
                     van hem of van voor hem werkzame personen jegens de cliënt.
                  </text:p>
                              <text:p>Klachten van cliënten worden behandeld door een klachtencommissie (min. 3 leden, voorzitter klachtencommissie niet in dienst
                     bij de organisatie, persoon waarover geklaagd wordt, mag niet in de commissie zitten).
                  </text:p>
                              <text:p>Binnen een afgesproken termijn moeten klager, degene over wie geklaagd is en houder schriftelijk en met redenen omkleed in
                     kennis worden gesteld van het oordeel (gegrondheid en evt. aanbevelingen). Als de termijn wordt overschreden, worden betrokkenen
                     ingelicht (met reden).
                  </text:p>
                              <text:p>Klager en degene over wie geklaagd is worden in de gelegenheid gesteld om gehoord te worden (schriftelijk of mondeling).</text:p>
                              <text:p>Klager en beklaagde mogen zich laten bijstaan.</text:p>
                           </text:note-body>
                        </text:note>
                           
                        </text:p>
            </table:table-cell>
          </table:table-row>
          <table:table-row>
            <table:table-cell office:value-type="string">
              <text:p text:style-name="Table_20_Contents">2 De houder brengt de regeling op passende wijze onder de aandacht van vraagouders.</text:p>
            </table:table-cell>
          </table:table-row>
          <table:table-row>
            <table:table-cell office:value-type="string">
              <text:p text:style-name="Table_20_Contents">3 Een houder ziet erop toe dat de klachtencommissie werkt met een reglement.</text:p>
            </table:table-cell>
          </table:table-row>
          <table:table-row>
            <table:table-cell office:value-type="string">
              <text:p text:style-name="Table_20_Contents">4 De houder hanteert de termijn waarbinnen schriftelijk wordt gereageerd naar aanleiding van een oordeel van de klachtencommissie.<text:note text:id="n20" text:note-class="footnote">
                           <text:note-citation text:label="2">2</text:note-citation>
                           <text:note-body>
                              <text:p> De houder deelt de klager en de klachtencommissie, binnen een maand na ontvangst van het oordeel van de klachtencommissie
                     schriftelijk mede of hij naar aanleiding van dat oordeel maatregelen zal nemen en zo ja, welke. Als de termijn wordt overschreden,
                     worden betrokkenen ingelicht (met reden) en wordt er een nieuwe termijn afgesproken.
                  </text:p>
                           </text:note-body>
                        </text:note>
                           
                        </text:p>
            </table:table-cell>
          </table:table-row>
          <table:table-row>
            <table:table-cell office:value-type="string">
              <text:p text:style-name="Table_20_Contents">5 De houder leeft geheimhoudingsplicht na.</text:p>
            </table:table-cell>
          </table:table-row>
          <table:table-row>
            <table:table-cell office:value-type="string">
              <text:p text:style-name="Table_20_Contents">6 De houder draagt er zorg voor dat over elk kalenderjaar een openbaar verslag wordt opgesteld, waarin een minimaal aantal
                           zaken wordt aangegeven.<text:note text:id="n21" text:note-class="footnote">
                           <text:note-citation text:label="3">3</text:note-citation>
                           <text:note-body>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row>
          <table:table-row>
            <table:table-cell office:value-type="string">
              <text:p text:style-name="Table_20_Contents">7 De houder zendt het verslag voor 1 juni van het daaropvolgende kalenderjaar aan de GGD.</text:p>
            </table:table-cell>
          </table:table-row>
        </table:table>
        <text:p/>
        <text:h text:outline-level="6" text:style-name="divisiekop4">5.2 Klachtenregeling oudercommissie
            </text:h>
        <text:p text:style-name="table.fix"/>
        <table:table table:name="table.49" table:style-name="table.49">
          <table:table-column table:style-name="table.49.col1"/>
          <table:table-column table:style-name="table.49.col2"/>
          <table:table-row>
            <table:table-cell office:value-type="string" table:number-columns-spanned="2">
              <text:p text:style-name="Table_20_Contents">
                           <text:span text:style-name="Strong_Emphasis">Wet kinderopvang</text:span> (artikel 60a)
                        </text:p>
            </table:table-cell>
          </table:table-row>
          <table:table-row>
            <table:table-cell office:value-type="string" table:number-rows-spanned="5">
              <text:p text:style-name="Table_20_Contents">Voorwaarden</text:p>
            </table:table-cell>
            <table:table-cell office:value-type="string">
              <text:p text:style-name="Table_20_Contents">1 De houder treft een regeling voor de behandeling van klachten van de oudercommissie over een door hem genomen besluit als
                           bedoeld in artikel 60, eerste lid die voldoet aan de beschreven eisen.<text:note text:id="n22" text:note-class="footnote">
                           <text:note-citation text:label="1">1</text:note-citation>
                           <text:note-body>
                              <text:p> De getroffen regeling waarborgt dat aan de behandeling van een klacht van de oudercommissie niet wordt deelgenomen door de
                     houder of door een persoon die werkzaam is voor of bij de houder op wie die klacht betrekking heeft. De artikelen 2, tweede
                     tot en met vijfde lid, zevende lid, en negende lid, 2a, 3c en 4 van de Wet klachtrecht cliënten zorgsector zijn van overeenkomstige
                     toepassing.
                  </text:p>
                           </text:note-body>
                        </text:note>
                           
                        </text:p>
            </table:table-cell>
          </table:table-row>
          <table:table-row>
            <table:table-cell office:value-type="string">
              <text:p text:style-name="Table_20_Contents">2 De houder brengt de regeling op passende wijze onder de aandacht van oudercommissie.</text:p>
            </table:table-cell>
          </table:table-row>
          <table:table-row>
            <table:table-cell office:value-type="string">
              <text:p text:style-name="Table_20_Contents">3 De houder zorgt voor naleving van de regeling.</text:p>
            </table:table-cell>
          </table:table-row>
          <table:table-row>
            <table:table-cell office:value-type="string">
              <text:p text:style-name="Table_20_Contents">4 De houder draagt er zorg voor dat over elk kalenderjaar een openbaar verslag wordt opgesteld, waarin een minimaal aantal
                           zaken wordt aangegeven.<text:note text:id="n23" text:note-class="footnote">
                           <text:note-citation text:label="2">2</text:note-citation>
                           <text:note-body>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row>
          <table:table-row>
            <table:table-cell office:value-type="string">
              <text:p text:style-name="Table_20_Contents">5 De houder zendt het verslag voor 1 juni van het daaropvolgende kalenderjaar aan de GGD.</text:p>
            </table:table-cell>
          </table:table-row>
        </table:table>
        <text:p/>
        <text:h text:outline-level="5" text:style-name="divisiekop3">6. Veiligheid en gezondheid
            </text:h>
        <text:h text:outline-level="6" text:style-name="divisiekop4">6.1 Risico-inventarisatie veiligheid
            </text:h>
        <text:p text:style-name="table.fix"/>
        <table:table table:name="table.50" table:style-name="table.50">
          <table:table-column table:style-name="table.50.col1"/>
          <table:table-column table:style-name="table.50.col2"/>
          <table:table-row>
            <table:table-cell office:value-type="string" table:number-columns-spanned="2">
              <text:p text:style-name="Table_20_Contents">
                           <text:span text:style-name="Strong_Emphasis">Wet kinderopvang</text:span> (artikelen 49, tweede lid en 56)
                        </text:p>
              <text:p text:style-name="Table_20_Contents">
                           <text:span text:style-name="Strong_Emphasis">Beleidsregels kwaliteit kinderopvang</text:span> (artikel 12)
                        </text:p>
            </table:table-cell>
          </table:table-row>
          <table:table-row>
            <table:table-cell office:value-type="string" table:number-rows-spanned="5">
              <text:p text:style-name="Table_20_Contents">Voorwaarden</text:p>
            </table:table-cell>
            <table:table-cell office:value-type="string">
              <text:p text:style-name="Table_20_Contents">1 De houder draagt er zorg voor dat samen met de gastouder door een bemiddelingsmedewerker van het bureau op het opvangadres
                           in elke voor de op te vangen kinderen toegankelijke ruimte de veiligheidsrisico’s in een risico-inventarisatie vastgelegd
                           worden.
                        </text:p>
            </table:table-cell>
          </table:table-row>
          <table:table-row>
            <table:table-cell office:value-type="string">
              <text:p text:style-name="Table_20_Contents">2 De houder draagt zorg voor een inventarisatie van de veiligheidsrisico’s door een bemiddelingsmedewerker van het bureau
                           vóór aanvang van de opvang en daarna jaarlijks voor elke woning waar gastouderopvang plaatsvindt.
                        </text:p>
            </table:table-cell>
          </table:table-row>
          <table:table-row>
            <table:table-cell office:value-type="string">
              <text:p text:style-name="Table_20_Contents">3 De houder draagt er zorg voor dat de risico-inventarisatie de veiligheidsrisico’s die de opvang van de kinderen met zich
                           meebrengt op de thema’s: verbranding, vergiftiging, verdrinking, valongevallen, verstikking, verwondingen, beknelling, botsen,
                           stoten, steken en snijden beschrijft.
                        </text:p>
            </table:table-cell>
          </table:table-row>
          <table:table-row>
            <table:table-cell office:value-type="string">
              <text:p text:style-name="Table_20_Contents">4 De houder draagt er zorg voor dat de gastouder en huisgenoten op de hoogte zijn van de uitkomsten van de risico-inventarisatie
                           veiligheid en het daaruit voortvloeiende plan van aanpak.
                        </text:p>
            </table:table-cell>
          </table:table-row>
          <table:table-row>
            <table:table-cell office:value-type="string">
              <text:p text:style-name="Table_20_Contents">5 De houder draagt er zorg voor dat de veiligheidsrisico’s worden gereduceerd door in het plan van aanpak preventieve maatregelen
                           te beschrijven die effectief en adequaat zijn. 
                        </text:p>
            </table:table-cell>
          </table:table-row>
        </table:table>
        <text:p/>
        <text:h text:outline-level="6" text:style-name="divisiekop4">6.2 Risico-inventarisatie gezondheid
            </text:h>
        <text:p text:style-name="table.fix"/>
        <table:table table:name="table.51" table:style-name="table.51">
          <table:table-column table:style-name="table.51.col1"/>
          <table:table-column table:style-name="table.51.col2"/>
          <table:table-row>
            <table:table-cell office:value-type="string" table:number-columns-spanned="2">
              <text:p text:style-name="Table_20_Contents">
                           <text:span text:style-name="Strong_Emphasis">Wet kinderopvang</text:span> (artikelen 49, tweede lid en 56)
                        </text:p>
              <text:p text:style-name="Table_20_Contents">
                           <text:span text:style-name="Strong_Emphasis">Beleidsregels kwaliteit kinderopvang</text:span> (artikel 12)
                        </text:p>
            </table:table-cell>
          </table:table-row>
          <table:table-row>
            <table:table-cell office:value-type="string" table:number-rows-spanned="5">
              <text:p text:style-name="Table_20_Contents">Voorwaarden</text:p>
            </table:table-cell>
            <table:table-cell office:value-type="string">
              <text:p text:style-name="Table_20_Contents">1 De houder draagt er zorg voor dat samen met de gastouder door een bemiddelingsmedewerker van het bureau op het opvangadres
                           in elke voor de op te vangen kinderen toegankelijke ruimte de gezondheidsrisico’s in een risico-inventarisatie vastgelegd
                           worden.
                        </text:p>
            </table:table-cell>
          </table:table-row>
          <table:table-row>
            <table:table-cell office:value-type="string">
              <text:p text:style-name="Table_20_Contents">2 De houder draagt zorg voor een inventarisatie van de gezondheidsrisico’s door een bemiddelingsmedewerker van het bureau
                           vóór aanvang van de opvang en daarna jaarlijks voor elke woning waar gastouderopvang plaatsvindt.
                        </text:p>
            </table:table-cell>
          </table:table-row>
          <table:table-row>
            <table:table-cell office:value-type="string">
              <text:p text:style-name="Table_20_Contents">3 De houder draagt er zorg voor dat de risico-inventarisatie de gezondheidsrisico’s die de opvang van de kinderen met zich
                           meebrengt op de thema’s: ziektekiemen, binnenmilieu, buitenmilieu en medisch handelen beschrijft.
                        </text:p>
            </table:table-cell>
          </table:table-row>
          <table:table-row>
            <table:table-cell office:value-type="string">
              <text:p text:style-name="Table_20_Contents">4 De houder draagt er zorg voor dat de gastouder en huisgenoten op de hoogte zijn van de uitkomsten van de risico-inventarisatie
                           gezondheid en het daaruit voortvloeiende plan van aanpak.
                        </text:p>
            </table:table-cell>
          </table:table-row>
          <table:table-row>
            <table:table-cell office:value-type="string">
              <text:p text:style-name="Table_20_Contents">5 De houder draagt er zorg voor dat de gezondheidsrisico’s worden gereduceerd door in het plan van aanpak preventieve maatregelen
                           te beschrijven die effectief en adequaat zijn. 
                        </text:p>
            </table:table-cell>
          </table:table-row>
        </table:table>
        <text:p/>
        <text:h text:outline-level="6" text:style-name="divisiekop4">6.3 Protocol kindermishandeling
            </text:h>
        <text:p text:style-name="table.fix"/>
        <table:table table:name="table.52" table:style-name="table.52">
          <table:table-column table:style-name="table.52.col1"/>
          <table:table-column table:style-name="table.52.col2"/>
          <table:table-row>
            <table:table-cell office:value-type="string" table:number-columns-spanned="2">
              <text:p text:style-name="Table_20_Contents">
                           <text:span text:style-name="Strong_Emphasis">Beleidsregels kwaliteit kinderopvang</text:span> (artikel 15a)
                        </text:p>
            </table:table-cell>
          </table:table-row>
          <table:table-row>
            <table:table-cell office:value-type="string">
              <text:p text:style-name="Table_20_Contents">Voorwaarde</text:p>
            </table:table-cell>
            <table:table-cell office:value-type="string">
              <text:p text:style-name="Table_20_Contents">1   De houder heeft een protocol kindermishandeling welke voldoet aan de beschreven eisen.<text:note text:id="n24" text:note-class="footnote">
                           <text:note-citation text:label="1">1</text:note-citation>
                           <text:note-body>
                              <text:p> Het protocol hanteert de definitie van kindermishandeling conform de Wet op de Jeugdzorg (2005), welke als volgt luidt: ‘Kindermishandeling
                     is elke vorm van bedreigende of gewelddadige interactie van fysieke, psychische of seksuele aard, die de ouders of andere
                     personen ten opzichte van wie de minderjarige in een relatie van afhankelijkheid of onvrijheid staat, actief of passief, opdringen
                     waardoor ernstige schade wordt berokkend of dreigt te worden berokkend aan de minderjarige in de vorm van fysiek of psychisch
                     letsel. Hieronder vallen ook verwaarlozing en onthouden van essentiële hulp, medische zorg en onderwijs en het getuige zijn
                     van huiselijk geweld.’
                  </text:p>
                              <text:p>In het protocol zijn verantwoordelijkheden per organisatielaag uitgesplitst in taken en bevoegdheden.</text:p>
                              <text:p>Het protocol bevat een stappenplan waarin minimaal de volgende fases aan bod komen: vermoeden, overleg, plan van aanpak, beslissen,
                     handelen, evaluatie en nazorg.
                  </text:p>
                              <text:p>Het stappenplan bevat een tijdslijn vanaf de persoon met een vermoeden van kindermishandeling tot en met de nazorg. Het stappenplan
                     is voorzien van een heldere toelichting, hulpmiddelen voor het doorlopen ervan en aandachtspunten voor de gespreksvoering
                     met verschillende partijen.
                  </text:p>
                              <text:p>Het protocol bevat een lijst van signalen per ontwikkelingsgebied, uitgesplitst voor de groep van 0-4 jaar en de groep van
                     4-12 jaar, om kindermishandeling zo vroeg mogelijk te signaleren. De ontwikkelingsgebieden per leeftijdscategorie ( 0-4 jarigen
                     dan wel 4-12 jarigen) die in de lijst aan bod dienen te komen zijn: psycho-sociale signalen, medische signalen, kenmerken
                     verzorgers/gezin, signalen specifiek voor seksueel misbruik, signalen die specifiek zijn voor kinderen die getuige zijn van
                     huiselijk geweld.
                  </text:p>
                              <text:p>Het protocol besteedt aandacht aan de omgang met de Wet bescherming persoonsgegevens. In het protocol dienen de volgende punten
                     met betrekking hierop behandeld te worden: zorgvuldig handelen, inzagerecht ouders/wettelijk vertegenwoordigers, contact met
                     andere instellingen, omgaan met schriftelijke informatie.
                  </text:p>
                              <text:p>Het protocol besteedt aandacht aan de mogelijke situatie dat een persoon werkzaam bij het gastouderbureau, een gastouder of
                     een volwassen huisgenoot van de gastouder de vermoedelijke dader is.
                  </text:p>
                              <text:p>Het protocol bevat praktische informatie over de Bureaus Jeugdzorg en het Advies&amp;Meldpunt Kindermishandeling (AMK).</text:p>
                           </text:note-body>
                        </text:note>
                           
                        </text:p>
            </table:table-cell>
          </table:table-row>
        </table:table>
        <text:p/>
        <text:h text:outline-level="6" text:style-name="divisiekop5">6.3.1 Beleid protocol kindermishandeling
            </text:h>
        <text:p text:style-name="table.fix"/>
        <table:table table:name="table.53" table:style-name="table.53">
          <table:table-column table:style-name="table.53.col1"/>
          <table:table-column table:style-name="table.53.col2"/>
          <table:table-row>
            <table:table-cell office:value-type="string" table:number-columns-spanned="2">
              <text:p text:style-name="Table_20_Contents">
                           <text:span text:style-name="Strong_Emphasis">Beleidsregels kwaliteit kinderopvang</text:span> (artikel 15a)
                        </text:p>
            </table:table-cell>
          </table:table-row>
          <table:table-row>
            <table:table-cell office:value-type="string">
              <text:p text:style-name="Table_20_Contents">Voorwaarde</text:p>
            </table:table-cell>
            <table:table-cell office:value-type="string">
              <text:p text:style-name="Table_20_Contents">1 De houder draagt er zorg voor dat de gastouder op de hoogte is van de inhoud van het protocol kindermishandeling.</text:p>
            </table:table-cell>
          </table:table-row>
        </table:table>
        <text:p/>
        <text:h text:outline-level="5" text:style-name="divisiekop3">7. Kwaliteit gastouderbureau
            </text:h>
        <text:h text:outline-level="6" text:style-name="divisiekop4">7.1 Kwaliteitscriteria
            </text:h>
        <text:p text:style-name="table.fix"/>
        <table:table table:name="table.54" table:style-name="table.54">
          <table:table-column table:style-name="table.54.col1"/>
          <table:table-column table:style-name="table.54.col2"/>
          <table:table-row>
            <table:table-cell office:value-type="string" table:number-columns-spanned="2">
              <text:p text:style-name="Table_20_Contents">
                           <text:span text:style-name="Strong_Emphasis">Wet kinderopvang</text:span> (artikelen 1, lid 1 en 56, eerste lid)
                        </text:p>
              <text:p text:style-name="Table_20_Contents">
                           <text:span text:style-name="Strong_Emphasis">AMvB Deskundigheidseisen</text:span> (artikel 2)
                        </text:p>
              <text:p text:style-name="Table_20_Contents">
                           <text:span text:style-name="Strong_Emphasis">Beleidsregels kwaliteit kinderopvang</text:span> (artikelen 13, 14 en 15d)
                        </text:p>
            </table:table-cell>
          </table:table-row>
          <table:table-row>
            <table:table-cell office:value-type="string" table:number-rows-spanned="7">
              <text:p text:style-name="Table_20_Contents">Voorwaarden</text:p>
            </table:table-cell>
            <table:table-cell office:value-type="string">
              <text:p text:style-name="Table_20_Contents">1 De houder draagt er zorg voor dat per gastouder beoordeeld wordt hoeveel kinderen bij de betreffende gastouder verantwoord
                           opgevangen kunnen worden.
                        </text:p>
            </table:table-cell>
          </table:table-row>
          <table:table-row>
            <table:table-cell office:value-type="string">
              <text:p text:style-name="Table_20_Contents">2 De houder draagt zorg voor een intakegesprek met de gastouder.</text:p>
            </table:table-cell>
          </table:table-row>
          <table:table-row>
            <table:table-cell office:value-type="string">
              <text:p text:style-name="Table_20_Contents">3 De houder draagt zorg voor een intakegesprek met de vraagouder.</text:p>
            </table:table-cell>
          </table:table-row>
          <table:table-row>
            <table:table-cell office:value-type="string">
              <text:p text:style-name="Table_20_Contents">4 De houder draagt zorg voor een koppelingsgesprek voor elke nieuwe koppeling tussen vraag- en gastouder in de woning waar
                           de opvang plaats vindt.
                        </text:p>
            </table:table-cell>
          </table:table-row>
          <table:table-row>
            <table:table-cell office:value-type="string">
              <text:p text:style-name="Table_20_Contents">5 De houder draagt er zorg voor dat ieder opvangadres minstens twee maal per jaar wordt bezocht, waarbij het jaarlijkse voortgangsgesprek
                           met de gastouder een onderdeel is van één van deze bezoeken. 
                        </text:p>
            </table:table-cell>
          </table:table-row>
          <table:table-row>
            <table:table-cell office:value-type="string">
              <text:p text:style-name="Table_20_Contents">6 De houder evalueert jaarlijks mondeling de gastouderopvang met de vraagouders en legt deze schriftelijk vast.</text:p>
            </table:table-cell>
          </table:table-row>
          <table:table-row>
            <table:table-cell office:value-type="string">
              <text:p text:style-name="Table_20_Contents">7 Een ondertekend origineel verslag van het evaluatiegesprek is aanwezig in het dossier op het gastouderbureau en een kopie
                           is verstrekt aan de vraagouder.
                        </text:p>
            </table:table-cell>
          </table:table-row>
        </table:table>
        <text:p/>
        <text:h text:outline-level="2" text:style-name="bijlage_kop">BIJLAGE 7
            </text:h>
        <text:section text:name="alineagroep.d6840e6002" text:style-name="alineagroep">
          <text:p text:style-name="alineagroep.end">Beleidsregels werkwijze toezichthouder kinderopvang (artikel 8, derde lid) Inspectierapport gastouder.</text:p>
        </text:section>
        <text:h text:outline-level="3" text:style-name="divisiekop1">Inspectierapport
            </text:h>
        <text:section text:name="alineagroep.d6840e6013" text:style-name="alineagroep">
          <text:p text:style-name="alineagroep">Toezichthouder: [naam GGD]</text:p>
          <text:p text:style-name="alineagroep.end">Datum inspectiebezoek: </text:p>
        </text:section>
        <text:h text:outline-level="4" text:style-name="divisiekop2">Inleiding
            </text:h>
        <text:h text:outline-level="5" text:style-name="divisiekop3">Waarom toezicht?
            </text:h>
        <text:p text:style-name="regeling">De rijksoverheid stelt aan gastouders kwaliteitseisen op het gebied van deskundigheid, accommodatie en inrichting, pedagogisch
               beleid, aantal op te vangen kinderen en veiligheid en gezondheid. Jonge kinderen zijn kwetsbaar. De kwaliteit van de eerste
               jaren van een kind heeft grote invloed op zijn latere ontwikkeling. Het aanbieden van verantwoorde kinderopvang in een gezonde
               en veilige omgeving is daarom belangrijk.
            </text:p>
        <text:h text:outline-level="5" text:style-name="divisiekop3">Wie is waarvoor verantwoordelijk?
            </text:h>
        <text:p text:style-name="regeling">Het gastouderbureau is verantwoordelijk voor de beleidsmatige zaken die kwalitatief goede kinderopvang mogelijk maken. De
               gastouder is verantwoordelijk voor de daadwerkelijke opvang. De gemeente is verantwoordelijk voor het toezicht en de handhaving
               op die kwaliteit. In opdracht van de gemeente voert de GGD inspecties uit, beoordeelt of gastouderopvang aan de gestelde eisen
               voldoen. Zo nodig adviseert de GGD aan de gemeente om maatregelen te nemen.
            </text:p>
        <text:h text:outline-level="5" text:style-name="divisiekop3">Waarop is het toezicht gebaseerd?
            </text:h>
        <text:p text:style-name="regeling">Om de kwaliteit te kunnen beoordelen heeft de rijksoverheid regels in de Wet kinderopvang en in de Beleidsregels kwaliteit
               kinderopvang geformuleerd<text:note text:id="n25" text:note-class="endnote">
                  <text:note-citation text:label="1">1</text:note-citation>
                  <text:note-body>
                     <text:p> Normen direct ontleend aan de Wet kinderopvang gelden als eis waarvan niet mag worden afgeweken. Normen ontleend aan de beleidsregel
                  gelden als richtlijn. De houder mag daar eventueel van afwijken, mits hij daarvoor een goede reden heeft en tenminste een
                  gelijkwaardig alternatief biedt voor hetgeen de betreffende norm in de beleidsregel beoogt. Is dat het geval dan is de beleidsregel
                  op dat onderdeel niet van toepassing.
               </text:p>
                  </text:note-body>
               </text:note>. Om te kunnen beoordelen of aan deze regels wordt voldaan, is een toetsingskader opgesteld. Hierin staan alle zaken waarover
               de toezichthouder informatie verzamelt én een oordeel geeft. Alle toezichthouders in Nederland werken met dezelfde veldinstrumenten,
               zoals vragenlijsten, om op een gestructureerde manier informatie te verzamelen tijdens een inspectiebezoek.
            </text:p>
        <text:h text:outline-level="5" text:style-name="divisiekop3">Wat is het doel van het inspectierapport?
            </text:h>
        <text:p text:style-name="regeling">De bevindingen van het inspectiebezoek staan in dit inspectierapport. Het doel van dit rapport is:</text:p>
        <text:list text:style-name="list-style-17">
          <text:list-item text:start-value="1">
            <text:p text:style-name="list.start">Een oordeel geven over het al dan niet voldoen aan de gestelde kwaliteitseisen. Het kan gaan om de eisen die gesteld worden
                     aan gastouders om in het landelijk register opgenomen te worden dan wel om eisen die aan gastouders gesteld worden die al
                     in exploitatie zijn.
                  </text:p>
          </text:list-item>
          <text:list-item text:start-value="2">
            <text:p text:style-name="list.cont">Aan de gemeente rapporteren in hoeverre de gastouder aan de kwaliteitseisen voldoet en een advies uitbrengen over eventuele
                     vervolgstappen.
                  </text:p>
          </text:list-item>
          <text:list-item text:start-value="3">
            <text:p text:style-name="list.end">De (toekomstige) ouders informeren over de mate waarin de gastouder aan de kwaliteitseisen van de Wet kinderopvang voldoet.
                  </text:p>
          </text:list-item>
        </text:list>
        <text:h text:outline-level="5" text:style-name="divisiekop3">Leeswijzer
            </text:h>
        <text:p text:style-name="regeling">Dit rapport geeft een overzicht van alle eisen en geeft hierbij aan wat de toezichthouder heeft geconstateerd en wat zijn
               beoordeling is. In het ‘Overzicht bevindingen’ staan de bevindingen van de toezichthouder heel kort per inspectie-domein samengevat
               en in ‘Het inspectie-onderzoek’ staan ze per inspectie-item uitgewerkt. Een toezichthouder oordeelt of er aan de gestelde
               voorwaarde is voldaan (‘ja’), of dit niet het geval is (‘nee’), of dat hij niet tot een oordeel kon komen (‘niet beoordeeld’).
               Om de gemeente van de benodigde informatie te voorzien om te kunnen bepalen of en in welke mate gehandhaafd dient te worden
               geeft de toezichthouder, indien op een domein niet aan alle voorwaarden is voldaan, een beschrijving van de context van de
               voorwaarde(n) waaraan niet voldaan is.
            </text:p>
        <text:p text:style-name="regeling">Ook bevat het rapport de zienswijze van de houder van het gastouderbureau en het advies van de toezichthouder aan de gemeente
               met betrekking tot de handhaving. Daarnaast bevat het rapport een aantal basisgegevens van de gastouder, het gastouderbureau,
               gemeente en toezichthouder.
            </text:p>
        <text:h text:outline-level="3" text:style-name="divisiekop1">Algemene gegevens gastouder
            </text:h>
        <text:p text:style-name="table.fix"/>
        <table:table table:name="table.55" table:style-name="table.55">
          <table:table-column table:style-name="table.55.col1"/>
          <table:table-column table:style-name="table.55.col2"/>
          <table:table-column table:style-name="table.55.col3"/>
          <table:table-row>
            <table:table-cell office:value-type="string">
              <text:p text:style-name="Table_20_Contents">
                           <text:span text:style-name="Strong_Emphasis">NAW-gegevens gastouder</text:span>
                           
                        </text:p>
            </table:table-cell>
            <table:table-cell office:value-type="string"/>
            <table:table-cell office:value-type="string"/>
          </table:table-row>
          <table:table-row>
            <table:table-cell office:value-type="string">
              <text:p text:style-name="Table_20_Contents">Naam gastouder</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Opvanggegevens</text:span>
                           
                        </text:p>
            </table:table-cell>
            <table:table-cell office:value-type="string"/>
            <table:table-cell office:value-type="string"/>
          </table:table-row>
          <table:table-row>
            <table:table-cell office:value-type="string">
              <text:p text:style-name="Table_20_Contents">Aantal gekoppelde kinder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NAW-gegevens gastouderbureau </text:span>
                           
                        </text:p>
            </table:table-cell>
            <table:table-cell office:value-type="string"/>
            <table:table-cell office:value-type="string"/>
          </table:table-row>
          <table:table-row>
            <table:table-cell office:value-type="string">
              <text:p text:style-name="Table_20_Contents">Naam gastouderbureau (locatie)</text:p>
            </table:table-cell>
            <table:table-cell office:value-type="string">
              <text:p text:style-name="Table_20_Contents">:</text:p>
            </table:table-cell>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ext:p text:style-name="Table_20_Heading">Registergegevens gastouder</text:p>
              </table:table-cell>
              <table:table-cell office:value-type="string"/>
              <table:table-cell office:value-type="string"/>
              <table:table-cell office:value-type="string"/>
            </table:table-row>
          </table:table-header-rows>
          <table:table-row>
            <table:table-cell office:value-type="string">
              <text:p text:style-name="Table_20_Contents">Datum aanvraag registeropname </text:p>
            </table:table-cell>
            <table:table-cell office:value-type="string">
              <text:p text:style-name="Table_20_Contents">:</text:p>
            </table:table-cell>
            <table:table-cell office:value-type="string">
              <text:p text:style-name="Table_20_Contents">datum</text:p>
            </table:table-cell>
            <table:table-cell office:value-type="string">
              <text:p text:style-name="Table_20_Contents">□ n.v.t.</text:p>
            </table:table-cell>
          </table:table-row>
          <table:table-row>
            <table:table-cell office:value-type="string">
              <text:p text:style-name="Table_20_Contents">Gegevens aanvraag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row>
            <table:table-cell office:value-type="string">
              <text:p text:style-name="Table_20_Contents">Datum opname landelijk register</text:p>
            </table:table-cell>
            <table:table-cell office:value-type="string">
              <text:p text:style-name="Table_20_Contents">:</text:p>
            </table:table-cell>
            <table:table-cell office:value-type="string">
              <text:p text:style-name="Table_20_Contents">
                           datum
                        </text:p>
            </table:table-cell>
            <table:table-cell office:value-type="string">
              <text:p text:style-name="Table_20_Contents">□ n.v.t.</text:p>
            </table:table-cell>
          </table:table-row>
          <table:table-row>
            <table:table-cell office:value-type="string">
              <text:p text:style-name="Table_20_Contents">Gegevens register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ext:p text:style-name="Table_20_Heading">Type inspectie</text:p>
              </table:table-cell>
              <table:table-cell office:value-type="string">
                <text:p text:style-name="Table_20_Heading">:</text:p>
              </table:table-cell>
              <table:table-cell office:value-type="string">
                <text:p text:style-name="Table_20_Heading">Aangekondigd </text:p>
              </table:table-cell>
              <table:table-cell office:value-type="string">
                <text:p text:style-name="Table_20_Heading">Niet aangekondigd</text:p>
              </table:table-cell>
            </table:table-row>
          </table:table-header-rows>
          <table:table-row>
            <table:table-cell office:value-type="string">
              <text:p text:style-name="Table_20_Contents">Onderzoek na aanvraag registeropnam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nderzoek na aanvangsdatum exploit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Regulier inspectie be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Nader onderzoek</text:p>
              <text:p text:style-name="Table_20_Contents">(reden nader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cidenteel onderzoek</text:p>
              <text:p text:style-name="Table_20_Contents">(reden incidenteel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atum vorig inspectiebezoek</text:p>
            </table:table-cell>
            <table:table-cell office:value-type="string">
              <text:p text:style-name="Table_20_Contents">:</text:p>
            </table:table-cell>
            <table:table-cell office:value-type="string"/>
            <table:table-cell office:value-type="string"/>
          </table:table-row>
        </table:table>
        <text:p/>
        <text:h text:outline-level="3" text:style-name="divisiekop1">Overzicht bevindingen toezichthouder per inspectie-domein
            </text:h>
        <text:h text:outline-level="4" text:style-name="divisiekop2">1. Gastouderopvang in de zin van de Wet kinderopvang
            </text:h>
        <text:p text:style-name="table.fix"/>
        <table:table table:name="table.58" table:style-name="table.58">
          <table:table-column table:style-name="table.58.col1"/>
          <table:table-row>
            <table:table-cell office:value-type="string">
              <text:p text:style-name="Table_20_Contents">Onder de Wet kinderopvang gelden normen voor het starten van gastouderopvang waar verzorging en opvoeding wordt geboden.</text:p>
            </table:table-cell>
          </table:table-row>
          <table:table-row>
            <table:table-cell office:value-type="string">
              <text:p text:style-name="Table_20_Contents">Beoordeling toezichthouder</text:p>
              <text:p text:style-name="Table_20_Contents">Van de 7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text:p>
            </table:table-cell>
          </table:table-row>
        </table:table>
        <text:p/>
        <text:h text:outline-level="4" text:style-name="divisiekop2">2. Gastouder
            </text:h>
        <text:p text:style-name="table.fix"/>
        <table:table table:name="table.59" table:style-name="table.59">
          <table:table-column table:style-name="table.59.col1"/>
          <table:table-row>
            <table:table-cell office:value-type="string">
              <text:p text:style-name="Table_20_Contents">Onder de Wet kinderopvang gelden normen voor verklaringen omtrent het gedrag, onder toezicht gestelde kinderen, deskundigheid
                           gastouder, kwaliteitseisen gastouder en het gebruik van de voorgeschreven voertaal.
                        </text:p>
            </table:table-cell>
          </table:table-row>
          <table:table-row>
            <table:table-cell office:value-type="string">
              <text:p text:style-name="Table_20_Contents">Beoordeling toezichthouder</text:p>
              <text:p text:style-name="Table_20_Contents">Van de 11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text:p>
            </table:table-cell>
          </table:table-row>
        </table:table>
        <text:p/>
        <text:h text:outline-level="4" text:style-name="divisiekop2">3. Accommodatie en inrichting
            </text:h>
        <text:p text:style-name="table.fix"/>
        <table:table table:name="table.60" table:style-name="table.60">
          <table:table-column table:style-name="table.60.col1"/>
          <table:table-row>
            <table:table-cell office:value-type="string">
              <text:p text:style-name="Table_20_Contents">Onder de Wet kinderopvang gelden normen voor de accommodatie en inrichting van de binnen- en buitenspeelruimte en de slaapruimte
                           voor kinderen tot anderhalf jaar op het opvangadres.
                        </text:p>
            </table:table-cell>
          </table:table-row>
          <table:table-row>
            <table:table-cell office:value-type="string">
              <text:p text:style-name="Table_20_Contents">Beoordeling toezichthouder</text:p>
              <text:p text:style-name="Table_20_Contents">Van de 6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text:p>
            </table:table-cell>
          </table:table-row>
        </table:table>
        <text:p/>
        <text:h text:outline-level="4" text:style-name="divisiekop2">4. Pedagogisch beleid
            </text:h>
        <text:p text:style-name="table.fix"/>
        <table:table table:name="table.61" table:style-name="table.61">
          <table:table-column table:style-name="table.61.col1"/>
          <table:table-row>
            <table:table-cell office:value-type="string">
              <text:p text:style-name="Table_20_Contents">Onder de Wet kinderopvang gelden normen voor de kennis van de inhoud van het pedagogisch beleidsplan en de relatie van het
                           beleidsplan met de praktijk. In de praktijk dienen voorwaarden te worden vervuld voor het waarborgen van de emotionele veiligheid
                           van kinderen, de ontwikkeling van de persoonlijke- en de sociale competentie van kinderen en de overdracht van normen en waarden.
                        </text:p>
            </table:table-cell>
          </table:table-row>
          <table:table-row>
            <table:table-cell office:value-type="string">
              <text:p text:style-name="Table_20_Contents">Beoordeling toezichthouder</text:p>
              <text:p text:style-name="Table_20_Contents">Van de 6 voorwaarden van dit domein:</text:p>
              <text:p text:style-name="Table_20_Contents">– is aan (aantal) voorwaarden voldaan</text:p>
              <text:p text:style-name="Table_20_Contents">– is aan de volgende voorwaarde(n) niet voldaan: (nummer en naam) </text:p>
              <text:p text:style-name="Table_20_Contents">– is/zijn de volgende voorwaarde(n) niet beoordeeld: (nummer)</text:p>
              <text:p text:style-name="Table_20_Contents">Beschrijving context van de voorwaarde(n) waaraan niet voldaan is: (verzwarende/verzachtende omstandigheden, inspanningen
                           houder)
                        </text:p>
            </table:table-cell>
          </table:table-row>
        </table:table>
        <text:p/>
        <text:h text:outline-level="4" text:style-name="divisiekop2">5. Aantal kinderen
            </text:h>
        <text:p text:style-name="table.fix"/>
        <table:table table:name="table.62" table:style-name="table.62">
          <table:table-column table:style-name="table.62.col1"/>
          <table:table-row>
            <table:table-cell office:value-type="string">
              <text:p text:style-name="Table_20_Contents">Onder de Wet kinderopvang gelden normen voor het aantal kinderen dat gelijktijdig opgevangen wordt door de gastouder en de
                           achterwacht.
                        </text:p>
            </table:table-cell>
          </table:table-row>
          <table:table-row>
            <table:table-cell office:value-type="string">
              <text:p text:style-name="Table_20_Contents">Beoordeling toezichthouder</text:p>
              <text:p text:style-name="Table_20_Contents">Van de 6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text:p>
            </table:table-cell>
          </table:table-row>
        </table:table>
        <text:p/>
        <text:h text:outline-level="4" text:style-name="divisiekop2">6. Veiligheid en gezondheid
            </text:h>
        <text:p text:style-name="table.fix"/>
        <table:table table:name="table.63" table:style-name="table.63">
          <table:table-column table:style-name="table.63.col1"/>
          <table:table-row>
            <table:table-cell office:value-type="string">
              <text:p text:style-name="Table_20_Contents">Onder de Wet kinderopvang gelden normen voor de waarborging van de veiligheid en gezondheid van kinderen. In een risico-inventarisatie
                           is schriftelijk vastgelegd welke risico’s de opvang van kinderen met zich meebrengt. Daarnaast gelden normen voor de inhoud
                           en uitvoering van de risico-inventarisatie en de kennis van de inhoud en de uitvoering omtrent het protocol kindermishandeling.
                        </text:p>
            </table:table-cell>
          </table:table-row>
          <table:table-row>
            <table:table-cell office:value-type="string">
              <text:p text:style-name="Table_20_Contents">Beoordeling toezichthouder</text:p>
              <text:p text:style-name="Table_20_Contents">Van de 18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text:p>
            </table:table-cell>
          </table:table-row>
        </table:table>
        <text:p/>
        <text:h text:outline-level="3" text:style-name="divisiekop1">Zienswijze houder gastouderbureau
            </text:h>
        <text:p text:style-name="table.fix"/>
        <table:table table:name="table.64" table:style-name="table.64">
          <table:table-column table:style-name="table.64.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Beschouwing toezichthouder
            </text:h>
        <text:p text:style-name="table.fix"/>
        <table:table table:name="table.65" table:style-name="table.65">
          <table:table-column table:style-name="table.65.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Advies aan gemeente
            </text:h>
        <text:p text:style-name="table.fix"/>
        <table:table table:name="table.66" table:style-name="table.66">
          <table:table-column table:style-name="table.66.col1"/>
          <table:table-row>
            <table:table-cell office:value-type="string">
              <text:p text:style-name="Table_20_Contents">Advies:</text:p>
              <text:p text:style-name="Table_20_Contents">□Wel □niet opnemen in landelijk register</text:p>
              <text:p text:style-name="Table_20_Contents">□ niet handhaven</text:p>
              <text:p text:style-name="Table_20_Contents">□ handhaven conform handhavingsbeleid, hierbij rekeninghoudend met de verzwarende en verzachtende omstandigheden.</text:p>
              <text:p text:style-name="Table_20_Contents">□ eventuele opmerkingen toezichthouder: </text:p>
            </table:table-cell>
          </table:table-row>
        </table:table>
        <text:p/>
        <text:h text:outline-level="3" text:style-name="divisiekop1">Algemene gegevens toezicht
            </text:h>
        <text:p text:style-name="table.fix"/>
        <table:table table:name="table.67" table:style-name="table.67">
          <table:table-column table:style-name="table.67.col1"/>
          <table:table-column table:style-name="table.67.col2"/>
          <table:table-column table:style-name="table.67.col3"/>
          <table:table-row>
            <table:table-cell office:value-type="string">
              <text:p text:style-name="Table_20_Contents">
                           <text:span text:style-name="Strong_Emphasis">Gegevens toezichthouder (GGD)</text:span>
                           
                        </text:p>
            </table:table-cell>
            <table:table-cell office:value-type="string"/>
            <table:table-cell office:value-type="string"/>
          </table:table-row>
          <table:table-row>
            <table:table-cell office:value-type="string">
              <text:p text:style-name="Table_20_Contents">Naam GGD</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 </text:p>
            </table:table-cell>
            <table:table-cell office:value-type="string"/>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Gegevens opdrachtgever (gemeente)</text:span>
                           
                        </text:p>
            </table:table-cell>
            <table:table-cell office:value-type="string"/>
            <table:table-cell office:value-type="string"/>
          </table:table-row>
          <table:table-row>
            <table:table-cell office:value-type="string">
              <text:p text:style-name="Table_20_Contents">Naam gemeente</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Telefoonnummer contactpersoon</text:p>
            </table:table-cell>
            <table:table-cell office:value-type="string">
              <text:p text:style-name="Table_20_Contents">:</text:p>
            </table:table-cell>
            <table:table-cell office:value-type="string"/>
          </table:table-row>
          <table:table-row>
            <table:table-cell office:value-type="string">
              <text:p text:style-name="Table_20_Contents">E-mail contactpersoo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Overzicht gebruikte bronnen</text:span>
                           
                        </text:p>
            </table:table-cell>
            <table:table-cell office:value-type="string"/>
            <table:table-cell office:value-type="string"/>
          </table:table-row>
          <table:table-row>
            <table:table-cell office:value-type="string">
              <text:p text:style-name="Table_20_Contents">Interview gastouder</text:p>
            </table:table-cell>
            <table:table-cell office:value-type="string">
              <text:p text:style-name="Table_20_Contents">:</text:p>
            </table:table-cell>
            <table:table-cell office:value-type="string"/>
          </table:table-row>
          <table:table-row>
            <table:table-cell office:value-type="string">
              <text:p text:style-name="Table_20_Contents">Interview anderen</text:p>
            </table:table-cell>
            <table:table-cell office:value-type="string">
              <text:p text:style-name="Table_20_Contents">:</text:p>
            </table:table-cell>
            <table:table-cell office:value-type="string"/>
          </table:table-row>
          <table:table-row>
            <table:table-cell office:value-type="string">
              <text:p text:style-name="Table_20_Contents">Andere bronn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Planning</text:span>
                           
                        </text:p>
            </table:table-cell>
            <table:table-cell office:value-type="string"/>
            <table:table-cell office:value-type="string"/>
          </table:table-row>
          <table:table-row>
            <table:table-cell office:value-type="string">
              <text:p text:style-name="Table_20_Contents">Datum inspectiebezoek </text:p>
            </table:table-cell>
            <table:table-cell office:value-type="string">
              <text:p text:style-name="Table_20_Contents">:</text:p>
            </table:table-cell>
            <table:table-cell office:value-type="string"/>
          </table:table-row>
          <table:table-row>
            <table:table-cell office:value-type="string">
              <text:p text:style-name="Table_20_Contents">Opstellen concept inspectierapport </text:p>
            </table:table-cell>
            <table:table-cell office:value-type="string">
              <text:p text:style-name="Table_20_Contents">:</text:p>
            </table:table-cell>
            <table:table-cell office:value-type="string"/>
          </table:table-row>
          <table:table-row>
            <table:table-cell office:value-type="string">
              <text:p text:style-name="Table_20_Contents">Zienswijze houder</text:p>
            </table:table-cell>
            <table:table-cell office:value-type="string">
              <text:p text:style-name="Table_20_Contents">:</text:p>
            </table:table-cell>
            <table:table-cell office:value-type="string"/>
          </table:table-row>
          <table:table-row>
            <table:table-cell office:value-type="string">
              <text:p text:style-name="Table_20_Contents">Opstellen definitief inspectierapport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houder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gemeente</text:p>
            </table:table-cell>
            <table:table-cell office:value-type="string">
              <text:p text:style-name="Table_20_Contents">:</text:p>
            </table:table-cell>
            <table:table-cell office:value-type="string"/>
          </table:table-row>
          <table:table-row>
            <table:table-cell office:value-type="string">
              <text:p text:style-name="Table_20_Contents">Openbaar maken inspectierapport</text:p>
            </table:table-cell>
            <table:table-cell office:value-type="string">
              <text:p text:style-name="Table_20_Contents">:</text:p>
            </table:table-cell>
            <table:table-cell office:value-type="string"/>
          </table:table-row>
        </table:table>
        <text:p/>
        <text:h text:outline-level="3" text:style-name="divisiekop1">Het inspectie-onderzoek:
            </text:h>
        <text:h text:outline-level="4" text:style-name="divisiekop2">Uitwerking beoordeling toezichthouder per inspectie-item
            </text:h>
        <text:h text:outline-level="5" text:style-name="divisiekop3">1. Gastouderopvang in de zin van de Wet kinderopvang
            </text:h>
        <text:h text:outline-level="6" text:style-name="divisiekop4">1.0 Gastouder en handhaving
            </text:h>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row>
            <table:table-cell office:value-type="string" table:number-columns-spanned="5">
              <text:p text:style-name="Table_20_Contents">
                           <text:span text:style-name="Strong_Emphasis">Wet kinderopvang</text:span> (Verzamelwet, wordt in de loop van 2010 vastgestel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Er loopt geen handhaving in het kader van de Wet kinderopvang tegen de gast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treft maatregelen om recidive van eerder geconstateerde tekortkomingen in de opvangsituatie te voorko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1.1 Gastouderopvang in de zin van de wet
            </text:h>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row>
            <table:table-cell office:value-type="string" table:number-columns-spanned="5">
              <text:p text:style-name="Table_20_Contents">
                           <text:span text:style-name="Strong_Emphasis">Wet kinderopvang</text:span> (artikelen 1, 45, tweede en derde lid, 46 tweede lid, 47 en 6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opvang vindt plaats door tussenkomst van een geregistreerd gastouderbureau.</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opvang vindt plaats door een gastouder welke niet de ouder van de op te vangen kinderen is noch de partner van de vraagouder.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gastouder exploiteert maximaal één voorziening voor gastouderopva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opvang vindt plaats op het woonadres van de gastouder of van één van de vraag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gastouder is niet inwonend bij de vraag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2. Gastouder
            </text:h>
        <text:h text:outline-level="6" text:style-name="divisiekop4">2.1 Verklaring omtrent het gedrag
            </text:h>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row>
            <table:table-cell office:value-type="string" table:number-columns-spanned="5">
              <text:p text:style-name="Table_20_Contents">
                           <text:span text:style-name="Strong_Emphasis">Wet kinderopvang</text:span> (artikel 56b, derde, vierde en vijf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gastouder is in het bezit van een verklaring omtrent het gedra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Bij opvang in de woning van de gastouder zijn alle huisgenoten vanaf 18 jaar in het bezit zijn van een verklaring omtrent
                           het gedrag.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verklaring omtrent het gedrag is vóór aanvang van de werkzaamheden bij het gastouderbureau overle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a De verklaring omtrent het gedrag is bij aanvraag om opname in het landelijk register niet ouder dan twee maanden.</text:p>
              <text:p text:style-name="Table_20_Contents">
                           <text:span text:style-name="Strong_Emphasis">OF</text:span>
                           
                        </text:p>
              <text:p text:style-name="Table_20_Contents">4b De verklaring omtrent het gedrag is bij overleggen niet ouder dan twee maan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2 Onder toezicht gestelde kinderen
            </text:h>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row>
            <table:table-cell office:value-type="string" table:number-columns-spanned="5">
              <text:p text:style-name="Table_20_Contents">
                           <text:span text:style-name="Strong_Emphasis">Wet kinderopvang</text:span> (artikel 1, lid 1)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gastouder heeft geen kinderen die (tijdelijk) onder toezicht sta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is niet (tijdelijk) ontheven of ontzet uit het ouderlijke geza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3 Deskundigheid gastouder
            </text:h>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row>
            <table:table-cell office:value-type="string" table:number-columns-spanned="5">
              <text:p text:style-name="Table_20_Contents">
                           <text:span text:style-name="Strong_Emphasis">Wet kinderopvang</text:span> (artikel 56b, eerste en tweede lid)
                        </text:p>
              <text:p text:style-name="Table_20_Contents">Besluit deskundigheidseisen (artikel 2) en daarop gebaseerde ministeriële regeling<text:note text:id="n26" text:note-class="footnote">
                           <text:note-citation text:label="1">1</text:note-citation>
                           <text:note-body>
                              <text:span text:style-name="superscript">1</text:span>
                              <text:p> Welke opleidingen kwalificeren is opgenomen in bijlage 1.</text:p>
                           </text:note-body>
                        </text:note>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a De gastouder beschikt over een getuigschrift conform de ministeriële regeling.</text:p>
              <text:p text:style-name="Table_20_Contents">
                           <text:span text:style-name="Strong_Emphasis">OF</text:span>
                           
                        </text:p>
              <text:p text:style-name="Table_20_Contents">1b De gastouder beschikt over een EVC-bewijsstuk waaruit blijkt dat de gastouder voldoet aan alle competenties van de bij
                           ministeriële regeling aangewezen MBO-2 opleiding(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a.De gastouder beschikt over een geregistreerd certificaat Eerste Hulp aan kinderen van het Oranje Kruis.</text:p>
              <text:p text:style-name="Table_20_Contents">
                           <text:span text:style-name="Strong_Emphasis">OF</text:span>
                           
                        </text:p>
              <text:p text:style-name="Table_20_Contents">2b.De gastouder beschikt over een geregistreerd certificaat Spoedeisende Hulpverlening bij Slachtoffers (SEHSO) van NedCer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4 Kwaliteitseisen gastouder
            </text:h>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row>
            <table:table-cell office:value-type="string" table:number-columns-spanned="5">
              <text:p text:style-name="Table_20_Contents">Beleidsregels kwaliteit kinderopvang<text:note text:id="n27" text:note-class="footnote">
                           <text:note-citation text:label="1">1</text:note-citation>
                           <text:note-body>
                              <text:span text:style-name="superscript">1</text:span>
                              <text:p> Welke opleidingen kwalificeren is opgenomen in bijlage 1.</text:p>
                           </text:note-body>
                        </text:note> (artikel 15b)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gastouder is 18 jaar of 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is telefonisch bereikb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5 Gebruik van de voorgeschreven voertaal<text:note text:id="n28" text:note-class="endnote">
                  <text:note-citation text:label="1">1</text:note-citation>
                  <text:note-body>
                     <text:span text:style-name="superscript">1</text:span>
                     <text:p> De Nederlandse taal is de voertaal. Daar waar naast de Nederlandse taal, de Friese taal of een streektaal in levend gebruik
                  is, kan de Friese of de streektaal mede als voertaal worden gebruikt. De in Nederland erkende streektalen zijn het Nedersaksisch
                  en het Limburgs.
               </text:p>
                  </text:note-body>
               </text:note>
               
            </text:h>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row>
            <table:table-cell office:value-type="string" table:number-columns-spanned="5">
              <text:p text:style-name="Table_20_Contents">
                           <text:span text:style-name="Strong_Emphasis">Wet kinderopvang</text:span> (artikel 55)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a De voorgeschreven voertaal wordt gebruikt.</text:p>
              <text:p text:style-name="Table_20_Contents">
                           <text:span text:style-name="Strong_Emphasis">OF</text:span>
                           
                        </text:p>
              <text:p text:style-name="Table_20_Contents">1b Er wordt een andere taal als voertaal gebezigd, daar de herkomst van de kinderen in deze specifieke omstandigheid daartoe
                           noodzaakt, overeenkomstig een door de houder vastgestelde gedragscode.<text:note text:id="n29" text:note-class="footnote">
                           <text:note-citation text:label="1">1</text:note-citation>
                           <text:note-body>
                              <text:span text:style-name="superscript">1</text:span>
                              <text:p> Het gaat hier om gastouderopvang voor kinderen van buitenlandse expats die tijdelijk in Nederland verblijven, bijvoorbeeld
                     omdat de ouders werken bij een internationaal bedrijf. De voorwaarde is niet bedoeld voor kinderen die in Nederland blijven
                     en opgroei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3. Accommodatie en inrichting
            </text:h>
        <text:h text:outline-level="6" text:style-name="divisiekop4">3.1 Binnen- en buitenspeelruimte
            </text:h>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row>
            <table:table-cell office:value-type="string" table:number-columns-spanned="5">
              <text:p text:style-name="Table_20_Contents">
                           <text:span text:style-name="Strong_Emphasis">Wet kinderopvang</text:span> (artikel 1)
                        </text:p>
              <text:p text:style-name="Table_20_Contents">
                           <text:span text:style-name="Strong_Emphasis">Beleidsregels kwaliteit kinderopvang</text:span> (artikel 15c)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woning waar gastouderopvang plaats vindt is te allen tijde rookvrij.</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woning waar gastouderopvang plaats vindt beschikt over voldoende binnenspeelruimte voor kinderen, afgestemd op het aantal
                           en de leeftijd van de op te vangen kinder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woning waar gastouderopvang plaats vindt beschikt over voldoende buitenspeelmogelijkheden voor kinderen, afgestemd op
                           het aantal en de leeftijd van de op te vangen kinder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woning waar gastouderopvang plaats vindt dient voorzien te zijn van voldoende en werkende rookmel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3.2 Slaapruimte opvangadres
            </text:h>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row>
            <table:table-cell office:value-type="string" table:number-columns-spanned="5">
              <text:p text:style-name="Table_20_Contents">
                           <text:span text:style-name="Strong_Emphasis">Beleidsregels kwaliteit kinderopvang</text:span> (artikel 15c)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Er is een afzonderlijke slaapruimte voor in ieder geval kinderen tot anderhalf jaa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slaapruimte is afgestemd op het aantal op te vangen kinder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4. Pedagogisch beleid
            </text:h>
        <text:h text:outline-level="6" text:style-name="divisiekop4">4.1 Pedagogisch beleid
            </text:h>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row>
            <table:table-cell office:value-type="string" table:number-columns-spanned="5">
              <text:p text:style-name="Table_20_Contents">
                           <text:span text:style-name="Strong_Emphasis">Wet kinderopvang</text:span> (artikelen 49, tweede lid en 56b)
                        </text:p>
              <text:p text:style-name="Table_20_Contents">
                           <text:span text:style-name="Strong_Emphasis">Beleidsregels kwaliteit kinderopvang</text:span> (artikelen 11 en 15b)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gastouder kent de inhoud van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handelt conform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4.2 Pedagogische praktijk
            </text:h>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row>
            <table:table-cell office:value-type="string" table:number-columns-spanned="5">
              <text:p text:style-name="Table_20_Contents">
                           <text:span text:style-name="Strong_Emphasis">Wet kinderopvang</text:span> (artikelen 49, tweede lid en 56b)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gastouder draagt zorg voor het waarborgen van sociaal emotionele veilighe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biedt de opvangkinderen de mogelijkheid om tot ontwikkeling van persoonlijke competentie te ko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gastouder biedt de opvangkinderen de mogelijkheid om tot ontwikkeling van sociale competentie te ko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gastouder draagt zorg voor de overdracht van normen en waar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5. Aantal kinderen
            </text:h>
        <text:h text:outline-level="6" text:style-name="divisiekop4">5.1 Aantal op te vangen kinderen door gastouder
            </text:h>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row>
            <table:table-cell office:value-type="string" table:number-columns-spanned="5">
              <text:p text:style-name="Table_20_Contents">
                           <text:span text:style-name="Strong_Emphasis">Wet kinderopvang</text:span> (artikel 1)
                        </text:p>
              <text:p text:style-name="Table_20_Contents">
                           <text:span text:style-name="Strong_Emphasis">Beleidsregels kwaliteit kinderopvang</text:span> (artikel 15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Bij een gastouder worden maximaal twee kinderen van 0 jaar gelijktijdig opgevang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Bij een gastouder worden maximaal vier kinderen van 0 en 1 jaar gelijktijdig opgevang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a Bij een gastouder worden maximaal vijf kinderen gelijktijdig opgevangen, als de kinderen (op te vangen én eigen kinderen)
                           allemaal jonger zijn dan 4 jaar.
                        </text:p>
              <text:p text:style-name="Table_20_Contents">
                           <text:span text:style-name="Strong_Emphasis">OF</text:span>
                           
                        </text:p>
              <text:p text:style-name="Table_20_Contents">3b Bij een gastouder worden maximaal zes kinderen gelijktijdig opgevangen, als de op te vangen kinderen in de leeftijd van
                           0 tot 13 jaar zijn. Eigen kinderen tot 10 jaar worden meegereken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5.2 Achterwacht
            </text:h>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row>
            <table:table-cell office:value-type="string" table:number-columns-spanned="5">
              <text:p text:style-name="Table_20_Contents">
                           <text:span text:style-name="Strong_Emphasis">Wet kinderopvang</text:span> (artikel 1)
                        </text:p>
              <text:p text:style-name="Table_20_Contents">
                           <text:span text:style-name="Strong_Emphasis">Beleidsregels kwaliteit kinderopvang</text:span> (artikel 15b)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Indien er drie of meer kinderen op het opvangadres aanwezig zijn, dan is ondersteuning van de gastouder door een andere
                           volwassene in geval van calamiteiten geregel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achterwacht is telefonisch bereikbaar tijdens de opvangtij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achterwacht is in geval van calamiteiten binnen 15 minuten op het opvangadres aanwezi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6. Veiligheid en gezondheid
            </text:h>
        <text:h text:outline-level="6" text:style-name="divisiekop4">6.1 Risico-inventarisatie veiligheid
            </text:h>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row>
            <table:table-cell office:value-type="string" table:number-columns-spanned="5">
              <text:p text:style-name="Table_20_Contents">
                           <text:span text:style-name="Strong_Emphasis">Wet kinderopvang</text:span> (artikelen 49, tweede lid, en 56b)
                        </text:p>
              <text:p text:style-name="Table_20_Contents">
                           <text:span text:style-name="Strong_Emphasis">Beleidsregels kwaliteit kinderopvang</text:span> (artikel 15e)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gastouder heeft op het opvangadres een risico-inventarisatie veiligheid van maximaal een jaar oud.<text:note text:id="n30" text:note-class="footnote">
                           <text:note-citation text:label="1">1</text:note-citation>
                           <text:note-body>
                              <text:span text:style-name="superscript">1</text:span>
                              <text:p> De risico-inventarisatie dient gereed te zijn bij aanvang van de opva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heeft een risico-inventarisatie veiligheid betreffende de actuele situ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1.1 Beleid veiligheid
            </text:h>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row>
            <table:table-cell office:value-type="string" table:number-columns-spanned="5">
              <text:p text:style-name="Table_20_Contents">
                           <text:span text:style-name="Strong_Emphasis">Wet kinderopvang</text:span> (artikelen 49, tweede lid, en 56b)
                        </text:p>
              <text:p text:style-name="Table_20_Contents">
                           <text:span text:style-name="Strong_Emphasis">Beleidsregels kwaliteit kinderopvang</text:span> (artikel 12, tweede, derde, vierde, vijfde en zes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Er is een plan van aanpak waarin is aangegeven welke maatregelen op welk moment worden genomen in verband met de risico’s,
                           alsmede de samenhang tussen de risico’s en de maatreg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Er is een registratie van ongevallen, waarbij per ongeval de aard en plaats van het ongeval, de leeftijd van het kind, de
                           datum van het ongeval en een overzicht van te treffen maatregelen worden vermeld.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1.2 Uitvoering beleid veiligheid
            </text:h>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row>
            <table:table-cell office:value-type="string" table:number-columns-spanned="5">
              <text:p text:style-name="Table_20_Contents">
                           <text:span text:style-name="Strong_Emphasis">Wet kinderopvang</text:span> (artikelen 49, tweede lid en 56b)
                        </text:p>
              <text:p text:style-name="Table_20_Contents">
                           <text:span text:style-name="Strong_Emphasis">Beleidsregels kwaliteit kinderopvang</text:span> (artikel 15e)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geïnventariseerde risico’s zijn compleet en komen overeen met de risico’s in de prakt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Risico’s worden gereduceerd door het nemen van preventieve maatregelen die effectief en adequaat zij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gastouder is op de hoogte van de risico’s en handelt conform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gastouder informeert de volwassen huisgenoten over de risico’s en de daarbij behorende maatregelen uit het plan van aanpa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6.2 Risico-inventarisatie gezondheid
            </text:h>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row>
            <table:table-cell office:value-type="string" table:number-columns-spanned="5">
              <text:p text:style-name="Table_20_Contents">
                           <text:span text:style-name="Strong_Emphasis">Wet kinderopvang</text:span> (artikelen 49, tweede lid en 56b)
                        </text:p>
              <text:p text:style-name="Table_20_Contents">
                           <text:span text:style-name="Strong_Emphasis">Beleidsregels kwaliteit kinderopvang</text:span> (artikel 15e)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gastouder heeft op het opvangadres een risico-inventarisatie gezondheid van maximaal een jaar oud.<text:note text:id="n31" text:note-class="footnote">
                           <text:note-citation text:label="1">1</text:note-citation>
                           <text:note-body>
                              <text:span text:style-name="superscript">1</text:span>
                              <text:p> De risico-inventarisatie dient gereed te zijn bij aanvang van de opvang.</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heeft een risico-inventarisatie gezondheid betreffende de actuele situ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2.1 Beleid gezondheid
            </text:h>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row>
            <table:table-cell office:value-type="string" table:number-columns-spanned="5">
              <text:p text:style-name="Table_20_Contents">
                           <text:span text:style-name="Strong_Emphasis">Wet kinderopvang</text:span> (artikelen 49 en 56)
                        </text:p>
              <text:p text:style-name="Table_20_Contents">
                           <text:span text:style-name="Strong_Emphasis">Beleidsregels kwaliteit kinderopvang</text:span> (artikel 12, tweede, derde, vierde, vijfde en zes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Er is een plan van aanpak waarin is aangegeven welke maatregelen op welk moment worden genomen in verband met de risico’s,
                           alsmede de samenhang tussen de risico’s en de maatregel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2.2 Uitvoering beleid gezondheid
            </text:h>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row>
            <table:table-cell office:value-type="string" table:number-columns-spanned="5">
              <text:p text:style-name="Table_20_Contents">
                           <text:span text:style-name="Strong_Emphasis">Wet kinderopvang</text:span> (artikelen 49 en 56)
                        </text:p>
              <text:p text:style-name="Table_20_Contents">
                           <text:span text:style-name="Strong_Emphasis">Beleidsregels kwaliteit kinderopvang</text:span> (artikel 12, tweede, derde, vierde, vijfde en zes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geïnventariseerde risico’s zijn compleet en komen overeen met de risico’s in de praktij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Risico’s worden gereduceerd door het nemen van preventieve maatregelen die effectief en adequaat zij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gastouder is op de hoogte van de risico’s en handelt conform het plan van aanpa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gastouder informeert de volwassen huisgenoten over de risico’s en de daarbij behorende maatregelen uit het plan van aanpa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6.3 Protocol kindermishandeling
            </text:h>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row>
            <table:table-cell office:value-type="string" table:number-columns-spanned="5">
              <text:p text:style-name="Table_20_Contents">
                           <text:span text:style-name="Strong_Emphasis">Beleidsregels kwaliteit kinderopvang</text:span> (artikel 15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Op het opvangadres is een protocol kindermishandeling van het gastouderbureau aanwezi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5">6.3.1 Uitvoering protocol kindermishandeling
            </text:h>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row>
            <table:table-cell office:value-type="string" table:number-columns-spanned="5">
              <text:p text:style-name="Table_20_Contents">
                           <text:span text:style-name="Strong_Emphasis">Beleidsregels kwaliteit kinderopvang</text:span> (artikel 15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De gastouder kent de inhoud van het protoc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gastouder handelt aantoonbaar naar het protoco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3" text:style-name="divisiekop1">Bijlage 1
            </text:h>
        <text:section text:name="alineagroep.d6840e11219" text:style-name="alineagroep">
          <text:p text:style-name="alineagroep.end">
                  <text:span text:style-name="Strong_Emphasis">Getuigschriften van onderstaande opleidingen voldoen:</text:span>
                  
               </text:p>
          <text:list text:style-name="list-style-18">
            <text:list-item text:start-value="1">
              <text:p text:style-name="list.cont">Helpende Zorg en Welzijn 2
                     </text:p>
            </text:list-item>
            <text:list-item text:start-value="2">
              <text:p text:style-name="list.cont">Helpende welzijn 2
                     </text:p>
            </text:list-item>
            <text:list-item text:start-value="3">
              <text:p text:style-name="list.cont">Helpende breed 2
                     </text:p>
            </text:list-item>
            <text:list-item text:start-value="4">
              <text:p text:style-name="list.end">Helpende sociaal agogisch werk 2
                     </text:p>
            </text:list-item>
          </text:list>
        </text:section>
        <text:section text:name="alineagroep.d6840e11263" text:style-name="alineagroep">
          <text:list text:style-name="list-style-19">
            <text:list-item text:start-value="1">
              <text:p text:style-name="list.cont">Sociaal Pedagogisch Werker 3 (SPW-3)
                     </text:p>
            </text:list-item>
            <text:list-item text:start-value="2">
              <text:p text:style-name="list.cont">Sociaal Pedagogisch Werker 4 (SPW4)
                     </text:p>
            </text:list-item>
            <text:list-item text:start-value="3">
              <text:p text:style-name="list.cont">Pedagogisch Werker niveau 3
                     </text:p>
            </text:list-item>
            <text:list-item text:start-value="4">
              <text:p text:style-name="list.cont">Pedagogisch Werker 3 Kinderopvang
                     </text:p>
            </text:list-item>
            <text:list-item text:start-value="5">
              <text:p text:style-name="list.cont">Pedagogisch Werker niveau 4
                     </text:p>
            </text:list-item>
            <text:list-item text:start-value="6">
              <text:p text:style-name="list.cont">Pedagogisch Werker 4 Kinderopvang
                     </text:p>
            </text:list-item>
            <text:list-item text:start-value="7">
              <text:p text:style-name="list.cont">Onderwijsassistent
                     </text:p>
            </text:list-item>
            <text:list-item text:start-value="8">
              <text:p text:style-name="list.cont">Onderwijsassistent PO/SO (primair onderwijs/speciaal onderwijs)
                     </text:p>
            </text:list-item>
            <text:list-item text:start-value="9">
              <text:p text:style-name="list.cont">Sociaal-Cultureel Werker (SCW)
                     </text:p>
            </text:list-item>
            <text:list-item text:start-value="10">
              <text:p text:style-name="list.cont">Vakopleiding Leidster kindercentra (conform de WEB)
                     </text:p>
            </text:list-item>
            <text:list-item text:start-value="11">
              <text:p text:style-name="list.cont">Kinderverzorging/Jeugdverzorging (KV/JV)
                     </text:p>
            </text:list-item>
            <text:list-item text:start-value="12">
              <text:p text:style-name="list.cont">Kinderverzorgster (KV)
                     </text:p>
            </text:list-item>
            <text:list-item text:start-value="13">
              <text:p text:style-name="list.cont">Kinderverzorging en Opvoeding
                     </text:p>
            </text:list-item>
            <text:list-item text:start-value="14">
              <text:p text:style-name="list.cont">Kinderbescherming A
                     </text:p>
            </text:list-item>
            <text:list-item text:start-value="15">
              <text:p text:style-name="list.cont">Kinderbescherming B
                     </text:p>
            </text:list-item>
            <text:list-item text:start-value="16">
              <text:p text:style-name="list.cont">Kinderverzorgster van de centraleraad voor de kinderuitzending
                     </text:p>
            </text:list-item>
            <text:list-item text:start-value="17">
              <text:p text:style-name="list.cont">Akte Kleuterleidster A
                     </text:p>
            </text:list-item>
            <text:list-item text:start-value="18">
              <text:p text:style-name="list.cont">Akte Kleuterleidster B
                     </text:p>
            </text:list-item>
            <text:list-item text:start-value="19">
              <text:p text:style-name="list.cont">Akte hoofdleidster kleuteronderwijs
                     </text:p>
            </text:list-item>
            <text:list-item text:start-value="20">
              <text:p text:style-name="list.end">Verdere Scholing in Dienstverband (VSID) richting kinderdagverblijven
                     </text:p>
            </text:list-item>
          </text:list>
        </text:section>
        <text:section text:name="alineagroep.d6840e11432" text:style-name="alineagroep">
          <text:list text:style-name="list-style-20">
            <text:list-item text:start-value="1">
              <text:p text:style-name="list.cont">Leraar basisonderwijs (aan Hogeschool, PABO of IPABO)
                     </text:p>
            </text:list-item>
            <text:list-item text:start-value="2">
              <text:p text:style-name="list.cont">Pedagogiek (HBO-bachelor)
                     </text:p>
            </text:list-item>
            <text:list-item text:start-value="3">
              <text:p text:style-name="list.cont">Sociaal Pedagogische Hulpverlening (SPH)
                     </text:p>
            </text:list-item>
            <text:list-item text:start-value="4">
              <text:p text:style-name="list.cont">Culturele en Maatschappelijke vorming (CMV)
                     </text:p>
            </text:list-item>
            <text:list-item text:start-value="5">
              <text:p text:style-name="list.cont">Pedagogische Academie
                     </text:p>
            </text:list-item>
            <text:list-item text:start-value="6">
              <text:p text:style-name="list.cont">Pedagogisch management kinderopvang
                     </text:p>
            </text:list-item>
            <text:list-item text:start-value="7">
              <text:p text:style-name="list.cont">Akte Lager onderwijs zonder hoofdakte (oude kweekschoolopleiding)
                     </text:p>
            </text:list-item>
            <text:list-item text:start-value="8">
              <text:p text:style-name="list.cont">Educatieve therapie (Mikojel)
                     </text:p>
            </text:list-item>
            <text:list-item text:start-value="9">
              <text:p text:style-name="list.end">Jeugdhulpverlening
                     </text:p>
            </text:list-item>
          </text:list>
        </text:section>
        <text:p text:style-name="regeling">
               <text:span text:style-name="Strong_Emphasis">EVC-certificaten (alle certificaten waaruit blijkt dat de gastouder voldoet aan alle vereiste competenties) op basis van onderstaande
                  MBO-2 standaarden zijn geldig:</text:span>
               
            </text:p>
        <text:list text:style-name="list-style-21">
          <text:list-item text:start-value="1">
            <text:p text:style-name="list.cont">Helpende Zorg en Welzijn 2
                  </text:p>
          </text:list-item>
          <text:list-item text:start-value="2">
            <text:p text:style-name="list.cont">Helpende welzijn 2
                  </text:p>
          </text:list-item>
          <text:list-item text:start-value="3">
            <text:p text:style-name="list.cont">Helpende breed 2
                  </text:p>
          </text:list-item>
          <text:list-item text:start-value="4">
            <text:p text:style-name="list.end">Helpende sociaal agogisch werk 2
                  </text:p>
          </text:list-item>
        </text:list>
        <text:p text:style-name="regeling">Bron: Ministeriële Regeling OCW</text:p>
        <text:h text:outline-level="2" text:style-name="bijlage_kop">BIJLAGE 8
            </text:h>
        <text:p text:style-name="regeling">Beleidsregels werkwijze toezichthouder kinderopvang (artikel 8, derde lid) Inspectierapport gastouderbureau.</text:p>
        <text:h text:outline-level="3" text:style-name="divisiekop1">Inspectierapport
            </text:h>
        <text:section text:name="alineagroep.d6840e11567" text:style-name="alineagroep">
          <text:p text:style-name="alineagroep">Toezichthouder: [naam GGD]</text:p>
          <text:p text:style-name="alineagroep.end">Datum inspectiebezoek:</text:p>
        </text:section>
        <text:h text:outline-level="4" text:style-name="divisiekop2">Inleiding
            </text:h>
        <text:h text:outline-level="5" text:style-name="divisiekop3">Waarom toezicht?
            </text:h>
        <text:p text:style-name="regeling">De rijksoverheid stelt aan gastouderbureaus kwaliteitseisen op het gebied van ouderinspraak, personeel, pedagogisch beleid,
               klachten, veiligheid en gezondheid en kwaliteit gastouderbureau. Jonge kinderen zijn kwetsbaar. De kwaliteit van de eerste
               jaren van een kind heeft grote invloed op zijn latere ontwikkeling. Het aanbieden van verantwoorde kinderopvang in een gezonde
               en veilige omgeving is daarom belangrijk.
            </text:p>
        <text:h text:outline-level="5" text:style-name="divisiekop3">Wie is waarvoor verantwoordelijk?
            </text:h>
        <text:p text:style-name="regeling">Het gastouderbureau is verantwoordelijk voor de beleidsmatige zaken die kwalitatief goede kinderopvang mogelijk maken. De
               gastouder is verantwoordelijk voor de daadwerkelijke opvang. De gemeente is verantwoordelijk voor het toezicht en de handhaving
               op die kwaliteit. In opdracht van de gemeente voert de GGD inspecties uit, beoordeelt of gastouderopvang aan de gestelde eisen
               voldoen. Zo nodig adviseert de GGD aan de gemeente om maatregelen te nemen.
            </text:p>
        <text:h text:outline-level="5" text:style-name="divisiekop3">Waarop is het toezicht gebaseerd?
            </text:h>
        <text:p text:style-name="regeling">Om de kwaliteit te kunnen beoordelen heeft de rijksoverheid regels in de Wet kinderopvang en in de Beleidsregels kwaliteit
               kinderopvang geformuleerd<text:note text:id="n32" text:note-class="endnote">
                  <text:note-citation text:label="1">1</text:note-citation>
                  <text:note-body>
                     <text:span text:style-name="superscript">1</text:span>
                     <text:p> Normen direct ontleend aan de Wet kinderopvang gelden als eis waarvan niet mag worden afgeweken. Normen ontleend aan de beleidsregel
                  gelden als richtlijn. De houder mag daar eventueel van afwijken, mits hij daarvoor een goede reden heeft en tenminste een
                  gelijkwaardig alternatief biedt voor hetgeen de betreffende norm in de beleidsregel beoogt. Is dat het geval dan is de beleidsregel
                  op dat onderdeel niet van toepassing.
               </text:p>
                  </text:note-body>
               </text:note>. Om te kunnen beoordelen of aan deze regels wordt voldaan, is een toetsingskader opgesteld. Hierin staan alle zaken waarover
               de toezichthouder informatie verzamelt én een oordeel geeft. Alle toezichthouders in Nederland werken met dezelfde veldinstrumenten,
               zoals vragenlijsten, om op een gestructureerde manier informatie te verzamelen tijdens een inspectiebezoek.
            </text:p>
        <text:h text:outline-level="5" text:style-name="divisiekop3">Wat is het doel van het inspectierapport?
            </text:h>
        <text:p text:style-name="regeling">De bevindingen van het inspectiebezoek staan in dit inspectierapport. Het doel van dit rapport is:</text:p>
        <text:list text:style-name="list-style-22">
          <text:list-item text:start-value="1">
            <text:p text:style-name="list.start">Een oordeel geven over het al dan niet voldoen aan de gestelde kwaliteitseisen. Het kan gaan om de eisen die gesteld worden
                     aan gastouderbureaus om in het landelijk register opgenomen te worden dan wel om eisen die aan gastouderbureaus gesteld worden
                     die al in exploitatie zijn.
                  </text:p>
          </text:list-item>
          <text:list-item text:start-value="2">
            <text:p text:style-name="list.cont">Aan de gemeente rapporteren in hoeverre het gastouderbureau aan de kwaliteitseisen voldoet en een advies uitbrengen over eventuele
                     vervolgstappen.
                  </text:p>
          </text:list-item>
          <text:list-item text:start-value="3">
            <text:p text:style-name="list.end">De (toekomstige) ouders informeren over de mate waarin het gastouderbureau aan de kwaliteitseisen van de Wet kinderopvang
                     en de Wet klachtrecht cliënten zorgsector voldoet.
                  </text:p>
          </text:list-item>
        </text:list>
        <text:h text:outline-level="5" text:style-name="divisiekop3">Leeswijzer
            </text:h>
        <text:p text:style-name="regeling">Dit rapport geeft een overzicht van alle eisen en geeft hierbij aan wat de toezichthouder heeft geconstateerd en wat zijn
               beoordeling is. In het ‘Overzicht bevindingen’ staan de bevindingen van de toezichthouder heel kort per inspectie-domein samengevat
               en in ‘Het inspectie-onderzoek’ staan ze per inspectie-item uitgewerkt. Een toezichthouder oordeelt of er aan de gestelde
               voorwaarde is voldaan (‘ja’), of dit niet het geval is (‘nee’), of dat hij niet tot een oordeel kon komen (‘niet beoordeeld’).
               Om de gemeente van de benodigde informatie te voorzien om te kunnen bepalen of en in welke mate gehandhaafd dient te worden
               geeft de toezichthouder, indien op een domein niet aan alle voorwaarden is voldaan, een beschrijving van de context van de
               voorwaarde(n) waaraan niet voldaan is.
            </text:p>
        <text:p text:style-name="regeling">Ook bevat het rapport de zienswijze van de houder van het gastouderbureau en het advies van de toezichthouder aan de gemeente
               met betrekking tot de handhaving. Daarnaast bevat het rapport een aantal basisgegevens van het gastouderbureau, gemeente en
               toezichthouder.
            </text:p>
        <text:h text:outline-level="3" text:style-name="divisiekop1">Algemene gegevens gastouderbureau
            </text:h>
        <text:p text:style-name="table.fix"/>
        <table:table table:name="table.89" table:style-name="table.89">
          <table:table-column table:style-name="table.89.col1"/>
          <table:table-column table:style-name="table.89.col2"/>
          <table:table-column table:style-name="table.89.col3"/>
          <table:table-row>
            <table:table-cell office:value-type="string">
              <text:p text:style-name="Table_20_Contents">
                           <text:span text:style-name="Strong_Emphasis">NAW-gegevens gastouderbureau</text:span>
                           
                        </text:p>
            </table:table-cell>
            <table:table-cell office:value-type="string"/>
            <table:table-cell office:value-type="string"/>
          </table:table-row>
          <table:table-row>
            <table:table-cell office:value-type="string">
              <text:p text:style-name="Table_20_Contents">Naam gastouderbureau (locatie)</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ext:p text:style-name="Table_20_Contents">Kwaliteitssysteem</text:p>
            </table:table-cell>
            <table:table-cell office:value-type="string">
              <text:p text:style-name="Table_20_Contents">:</text:p>
            </table:table-cell>
            <table:table-cell office:value-type="string">
              <text:p text:style-name="Table_20_Contents">□ Nee □ Ja, namelijk:</text:p>
            </table:table-cell>
          </table:table-row>
          <table:table-row>
            <table:table-cell office:value-type="string">
              <text:p text:style-name="Table_20_Contents">Lid brancheorganisatie</text:p>
            </table:table-cell>
            <table:table-cell office:value-type="string">
              <text:p text:style-name="Table_20_Contents">:</text:p>
            </table:table-cell>
            <table:table-cell office:value-type="string">
              <text:p text:style-name="Table_20_Contents">□ Nee □ Ja, namelijk:</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Opvanggegevens</text:span>
                           
                        </text:p>
            </table:table-cell>
            <table:table-cell office:value-type="string"/>
            <table:table-cell office:value-type="string"/>
          </table:table-row>
          <table:table-row>
            <table:table-cell office:value-type="string">
              <text:p text:style-name="Table_20_Contents">Aantal bemiddelingsmedewerkers gastouderbureau</text:p>
            </table:table-cell>
            <table:table-cell office:value-type="string">
              <text:p text:style-name="Table_20_Contents">:</text:p>
            </table:table-cell>
            <table:table-cell office:value-type="string"/>
          </table:table-row>
          <table:table-row>
            <table:table-cell office:value-type="string">
              <text:p text:style-name="Table_20_Contents">Aantal gekoppelde gastouders</text:p>
            </table:table-cell>
            <table:table-cell office:value-type="string">
              <text:p text:style-name="Table_20_Contents">:</text:p>
            </table:table-cell>
            <table:table-cell office:value-type="string"/>
          </table:table-row>
          <table:table-row>
            <table:table-cell office:value-type="string">
              <text:p text:style-name="Table_20_Contents">Aantal gekoppelde vraagouders</text:p>
            </table:table-cell>
            <table:table-cell office:value-type="string">
              <text:p text:style-name="Table_20_Contents">:</text:p>
            </table:table-cell>
            <table:table-cell office:value-type="string"/>
          </table:table-row>
          <table:table-row>
            <table:table-cell office:value-type="string">
              <text:p text:style-name="Table_20_Contents">Aantal gekoppelde kinder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NAW-gegevens houder </text:span>
                           
                        </text:p>
            </table:table-cell>
            <table:table-cell office:value-type="string"/>
            <table:table-cell office:value-type="string"/>
          </table:table-row>
          <table:table-row>
            <table:table-cell office:value-type="string">
              <text:p text:style-name="Table_20_Contents">Naam houder</text:p>
            </table:table-cell>
            <table:table-cell office:value-type="string">
              <text:p text:style-name="Table_20_Contents">:</text:p>
            </table:table-cell>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header-rows>
            <table:table-row>
              <table:table-cell office:value-type="string">
                <text:p text:style-name="Table_20_Heading">Registergegevens gastouderbureau</text:p>
              </table:table-cell>
              <table:table-cell office:value-type="string"/>
              <table:table-cell office:value-type="string"/>
              <table:table-cell office:value-type="string"/>
            </table:table-row>
          </table:table-header-rows>
          <table:table-row>
            <table:table-cell office:value-type="string">
              <text:p text:style-name="Table_20_Contents">Datum aanvraag registeropname </text:p>
            </table:table-cell>
            <table:table-cell office:value-type="string">
              <text:p text:style-name="Table_20_Contents">:</text:p>
            </table:table-cell>
            <table:table-cell office:value-type="string">
              <text:p text:style-name="Table_20_Contents">
                           datum
                        </text:p>
            </table:table-cell>
            <table:table-cell office:value-type="string">
              <text:p text:style-name="Table_20_Contents">□ n.v.t.</text:p>
            </table:table-cell>
          </table:table-row>
          <table:table-row>
            <table:table-cell office:value-type="string">
              <text:p text:style-name="Table_20_Contents">Gegevens aanvraag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row>
            <table:table-cell office:value-type="string">
              <text:p text:style-name="Table_20_Contents">Datum opname landelijk register</text:p>
            </table:table-cell>
            <table:table-cell office:value-type="string">
              <text:p text:style-name="Table_20_Contents">:</text:p>
            </table:table-cell>
            <table:table-cell office:value-type="string">
              <text:p text:style-name="Table_20_Contents">
                           datum
                        </text:p>
            </table:table-cell>
            <table:table-cell office:value-type="string">
              <text:p text:style-name="Table_20_Contents">□ n.v.t.</text:p>
            </table:table-cell>
          </table:table-row>
          <table:table-row>
            <table:table-cell office:value-type="string">
              <text:p text:style-name="Table_20_Contents">Gegevens register conform de praktijk</text:p>
            </table:table-cell>
            <table:table-cell office:value-type="string">
              <text:p text:style-name="Table_20_Contents">:</text:p>
            </table:table-cell>
            <table:table-cell office:value-type="string">
              <text:p text:style-name="Table_20_Contents">□ Nee □ Ja</text:p>
            </table:table-cell>
            <table:table-cell office:value-type="string">
              <text:p text:style-name="Table_20_Contents">□ n.v.t.</text:p>
            </table:table-cell>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header-rows>
            <table:table-row>
              <table:table-cell office:value-type="string">
                <text:p text:style-name="Table_20_Heading">Type inspectie</text:p>
              </table:table-cell>
              <table:table-cell office:value-type="string">
                <text:p text:style-name="Table_20_Heading">:</text:p>
              </table:table-cell>
              <table:table-cell office:value-type="string">
                <text:p text:style-name="Table_20_Heading">Aangekondigd </text:p>
              </table:table-cell>
              <table:table-cell office:value-type="string">
                <text:p text:style-name="Table_20_Heading">Niet aangekondigd</text:p>
              </table:table-cell>
            </table:table-row>
          </table:table-header-rows>
          <table:table-row>
            <table:table-cell office:value-type="string">
              <text:p text:style-name="Table_20_Contents">Onderzoek na aanvraag registeropnam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Onderzoek na aanvangsdatum exploit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Regulier inspectie be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Nader onderzoek (reden nader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ncidenteel onderzoek (reden incidenteel onderzoek)</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atum vorig inspectiebezoek</text:p>
            </table:table-cell>
            <table:table-cell office:value-type="string">
              <text:p text:style-name="Table_20_Contents">:</text:p>
            </table:table-cell>
            <table:table-cell office:value-type="string"/>
          </table:table-row>
        </table:table>
        <text:p/>
        <text:h text:outline-level="3" text:style-name="divisiekop1">Overzicht bevindingen toezichthouder per inspectie-domein
            </text:h>
        <text:h text:outline-level="4" text:style-name="divisiekop2">1. Gastouderbureau in de zin van de Wet kinderopvang
            </text:h>
        <text:p text:style-name="table.fix"/>
        <table:table table:name="table.92" table:style-name="table.92">
          <table:table-column table:style-name="table.92.col1"/>
          <table:table-row>
            <table:table-cell office:value-type="string">
              <text:p text:style-name="Table_20_Contents">Onder de Wet kinderopvang gelden normen voor het starten van een gastouderbureau dat gastouderopvang tot stand brengt en begeleidt.
                           
                        </text:p>
            </table:table-cell>
          </table:table-row>
          <table:table-row>
            <table:table-cell office:value-type="string">
              <text:p text:style-name="Table_20_Contents">Beoordeling toezichthouder</text:p>
              <text:p text:style-name="Table_20_Contents">Van de 9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
                        </text:p>
            </table:table-cell>
          </table:table-row>
        </table:table>
        <text:p/>
        <text:h text:outline-level="4" text:style-name="divisiekop2">2. Ouders
            </text:h>
        <text:p text:style-name="table.fix"/>
        <table:table table:name="table.93" table:style-name="table.93">
          <table:table-column table:style-name="table.93.col1"/>
          <table:table-row>
            <table:table-cell office:value-type="string">
              <text:p text:style-name="Table_20_Contents">Onder de Wet kinderopvang gelden normen voor de informatieverstrekking aan vraagouders, het instellen van een oudercommissie,
                           het reglement, de samenstelling en werkwijze van de oudercommissie en het adviesrecht van de oudercommissie.
                        </text:p>
            </table:table-cell>
          </table:table-row>
          <table:table-row>
            <table:table-cell office:value-type="string">
              <text:p text:style-name="Table_20_Contents">Beoordeling toezichthouder</text:p>
              <text:p text:style-name="Table_20_Contents">Van de 21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 (verzwarende/verzachtende omstandigheden, inspanningen
                           houder)
                        </text:p>
            </table:table-cell>
          </table:table-row>
        </table:table>
        <text:p/>
        <text:h text:outline-level="4" text:style-name="divisiekop2">3. Personeel
            </text:h>
        <text:p text:style-name="table.fix"/>
        <table:table table:name="table.94" table:style-name="table.94">
          <table:table-column table:style-name="table.94.col1"/>
          <table:table-row>
            <table:table-cell office:value-type="string">
              <text:p text:style-name="Table_20_Contents">Onder de Wet kinderopvang gelden normen voor verklaringen omtrent het gedrag voor personen werkzaam bij het bureau en voor
                           relevante pedagogische opleiding van bemiddelingsmedewerkers. Daarnaast gelden normen voor de uren die op jaarbasis door de
                           bemiddelingmedewerker aan de gastouder worden besteed.
                        </text:p>
            </table:table-cell>
          </table:table-row>
          <table:table-row>
            <table:table-cell office:value-type="string">
              <text:p text:style-name="Table_20_Contents">Beoordeling toezichthouder</text:p>
              <text:p text:style-name="Table_20_Contents">Van de 5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 (verzwarende/verzachtende omstandigheden, inspanningen
                           houder)
                        </text:p>
            </table:table-cell>
          </table:table-row>
        </table:table>
        <text:p/>
        <text:h text:outline-level="4" text:style-name="divisiekop2">4. Pedagogisch beleid
            </text:h>
        <text:p text:style-name="table.fix"/>
        <table:table table:name="table.95" table:style-name="table.95">
          <table:table-column table:style-name="table.95.col1"/>
          <table:table-row>
            <table:table-cell office:value-type="string">
              <text:p text:style-name="Table_20_Contents">Onder de Wet kinderopvang gelden normen voor de aanwezigheid van een pedagogisch beleidsplan, de inhoud van een pedagogisch
                           beleidsplan en de begeleiding ten aanzien van de pedagogische praktijk. 
                        </text:p>
            </table:table-cell>
          </table:table-row>
          <table:table-row>
            <table:table-cell office:value-type="string">
              <text:p text:style-name="Table_20_Contents">Beoordeling toezichthouder</text:p>
              <text:p text:style-name="Table_20_Contents">Van de 7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 (verzwarende/verzachtende omstandigheden, inspanningen
                           houder)
                        </text:p>
            </table:table-cell>
          </table:table-row>
        </table:table>
        <text:p/>
        <text:h text:outline-level="4" text:style-name="divisiekop2">5. Klachten
            </text:h>
        <text:p text:style-name="table.fix"/>
        <table:table table:name="table.96" table:style-name="table.96">
          <table:table-column table:style-name="table.96.col1"/>
          <table:table-row>
            <table:table-cell office:value-type="string">
              <text:p text:style-name="Table_20_Contents">De Wet klachtrecht cliënten zorgsector stelt eisen aan het gastouderbureau. Het gaat hier om een klachtenregeling met waarborgen
                           voor een onafhankelijke afhandeling en het vastleggen in een openbaar verslag. De Wet kinderopvang stelt eisen aan het treffen
                           van een klachtenregeling voor oudercommissies.
                        </text:p>
            </table:table-cell>
          </table:table-row>
          <table:table-row>
            <table:table-cell office:value-type="string">
              <text:p text:style-name="Table_20_Contents">Beoordeling toezichthouder</text:p>
              <text:p text:style-name="Table_20_Contents">Van de 12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 (verzwarende/verzachtende omstandigheden, inspanningen
                           houder)
                        </text:p>
            </table:table-cell>
          </table:table-row>
        </table:table>
        <text:p/>
        <text:h text:outline-level="4" text:style-name="divisiekop2">6. Veiligheid en gezondheid
            </text:h>
        <text:p text:style-name="table.fix"/>
        <table:table table:name="table.97" table:style-name="table.97">
          <table:table-column table:style-name="table.97.col1"/>
          <table:table-row>
            <table:table-cell office:value-type="string">
              <text:p text:style-name="Table_20_Contents">Onder de Wet kinderopvang gelden normen voor de waarborging van de veiligheid en gezondheid van kinderen. De houder draagt
                           er zorg voor dat een bemiddelingsmedewerker samen met de gastouder in een risico-inventarisatie schriftelijk vast legt welke
                           risico’s de opvang van kinderen met zich meebrengt. Daarnaast gelden normen voor de inhoud en uitvoering van de risico-inventarisatie
                           en voor de inhoud en het beleid omtrent het protocol kindermishandeling.
                        </text:p>
            </table:table-cell>
          </table:table-row>
          <table:table-row>
            <table:table-cell office:value-type="string">
              <text:p text:style-name="Table_20_Contents">Beoordeling toezichthouder</text:p>
              <text:p text:style-name="Table_20_Contents">Van de 12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 (verzwarende/verzachtende omstandigheden, inspanningen
                           houder)
                        </text:p>
            </table:table-cell>
          </table:table-row>
        </table:table>
        <text:p/>
        <text:h text:outline-level="4" text:style-name="divisiekop2">7. Kwaliteit gastouderbureau
            </text:h>
        <text:p text:style-name="table.fix"/>
        <table:table table:name="table.98" table:style-name="table.98">
          <table:table-column table:style-name="table.98.col1"/>
          <table:table-row>
            <table:table-cell office:value-type="string">
              <text:p text:style-name="Table_20_Contents">Onder de Wet kinderopvang gelden normen voor de kwaliteit van het gastouderbureau, de wijze waarop zij de gastouders begeleidt
                           en de kwaliteit van de opvang bewaakt.
                        </text:p>
            </table:table-cell>
          </table:table-row>
          <table:table-row>
            <table:table-cell office:value-type="string">
              <text:p text:style-name="Table_20_Contents">Beoordeling toezichthouder</text:p>
              <text:p text:style-name="Table_20_Contents">Van de 7 voorwaarden van dit domein:</text:p>
              <text:p text:style-name="Table_20_Contents">– is aan (aantal) voorwaarden voldaan</text:p>
              <text:p text:style-name="Table_20_Contents">– is aan de volgende voorwaarden niet voldaan: (nummer en naam)</text:p>
              <text:p text:style-name="Table_20_Contents">– is/zijn de volgende voorwaarde(n) niet beoordeeld: (nummer)</text:p>
              <text:p text:style-name="Table_20_Contents">Beschrijving context van de voorwaarde(n) waaraan niet voldaan is: (verzwarende/verzachtende omstandigheden, inspanningen
                           houder)
                        </text:p>
            </table:table-cell>
          </table:table-row>
        </table:table>
        <text:p/>
        <text:h text:outline-level="3" text:style-name="divisiekop1">Zienswijze houder gastouderbureau
            </text:h>
        <text:p text:style-name="table.fix"/>
        <table:table table:name="table.99" table:style-name="table.99">
          <table:table-column table:style-name="table.99.col1"/>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Beschouwing toezichthouder
            </text:h>
        <text:p text:style-name="table.fix"/>
        <table:table table:name="table.100" table:style-name="table.100">
          <table:table-column table:style-name="table.100.col1"/>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Advies aan gemeente
            </text:h>
        <text:p text:style-name="table.fix"/>
        <table:table table:name="table.101" table:style-name="table.101">
          <table:table-column table:style-name="table.101.col1"/>
          <table:table-row>
            <table:table-cell office:value-type="string">
              <text:p text:style-name="Table_20_Contents">Advies:</text:p>
              <text:p text:style-name="Table_20_Contents">□Wel □niet opnemen in landelijk register</text:p>
              <text:p text:style-name="Table_20_Contents">□ niet handhaven</text:p>
              <text:p text:style-name="Table_20_Contents">□ handhaven conform handhavingsbeleid, hierbij rekeninghoudend met de verzwarende en verzachtende omstandigheden.</text:p>
              <text:p text:style-name="Table_20_Contents">□ eventuele opmerkingen toezichthouder: 
                           
                        </text:p>
            </table:table-cell>
          </table:table-row>
        </table:table>
        <text:p/>
        <text:h text:outline-level="3" text:style-name="divisiekop1">Algemene gegevens toezicht
            </text:h>
        <text:p text:style-name="table.fix"/>
        <table:table table:name="table.102" table:style-name="table.102">
          <table:table-column table:style-name="table.102.col1"/>
          <table:table-column table:style-name="table.102.col2"/>
          <table:table-column table:style-name="table.102.col3"/>
          <table:table-row>
            <table:table-cell office:value-type="string">
              <text:p text:style-name="Table_20_Contents">
                           <text:span text:style-name="Strong_Emphasis">Gegevens toezichthouder (GGD)</text:span>
                           
                        </text:p>
            </table:table-cell>
            <table:table-cell office:value-type="string"/>
            <table:table-cell office:value-type="string"/>
          </table:table-row>
          <table:table-row>
            <table:table-cell office:value-type="string">
              <text:p text:style-name="Table_20_Contents">Naam GGD</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 </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Gegevens opdrachtgever (gemeente)</text:span>
                           
                        </text:p>
            </table:table-cell>
            <table:table-cell office:value-type="string"/>
            <table:table-cell office:value-type="string"/>
          </table:table-row>
          <table:table-row>
            <table:table-cell office:value-type="string">
              <text:p text:style-name="Table_20_Contents">Naam gemeente</text:p>
            </table:table-cell>
            <table:table-cell office:value-type="string">
              <text:p text:style-name="Table_20_Contents">:</text:p>
            </table:table-cell>
            <table:table-cell office:value-type="string"/>
          </table:table-row>
          <table:table-row>
            <table:table-cell office:value-type="string">
              <text:p text:style-name="Table_20_Contents">Adres </text:p>
            </table:table-cell>
            <table:table-cell office:value-type="string">
              <text:p text:style-name="Table_20_Contents">:</text:p>
            </table:table-cell>
            <table:table-cell office:value-type="string"/>
          </table:table-row>
          <table:table-row>
            <table:table-cell office:value-type="string">
              <text:p text:style-name="Table_20_Contents">Postcode en plaats</text:p>
            </table:table-cell>
            <table:table-cell office:value-type="string">
              <text:p text:style-name="Table_20_Contents">:</text:p>
            </table:table-cell>
            <table:table-cell office:value-type="string"/>
          </table:table-row>
          <table:table-row>
            <table:table-cell office:value-type="string">
              <text:p text:style-name="Table_20_Contents">Telefoon</text:p>
            </table:table-cell>
            <table:table-cell office:value-type="string">
              <text:p text:style-name="Table_20_Contents">:</text:p>
            </table:table-cell>
            <table:table-cell office:value-type="string"/>
          </table:table-row>
          <table:table-row>
            <table:table-cell office:value-type="string">
              <text:p text:style-name="Table_20_Contents">E-mail</text:p>
            </table:table-cell>
            <table:table-cell office:value-type="string">
              <text:p text:style-name="Table_20_Contents">:</text:p>
            </table:table-cell>
            <table:table-cell office:value-type="string"/>
          </table:table-row>
          <table:table-row>
            <table:table-cell office:value-type="string">
              <text:p text:style-name="Table_20_Contents">Website</text:p>
            </table:table-cell>
            <table:table-cell office:value-type="string">
              <text:p text:style-name="Table_20_Contents">:</text:p>
            </table:table-cell>
            <table:table-cell office:value-type="string"/>
          </table:table-row>
          <table:table-row>
            <table:table-cell office:value-type="string">
              <text:p text:style-name="Table_20_Contents">Naam contactpersoon</text:p>
            </table:table-cell>
            <table:table-cell office:value-type="string">
              <text:p text:style-name="Table_20_Contents">:</text:p>
            </table:table-cell>
            <table:table-cell office:value-type="string"/>
          </table:table-row>
          <table:table-row>
            <table:table-cell office:value-type="string">
              <text:p text:style-name="Table_20_Contents">Telefoonnummer contactpersoon</text:p>
            </table:table-cell>
            <table:table-cell office:value-type="string">
              <text:p text:style-name="Table_20_Contents">:</text:p>
            </table:table-cell>
            <table:table-cell office:value-type="string"/>
          </table:table-row>
          <table:table-row>
            <table:table-cell office:value-type="string">
              <text:p text:style-name="Table_20_Contents">E-mail contactpersoo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Overzicht gebruikte bronnen</text:span>
                           
                        </text:p>
            </table:table-cell>
            <table:table-cell office:value-type="string"/>
            <table:table-cell office:value-type="string"/>
          </table:table-row>
          <table:table-row>
            <table:table-cell office:value-type="string">
              <text:p text:style-name="Table_20_Contents">Vragenlijst houder gastouderbureau</text:p>
            </table:table-cell>
            <table:table-cell office:value-type="string">
              <text:p text:style-name="Table_20_Contents">:</text:p>
            </table:table-cell>
            <table:table-cell office:value-type="string"/>
          </table:table-row>
          <table:table-row>
            <table:table-cell office:value-type="string">
              <text:p text:style-name="Table_20_Contents">Vragenlijst oudercommissie</text:p>
            </table:table-cell>
            <table:table-cell office:value-type="string">
              <text:p text:style-name="Table_20_Contents">:</text:p>
            </table:table-cell>
            <table:table-cell office:value-type="string"/>
          </table:table-row>
          <table:table-row>
            <table:table-cell office:value-type="string">
              <text:p text:style-name="Table_20_Contents">Interview houder gastouderbureau</text:p>
            </table:table-cell>
            <table:table-cell office:value-type="string">
              <text:p text:style-name="Table_20_Contents">:</text:p>
            </table:table-cell>
            <table:table-cell office:value-type="string"/>
          </table:table-row>
          <table:table-row>
            <table:table-cell office:value-type="string">
              <text:p text:style-name="Table_20_Contents">Interview anderen</text:p>
            </table:table-cell>
            <table:table-cell office:value-type="string">
              <text:p text:style-name="Table_20_Contents">:</text:p>
            </table:table-cell>
            <table:table-cell office:value-type="string"/>
          </table:table-row>
          <table:table-row>
            <table:table-cell office:value-type="string">
              <text:p text:style-name="Table_20_Contents">Andere bronnen</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
                           <text:span text:style-name="Strong_Emphasis">Planning</text:span>
                           
                        </text:p>
            </table:table-cell>
            <table:table-cell office:value-type="string"/>
            <table:table-cell office:value-type="string"/>
          </table:table-row>
          <table:table-row>
            <table:table-cell office:value-type="string">
              <text:p text:style-name="Table_20_Contents">Datum inspectiebezoek </text:p>
            </table:table-cell>
            <table:table-cell office:value-type="string">
              <text:p text:style-name="Table_20_Contents">:</text:p>
            </table:table-cell>
            <table:table-cell office:value-type="string"/>
          </table:table-row>
          <table:table-row>
            <table:table-cell office:value-type="string">
              <text:p text:style-name="Table_20_Contents">Opstellen concept inspectierapport </text:p>
            </table:table-cell>
            <table:table-cell office:value-type="string">
              <text:p text:style-name="Table_20_Contents">:</text:p>
            </table:table-cell>
            <table:table-cell office:value-type="string"/>
          </table:table-row>
          <table:table-row>
            <table:table-cell office:value-type="string">
              <text:p text:style-name="Table_20_Contents">Zienswijze houder</text:p>
            </table:table-cell>
            <table:table-cell office:value-type="string">
              <text:p text:style-name="Table_20_Contents">:</text:p>
            </table:table-cell>
            <table:table-cell office:value-type="string"/>
          </table:table-row>
          <table:table-row>
            <table:table-cell office:value-type="string">
              <text:p text:style-name="Table_20_Contents">Opstellen definitief inspectierapport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houder en oudercommissie </text:p>
            </table:table-cell>
            <table:table-cell office:value-type="string">
              <text:p text:style-name="Table_20_Contents">:</text:p>
            </table:table-cell>
            <table:table-cell office:value-type="string"/>
          </table:table-row>
          <table:table-row>
            <table:table-cell office:value-type="string">
              <text:p text:style-name="Table_20_Contents">Verzenden inspectierapport naar gemeente</text:p>
            </table:table-cell>
            <table:table-cell office:value-type="string">
              <text:p text:style-name="Table_20_Contents">:</text:p>
            </table:table-cell>
            <table:table-cell office:value-type="string"/>
          </table:table-row>
          <table:table-row>
            <table:table-cell office:value-type="string">
              <text:p text:style-name="Table_20_Contents">Openbaar maken inspectierapport</text:p>
            </table:table-cell>
            <table:table-cell office:value-type="string">
              <text:p text:style-name="Table_20_Contents">:</text:p>
            </table:table-cell>
            <table:table-cell office:value-type="string"/>
          </table:table-row>
        </table:table>
        <text:p/>
        <text:h text:outline-level="3" text:style-name="divisiekop1">Het inspectie-onderzoek:
            </text:h>
        <text:p text:style-name="regeling">Uitwerking beoordeling toezichthouder per inspectie-item</text:p>
        <text:h text:outline-level="4" text:style-name="divisiekop2">1. Gastouderbureau in de zin van de Wet kinderopvang
            </text:h>
        <text:h text:outline-level="5" text:style-name="divisiekop3">1.0 Gastouderbureau en handhaving
            </text:h>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row>
            <table:table-cell office:value-type="string" table:number-columns-spanned="5">
              <text:p text:style-name="Table_20_Contents">
                           <text:span text:style-name="Strong_Emphasis">Wet kinderopvang</text:span> (Verzamelwet, wordt in de loop van 2010 vastgestel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2">
              <text:p text:style-name="Table_20_Contents">Voorwaarden</text:p>
            </table:table-cell>
            <table:table-cell office:value-type="string">
              <text:p text:style-name="Table_20_Contents">1 Er loopt geen handhaving in het kader van de Wet kinderopvang tegen de onderneming(en) van de h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treft maatregelen om recidive van eerder geconstateerde tekortkomingen in zijn onderneming(en) te voorkom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1.1 Gastouderbureau in de zin van de wet
            </text:h>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row>
            <table:table-cell office:value-type="string" table:number-columns-spanned="5">
              <text:p text:style-name="Table_20_Contents">
                           <text:span text:style-name="Strong_Emphasis">Wet kinderopvang</text:span> (artikelen 1 en 49, derde li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Het gastouderbureau is een organisatie die gastouderopvang tot stand brengt en begeleidt en door tussenkomst van wie de
                           betaling van ouders aan gastouders geschie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1.2 Administratie gastouderbureau
            </text:h>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row>
            <table:table-cell office:value-type="string" table:number-columns-spanned="5">
              <text:p text:style-name="Table_20_Contents">
                           <text:span text:style-name="Strong_Emphasis">Wet kinderopvang</text:span> (artikelen 1, 50, 52 en 56)
                        </text:p>
              <text:p text:style-name="Table_20_Contents">
                           <text:span text:style-name="Strong_Emphasis">AMvB Deskundigheidseisen</text:span> (artikel 2) en de daarop gebaseerde ministeriële regeling
                        </text:p>
              <text:p text:style-name="Table_20_Contents">
                           <text:span text:style-name="Strong_Emphasis">Beleidsregels kwaliteit kinderopvang</text:span> (artikel 12)
                        </text:p>
              <text:p text:style-name="Table_20_Contents">Regeling Wet kinderopvang</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6">
              <text:p text:style-name="Table_20_Contents">Voorwaarden</text:p>
            </table:table-cell>
            <table:table-cell office:value-type="string">
              <text:p text:style-name="Table_20_Contents">1 De administratie van het gastouderbureau bevat een contract per vraag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administratie van het gastouderbureau bevat kopieën van de verklaringen omtrent gedrag van de gastouders en volwassen
                           huisgenot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administratie van het gastouderbureau bevat kopieën van de getuigschriften en/of EVC-bewijsstukken en certificaten Eerste
                           Hulp aan kinderen van de gastouders.<text:note text:id="n33" text:note-class="footnote">
                           <text:note-citation text:label="1">1</text:note-citation>
                           <text:note-body>
                              <text:p> Waaruit blijkt dat de gastouder voldoet aan de gestelde deskundigheidseisen.</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In de administratie van het gastouderbureau is de betaling van de vraagouders aan het gastouderbureau inzichtelij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In de administratie van het gastouderbureau is de betaling van het gastouderbureau aan de gastouder inzichtelijk.<text:note text:id="n34" text:note-class="footnote">
                           <text:note-citation text:label="2">2</text:note-citation>
                           <text:note-body>
                              <text:p> Ongeacht het oordeel van de GGD over de administratie van het gastouderbureau, behoudt de Belastingdienst zich het recht
                     voor een eigen oordeel over de administratie te vormen conform de Regeling Wet Kinderopva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De administratie van het gastouderbureau bevat een origineel van de door de gastouder en bemiddelingsmedewerker ondertekende
                           versie van iedere risico-inventarisatie en bijbehorende plan van aanpa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2. Ouders
            </text:h>
        <text:h text:outline-level="5" text:style-name="divisiekop3">2.1 Informatie voor vraagouders
            </text:h>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row>
            <table:table-cell office:value-type="string" table:number-columns-spanned="5">
              <text:p text:style-name="Table_20_Contents">
                           <text:span text:style-name="Strong_Emphasis">Wet kinderopvang</text:span> (artikel 56, lid 4)
                        </text:p>
              <text:p text:style-name="Table_20_Contents">
                           <text:span text:style-name="Strong_Emphasis">Beleidsregels kwaliteit kinderopvang</text:span> (artikelen 11 en 13)
                        </text:p>
              <text:p text:style-name="Table_20_Contents">Regeling Wet kinderopvang</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6">
              <text:p text:style-name="Table_20_Contents">Voorwaarden</text:p>
            </table:table-cell>
            <table:table-cell office:value-type="string">
              <text:p text:style-name="Table_20_Contents">1 Het gastouderbureau laat in de schriftelijke overeenkomst met de vraagouder duidelijk zien welk deel van het betaalde bedrag
                           naar het gastouderbureau gaat (uitvoeringskosten) en welk deel van het betaalde bedrag naar de gastouder gaa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informeert de vraagouders over het te voeren beleid.<text:note text:id="n35" text:note-class="footnote">
                           <text:note-citation text:label="1">1</text:note-citation>
                           <text:note-body>
                              <text:span text:style-name="superscript">1</text:span>
                              <text:p> Het gaat hier om: het bieden van verantwoorde kinderopvang; het pedagogisch beleid; de hoeveelheid kinderen (inclusief eigen
                     kinderen) in welke leeftijd die per gastouder maximaal worden opgevangen; de wijze van tot stand brengen en begeleiden van
                     gastouderopvang; vooraf informatie over het beleid ten aanzien van veiligheid en gezondheid; het te voeren beleid inzake veiligheid
                     en gezondheid.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gastouderbureau draagt zorg voor een goede bereikbaarheid van het gastouderbureau voor de vraagouder en informeert de
                           vraagouders hierover.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informatie is gedetailleerd genoeg om vraagouders een adequaat beeld van de praktijk te gev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praktijk sluit aan bij de aan de vraagouders verstrekte inform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De houder legt een afschrift van het inspectierapport op een voor vraagouders, gastouders en personeel toegankelijke plaa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2.2 Reglement oudercommissie<text:note text:id="n36" text:note-class="endnote">
                  <text:note-citation text:label="1">1</text:note-citation>
                  <text:note-body>
                     <text:span text:style-name="superscript">1</text:span>
                     <text:p> Conform art. 59 van de Wet kinderopvang geldt de verplichting voor het vaststellen van een reglement binnen zes maanden na
                  melding. Het instellen van de oudercommissie op basis van dit reglement en het toepassen van het adviesrecht is eveneens aan
                  deze termijn van zes maanden na melding gekoppeld.
               </text:p>
                  </text:note-body>
               </text:note>
               
            </text:h>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row>
            <table:table-cell office:value-type="string" table:number-columns-spanned="5">
              <text:p text:style-name="Table_20_Contents">
                           <text:span text:style-name="Strong_Emphasis">Wet kinderopvang</text:span> (artikel 59)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reglement oudercommissie vast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2.1 Inhoud reglement oudercommissie<text:span text:style-name="superscript">
                  <text:note-ref text:reference-format="text" text:ref-name="n36" text:note-class="endnote">1</text:note-ref>
               </text:span>
               
            </text:h>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row>
            <table:table-cell office:value-type="string" table:number-columns-spanned="5">
              <text:p text:style-name="Table_20_Contents">
                           <text:span text:style-name="Strong_Emphasis">Wet kinderopvang</text:span> (artikel 59)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Het reglement omvat regels omtrent het aantal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reglement omvat regels omtrent de wijze van kiezen van de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reglement omvat regels omtrent de zittingsduur van de le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Het reglement omvat geen regels omtrent werkwijze van de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wijzigt het reglement na instemming van de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2.3 Instellen oudercommissie<text:span text:style-name="superscript">
                  <text:note-ref text:reference-format="text" text:ref-name="n36" text:note-class="endnote">1</text:note-ref>
               </text:span>
               
            </text:h>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row>
            <table:table-cell office:value-type="string" table:number-columns-spanned="5">
              <text:p text:style-name="Table_20_Contents">
                           <text:span text:style-name="Strong_Emphasis">Wet kinderopvang</text:span> (artikel 58)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oudercommissie in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3.1 Voorwaarden oudercommissie<text:span text:style-name="superscript">
                  <text:note-ref text:reference-format="text" text:ref-name="n36" text:note-class="endnote">1</text:note-ref>
               </text:span>
               
            </text:h>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row>
            <table:table-cell office:value-type="string" table:number-columns-spanned="5">
              <text:p text:style-name="Table_20_Contents">Wet kinderopvang (artikel 58)</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houder is geen l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personeel is geen li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leden worden gekozen uit en door de vraag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stelt de oudercommissie in de gelegenheid haar eigen werkwijze te bepal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2.3.2 Adviesrecht oudercommissie<text:span text:style-name="superscript">
                  <text:note-ref text:reference-format="text" text:ref-name="n36" text:note-class="endnote">1</text:note-ref>
               </text:span>
               
            </text:h>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row>
            <table:table-cell office:value-type="string" table:number-columns-spanned="5">
              <text:p text:style-name="Table_20_Contents">
                           <text:span text:style-name="Strong_Emphasis">Wet kinderopvang</text:span> (artikelen 60 en 6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4">
              <text:p text:style-name="Table_20_Contents">Voorwaarden</text:p>
            </table:table-cell>
            <table:table-cell office:value-type="string">
              <text:p text:style-name="Table_20_Contents">1 De houder stelt de oudercommissie in staat haar advies uit te brengen over elk voorgenomen besluit met betrekking tot de
                           genoemde onderwerpen.<text:note text:id="n37" text:note-class="footnote">
                           <text:note-citation text:label="1">1</text:note-citation>
                           <text:note-body>
                              <text:span text:style-name="superscript">1</text:span>
                              <text:p> Het gaat hier over de volgende onderwerpen: wijze waarop gastouderopvang tot stand wordt gebracht en de begeleiding hiervan,
                     het bieden van verantwoorde kinderopvang; het pedagogisch beleid; voedingsaangelegenheden van algemene aard; het algemene
                     beleid op het gebied van opvoeding, veiligheid, gezondheid; het beleid met betrekking tot spel- en ontwikkelingsactiviteiten
                     ten behoeve van de kinderen; de vaststelling of wijziging van een regeling inzake de behandeling van klachten en het aanwijzen
                     van personen die belast worden met de behandeling van klachten; wijziging van de prijs van kinderopva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verstrekt de oudercommissie tijdig en desgevraagd schriftelijk alle informatie die deze voor de vervulling van
                           haar taak redelijkerwijs nodig heef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Van een gevraagd advies van de oudercommissie wijkt de houder alleen af indien hij schriftelijk en gemotiveerd aangeeft
                           dat het belang van de kinderopvang zich tegen het advies verze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geeft de oudercommissie gelegenheid ook ongevraagd te adviseren over de genoemde onderwerp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3. Personeel
            </text:h>
        <text:h text:outline-level="5" text:style-name="divisiekop3">3.1 Verklaring omtrent het gedrag
            </text:h>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row>
            <table:table-cell office:value-type="string" table:number-columns-spanned="5">
              <text:p text:style-name="Table_20_Contents">
                           <text:span text:style-name="Strong_Emphasis">Wet kinderopvang</text:span> (artikelen 56, derde lid en 50, derde, vierde en vijfde lid)
                        </text:p>
              <text:p text:style-name="Table_20_Contents">
                           <text:span text:style-name="Strong_Emphasis">Beleidsregels kwaliteit kinderopvang</text:span> (artikel 13)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Personen werkzaam bij het gastouderbureau zijn in het bezit van een verklaring omtrent het gedrag.<text:note text:id="n38" text:note-class="footnote">
                           <text:note-citation text:label="1">1</text:note-citation>
                           <text:note-body>
                              <text:p> Deze verplichting geldt voor de personen die als houder, bestuurder of bemiddelingsmedewerker werkzaam zijn. Het gaat hierbij
                     om alle bestuurders, dus ook om leden van een stichtingsbestuur. De verplichting tot overleggen van een verklaring omtrent
                     het gedrag geldt ook voor uitzendkrachten, die bemiddelingswerkzaamheden uitvoeren. Conform art. 13 dienen zij alleen de eerste
                     keer dat de werkzaamheden op een gastouderbureau aanvangen een verklaring omtrent het gedrag te overlegg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verklaring omtrent het gedrag is vóór aanvang van de werkzaamheden bij het gastouderbureau overle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a De verklaring omtrent het gedrag is bij aanvraag om opname in het landelijk register niet ouder dan twee maanden.</text:p>
              <text:p text:style-name="Table_20_Contents">
                           <text:span text:style-name="Strong_Emphasis">OF</text:span>
                           
                        </text:p>
              <text:p text:style-name="Table_20_Contents">3b De verklaring omtrent het gedrag is bij overleggen niet ouder dan twee maand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3.2 Beroepskwalificatie bemiddelingsmedewerkers
            </text:h>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row>
            <table:table-cell office:value-type="string" table:number-columns-spanned="5">
              <text:p text:style-name="Table_20_Contents">Beleidsregels kwaliteit kinderopvang (artikelen 13 en 14)</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Alle bemiddelingsmedewerkers werkzaam bij het gastouderbureau beschikken over relevante pedagogische opleiding op MBO-niveau.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3.3 Personeelsformatie per gastouder
            </text:h>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row>
            <table:table-cell office:value-type="string" table:number-columns-spanned="5">
              <text:p text:style-name="Table_20_Contents">
                           <text:span text:style-name="Strong_Emphasis">Beleidsregels kwaliteit kinderopvang</text:span> (artikel 13)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Het gastouderbureau draagt er zorg voor dat er per aangesloten gastouder op jaarbasis tenminste 16 uur wordt besteed aan
                           begeleiding en bemiddeling.<text:note text:id="n39" text:note-class="footnote">
                           <text:note-citation text:label="1">1</text:note-citation>
                           <text:note-body>
                              <text:span text:style-name="superscript">1</text:span>
                              <text:p> Voorbeelden van taken die onder begeleiding en bemiddeling vallen en die in de vastgestelde 16 uur per gastouder besteed
                     dienen te worden op jaarbasis zijn: eerste contact ouder; werving van ouder; intake van de gastouder; scholing gastouder (o.a.
                     begeleiden); GGD toetsing; de koppeling van gastouder en vraagouder; koppelingsgesprek; evaluatiegesprekken met ouders; vraagbaak
                     voor gastouder; jaarlijks tweemaal bezoek aan gastouder; interne/externe opleiding/training; intern en extern overleg (op
                     het gebied van begeleiding en bemiddeli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4. Pedagogisch beleid
            </text:h>
        <text:h text:outline-level="5" text:style-name="divisiekop3">4.1 Pedagogisch beleidsplan<text:note text:id="n40" text:note-class="endnote">
                  <text:note-citation text:label="1">1</text:note-citation>
                  <text:note-body>
                     <text:span text:style-name="superscript">1</text:span>
                     <text:p> Conform art. 11 van de Beleidsregels kwaliteit kinderopvang wordt het beleidsplan voor de eerste maal vóór aanvraag tot opname
                  in het landelijk register door de houder vastgesteld.
               </text:p>
                  </text:note-body>
               </text:note>
               
            </text:h>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row>
            <table:table-cell office:value-type="string" table:number-columns-spanned="5">
              <text:p text:style-name="Table_20_Contents">
                           <text:span text:style-name="Strong_Emphasis">Beleidsregels kwaliteit kinderopvang</text:span> (artikel 11)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pedagogisch beleidsplan waarin de voor dat gastouderbureau kenmerkende visie op de omgang met kinderen
                           is beschrev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4.1.1 Inhoud pedagogisch beleidsplan
            </text:h>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row>
            <table:table-cell office:value-type="string" table:number-columns-spanned="5">
              <text:p text:style-name="Table_20_Contents">
                           <text:span text:style-name="Strong_Emphasis">Beleidsregels kwaliteit kinderopvang</text:span> (artikelen 11, 15c en 15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In het pedagogisch beleidsplan staat in duidelijke en observeerbare termen het volgende beschreven: de wijze waarop de emotionele
                           veiligheid van kinderen wordt gewaarborgd, de mogelijkheden voor kinderen tot de ontwikkeling van hun persoonlijke- en sociale
                           competentie, en de wijze waarop de overdracht van normen en waarden aan kinderen plaatsvin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Het pedagogisch beleidsplan beschrijft in duidelijke en observeerbare termen de leeftijdsopbouw en aantallen van de kinderen
                           die door een gastouder worden opgevang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Het pedagogisch plan beschrijft in duidelijke en observeerbare termen de eisen die aan het opvangadres worden gestel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4.1.2 Pedagogische praktijk
            </text:h>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row>
            <table:table-cell office:value-type="string" table:number-columns-spanned="5">
              <text:p text:style-name="Table_20_Contents">Wet kinderopvang (artikelen 49 en 56)</text:p>
              <text:p text:style-name="Table_20_Contents">Beleidsregels kwaliteit kinderopvang (artikel 11)</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3">
              <text:p text:style-name="Table_20_Contents">Voorwaarden</text:p>
            </table:table-cell>
            <table:table-cell office:value-type="string">
              <text:p text:style-name="Table_20_Contents">1 De houder informeert de gastouders over de inhoud van het pedagogisch beleidsplan waardoor zij ernaar kunnen handel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ziet er op toe dat gastouders handelen conform het pedagogisch beleid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begeleidt gastouders, zodat zij handelen conform het pedagogisch beleidspla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5. Klachten
            </text:h>
        <text:h text:outline-level="5" text:style-name="divisiekop3">5.1 Wet klachtrecht cliënten zorgsector
            </text:h>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row>
            <table:table-cell office:value-type="string" table:number-columns-spanned="5">
              <text:p text:style-name="Table_20_Contents">
                           <text:span text:style-name="Strong_Emphasis">Wet klachtrecht cliënten zorgsector</text:span> (artikelen 1, 2, 2a en 3c)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7">
              <text:p text:style-name="Table_20_Contents">Voorwaarden</text:p>
            </table:table-cell>
            <table:table-cell office:value-type="string">
              <text:p text:style-name="Table_20_Contents">1 De regeling voor de behandeling van klachten voorziet erin dat er wordt voldaan aan de beschreven eisen.<text:note text:id="n41" text:note-class="footnote">
                           <text:note-citation text:label="1">1</text:note-citation>
                           <text:note-body>
                              <text:span text:style-name="superscript">1</text:span>
                              <text:p> Door of namens een cliënt kan bij de klachtencommissie een klacht tegen een zorgaanbieder worden ingediend over een gedraging
                     van hem of van voor hem werkzame personen jegens de cliënt.
                  </text:p>
                              <text:p>Klachten van cliënten worden behandeld door een klachtencommissie (min. 3 leden, voorzitter klachtencommissie niet in dienst
                     bij de organisatie, persoon waarover geklaagd wordt, mag niet in de commissie zitten).
                  </text:p>
                              <text:p>Binnen een afgesproken termijn moeten klager, degene over wie geklaagd is en houder schriftelijk en met redenen omkleed in
                     kennis worden gesteld van het oordeel (gegrondheid en evt. aanbevelingen). Als de termijn wordt overschreden, worden betrokkenen
                     ingelicht (met reden).
                  </text:p>
                              <text:p>Klager en degene over wie geklaagd is worden in de gelegenheid gesteld om gehoord te worden (schriftelijk of mondeling).</text:p>
                              <text:p>Klager en beklaagde mogen zich laten bijstaan.</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brengt de regeling op passende wijze onder de aandacht van vraagouder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Een houder ziet erop toe dat de klachtencommissie werkt met een reglemen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hanteert de termijn waarbinnen schriftelijk wordt gereageerd naar aanleiding van een oordeel van de klachtencommissie.<text:note text:id="n42" text:note-class="footnote">
                           <text:note-citation text:label="2">2</text:note-citation>
                           <text:note-body>
                              <text:span text:style-name="superscript">2</text:span>
                              <text:p> De houder deelt de klager en de klachtencommissie, binnen een maand na ontvangst van het oordeel van de klachtencommissie
                     schriftelijk mede of hij naar aanleiding van dat oordeel maatregelen zal nemen en zo ja, welke. Als de termijn wordt overschreden,
                     worden betrokkenen ingelicht (met reden) en wordt er een nieuwe termijn afgesprok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leeft geheimhoudingsplicht n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De houder draagt er zorg voor dat over elk kalenderjaar een openbaar verslag wordt opgesteld, waarin een minimaal aantal
                           zaken wordt aangegeven.<text:note text:id="n43" text:note-class="footnote">
                           <text:note-citation text:label="3">3</text:note-citation>
                           <text:note-body>
                              <text:span text:style-name="superscript">3</text:span>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 De houder zendt het verslag voor 1 juni van het daaropvolgende kalenderjaar aan de G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5.2 Klachtenregeling oudercommissie
            </text:h>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row>
            <table:table-cell office:value-type="string" table:number-columns-spanned="5">
              <text:p text:style-name="Table_20_Contents">
                           <text:span text:style-name="Strong_Emphasis">Wet kinderopvang</text:span> (artikel 60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treft een regeling voor de behandeling van klachten van de oudercommissie over een door hem genomen besluit als
                           bedoeld in artikel 60, eerste lid die voldoet aan de beschreven eisen.<text:note text:id="n44" text:note-class="footnote">
                           <text:note-citation text:label="1">1</text:note-citation>
                           <text:note-body>
                              <text:span text:style-name="superscript">1</text:span>
                              <text:p> De getroffen regeling waarborgt dat aan de behandeling van een klacht van de oudercommissie niet wordt deelgenomen door de
                     houder of door een persoon die werkzaam is voor of bij de houder op wie die klacht betrekking heeft. De artikelen 2, tweede
                     tot en met vijfde lid, zevende lid, en negende lid, 2a, 3c en 4 van de Wet klachtrecht cliënten zorgsector zijn van overeenkomstige
                     toepassing.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brengt de regeling op passende wijze onder de aandacht van oudercommiss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zorgt voor naleving van de reg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draagt er zorg voor dat over elk kalenderjaar een openbaar verslag wordt opgesteld, waarin een minimaal aantal
                           zaken wordt aangegeven.<text:note text:id="n45" text:note-class="footnote">
                           <text:note-citation text:label="2">2</text:note-citation>
                           <text:note-body>
                              <text:span text:style-name="superscript">2</text:span>
                              <text:p> Het openbaar verslag bevat de volgende onderdelen: beknopte beschrijving van de regeling, de wijze waarop de houder de regeling
                     onder de aandacht heeft gebracht, de samenstelling van de klachtencommissie, in welke mate de klachtencommissie haar werkzaamheden
                     heeft kunnen verrichten, het aantal en de aard van de door de klachtencommissie behandelde klachten, de strekking van de oordelen
                     en de aanbevelingen en de aard van de maatregelen.
                  </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zendt het verslag voor 1 juni van het daaropvolgende kalenderjaar aan de GGD.</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6. Veiligheid en gezondheid
            </text:h>
        <text:h text:outline-level="5" text:style-name="divisiekop3">6.1 Risico-inventarisatie veiligheid
            </text:h>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row>
            <table:table-cell office:value-type="string" table:number-columns-spanned="5">
              <text:p text:style-name="Table_20_Contents">
                           <text:span text:style-name="Strong_Emphasis">Wet kinderopvang</text:span> (artikelen 49, tweede lid en 56)
                        </text:p>
              <text:p text:style-name="Table_20_Contents">
                           <text:span text:style-name="Strong_Emphasis">Beleidsregels kwaliteit kinderopvang</text:span> (artikel 1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draagt er zorg voor dat samen met de gastouder door een bemiddelingsmedewerker van het bureau op het opvangadres
                           in elke voor de op te vangen kinderen toegankelijke ruimte de veiligheidsrisico’s in een risico-inventarisatie vastgelegd
                           wor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draagt zorg voor een inventarisatie van de veiligheidsrisico’s door een bemiddelingsmedewerker van het bureau
                           vóór aanvang van de opvang en daarna jaarlijks voor elke woning waar gastouderopvang plaatsvin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er zorg voor dat de risico-inventarisatie de veiligheidsrisico’s die de opvang van de kinderen met zich
                           meebrengt op de thema’s: verbranding, vergiftiging, verdrinking, valongevallen, verstikking, verwondingen, beknelling, botsen,
                           stoten, steken en snijden beschrijf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draagt er zorg voor dat de gastouder en huisgenoten op de hoogte zijn van de uitkomsten van de risico-inventarisatie
                           veiligheid en het daaruit voortvloeiende plan van aanpa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draagt er zorg voor dat de veiligheidsrisico’s worden gereduceerd door in het plan van aanpak preventieve maatregelen
                           te beschrijven die effectief en adequaat zij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6.2 Risico-inventarisatie gezondheid
            </text:h>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row>
            <table:table-cell office:value-type="string" table:number-columns-spanned="5">
              <text:p text:style-name="Table_20_Contents">
                           <text:span text:style-name="Strong_Emphasis">Wet kinderopvang</text:span> (artikelen 49, tweede lid en 56)
                        </text:p>
              <text:p text:style-name="Table_20_Contents">
                           <text:span text:style-name="Strong_Emphasis">Beleidsregels kwaliteit kinderopvang</text:span> (artikel 12)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5">
              <text:p text:style-name="Table_20_Contents">Voorwaarden</text:p>
            </table:table-cell>
            <table:table-cell office:value-type="string">
              <text:p text:style-name="Table_20_Contents">1 De houder draagt er zorg voor dat samen met de gastouder door een bemiddelingsmedewerker van het bureau op het opvangadres
                           in elke voor de op te vangen kinderen toegankelijke ruimte de gezondheidsrisico’s in een risico-inventarisatie vastgelegd
                           wor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draagt zorg voor een inventarisatie van de gezondheidsrisico’s door een bemiddelingsmedewerker van het bureau
                           vóór aanvang van de opvang en daarna jaarlijks voor elke woning waar gastouderopvang plaatsvin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er zorg voor dat de risico-inventarisatie de gezondheidsrisico’s die de opvang van de kinderen met zich
                           meebrengt op de thema’s: ziektekiemen, binnenmilieu, buitenmilieu en medisch handelen beschrijf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draagt er zorg voor dat de gastouder en huisgenoten op de hoogte zijn van de uitkomsten van de risico-inventarisatie
                           gezondheid en het daaruit voortvloeiende plan van aanpak.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draagt er zorg voor dat de gezondheidsrisico’s worden gereduceerd door in het plan van aanpak preventieve maatregelen
                           te beschrijven die effectief en adequaat zij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5" text:style-name="divisiekop3">6.3 Protocol kindermishandeling
            </text:h>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row>
            <table:table-cell office:value-type="string" table:number-columns-spanned="5">
              <text:p text:style-name="Table_20_Contents">
                           <text:span text:style-name="Strong_Emphasis">Beleidsregels kwaliteit kinderopvang</text:span> (artikel 15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heeft een protocol kindermishandeling welke voldoet aan de beschreven eisen.<text:note text:id="n46" text:note-class="footnote">
                           <text:note-citation text:label="1">1</text:note-citation>
                           <text:note-body>
                              <text:p> Het protocol hanteert de definitie van kindermishandeling conform de Wet op de Jeugdzorg (2005), welke als volgt luidt: ‘Kindermishandeling
                     is elke vorm van bedreigende of gewelddadige interactie van fysieke, psychische of seksuele aard, die de ouders of andere
                     personen ten opzichte van wie de minderjarige in een relatie van afhankelijkheid of onvrijheid staat, actief of passief, opdringen
                     waardoor ernstige schade wordt berokkend of dreigt te worden berokkend aan de minderjarige in de vorm van fysiek of psychisch
                     letsel. Hieronder vallen ook verwaarlozing en onthouden van essentiële hulp, medische zorg en onderwijs en het getuige zijn
                     van huiselijk geweld.’
                  </text:p>
                              <text:p>In het protocol zijn verantwoordelijkheden per organisatielaag uitgesplitst in taken en bevoegdheden.</text:p>
                              <text:p>Het protocol bevat een stappenplan waarin minimaal de volgende fases aan bod komen: vermoeden, overleg, plan van aanpak, beslissen,
                     handelen, evaluatie en nazorg.
                  </text:p>
                              <text:p>Het stappenplan bevat een tijdslijn vanaf de persoon met een vermoeden van kindermishandeling tot en met de nazorg. Het stappenplan
                     is voorzien van een heldere toelichting, hulpmiddelen voor het doorlopen ervan en aandachtspunten voor de gespreksvoering
                     met verschillende partijen.
                  </text:p>
                              <text:p>Het protocol bevat een lijst van signalen per ontwikkelingsgebied, uitgesplitst voor de groep van 0–4 jaar en de groep van
                     4–12 jaar, om kindermishandeling zo vroeg mogelijk te signaleren. De ontwikkelingsgebieden per leeftijdscategorie ( 0–4 jarigen
                     dan wel 4–12 jarigen) die in de lijst aan bod dienen te komen zijn: psycho-sociale signalen, medische signalen, kenmerken
                     verzorgers/gezin, signalen specifiek voor seksueel misbruik, signalen die specifiek zijn voor kinderen die getuige zijn van
                     huiselijk geweld.
                  </text:p>
                              <text:p>Het protocol besteedt aandacht aan de omgang met de Wet bescherming persoonsgegevens. In het protocol dienen de volgende punten
                     met betrekking hierop behandeld te worden: zorgvuldig handelen, inzagerecht ouders/wettelijk vertegenwoordigers, contact met
                     andere instellingen, omgaan met schriftelijke informatie.
                  </text:p>
                              <text:p>Het protocol besteedt aandacht aan de mogelijke situatie dat een persoon werkzaam bij het gastouderbureau, een gastouder of
                     een volwassen huisgenoot van de gastouder de vermoedelijke dader is.
                  </text:p>
                              <text:p>Het protocol bevat praktische informatie over de Bureaus Jeugdzorg en het Advies&amp;Meldpunt Kindermishandeling (AMK).</text:p>
                           </text:note-body>
                        </text:note>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h text:outline-level="6" text:style-name="divisiekop4">6.3.1 Beleid protocol kindermishandeling
            </text:h>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row>
            <table:table-cell office:value-type="string" table:number-columns-spanned="5">
              <text:p text:style-name="Table_20_Contents">
                           <text:span text:style-name="Strong_Emphasis">Beleidsregels kwaliteit kinderopvang</text:span> (artikel 15a)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ext:p text:style-name="Table_20_Contents">Voorwaarde</text:p>
            </table:table-cell>
            <table:table-cell office:value-type="string">
              <text:p text:style-name="Table_20_Contents">1 De houder draagt er zorg voor dat de gastouder op de hoogte is van de inhoud van het protocol kindermishandel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text:p>
            </table:table-cell>
          </table:table-row>
          <table:table-row>
            <table:table-cell office:value-type="string" table:number-columns-spanned="5"/>
          </table:table-row>
          <table:table-row>
            <table:table-cell office:value-type="string" table:number-columns-spanned="5"/>
          </table:table-row>
        </table:table>
        <text:p/>
        <text:h text:outline-level="4" text:style-name="divisiekop2">7. Kwaliteit gastouderbureau
            </text:h>
        <text:h text:outline-level="5" text:style-name="divisiekop3">7.1 Kwaliteitscriteria
            </text:h>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row>
            <table:table-cell office:value-type="string" table:number-columns-spanned="5">
              <text:p text:style-name="Table_20_Contents">
                           <text:span text:style-name="Strong_Emphasis">Wet kinderopvang</text:span> (artikelen 1, lid 1 en 56, eerste lid)
                        </text:p>
              <text:p text:style-name="Table_20_Contents">
                           <text:span text:style-name="Strong_Emphasis">AMvB Deskundigheidseisen</text:span> (artikel 2)
                        </text:p>
              <text:p text:style-name="Table_20_Contents">
                           <text:span text:style-name="Strong_Emphasis">Beleidsregels kwaliteit kinderopvang</text:span> (artikelen 13, 14 en 15d)
                        </text:p>
            </table:table-cell>
          </table:table-row>
          <table:table-row>
            <table:table-cell office:value-type="string" table:number-columns-spanned="2"/>
            <table:table-cell office:value-type="string">
              <text:p text:style-name="Table_20_Contents">Ja</text:p>
            </table:table-cell>
            <table:table-cell office:value-type="string">
              <text:p text:style-name="Table_20_Contents">Nee</text:p>
            </table:table-cell>
            <table:table-cell office:value-type="string">
              <text:p text:style-name="Table_20_Contents">Niet beoordeeld</text:p>
            </table:table-cell>
          </table:table-row>
          <table:table-row>
            <table:table-cell office:value-type="string" table:number-rows-spanned="7">
              <text:p text:style-name="Table_20_Contents">Voorwaarden</text:p>
            </table:table-cell>
            <table:table-cell office:value-type="string">
              <text:p text:style-name="Table_20_Contents">1 De houder draagt er zorg voor dat per gastouder beoordeeld wordt hoeveel kinderen bij de betreffende gastouder verantwoord
                           opgevangen kunnen word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De houder draagt zorg voor een intakegesprek met de gast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De houder draagt zorg voor een intakegesprek met de vraagoude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De houder draagt zorg voor een koppelingsgesprek voor elke nieuwe koppeling tussen vraag- en gastouder in de woning waar
                           de opvang plaats vind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De houder draagt er zorg voor dat ieder opvangadres minstens twee maal per jaar wordt bezocht, waarbij het jaarlijkse voortgangsgesprek
                           met de gastouder een onderdeel is van één van deze bezoek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De houder evalueert jaarlijks mondeling de gastouderopvang met de vraagouders en legt deze schriftelijk vas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 Een ondertekend origineel verslag van het evaluatiegesprek is aanwezig in het dossier op het gastouderbureau en een kopie
                           is verstrekt aan de vraagouder.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5">
              <text:p text:style-name="Table_20_Contents">Toelichting toezichthouder </text:p>
            </table:table-cell>
          </table:table-row>
          <table:table-row>
            <table:table-cell office:value-type="string" table:number-columns-spanned="5"/>
          </table:table-row>
          <table:table-row>
            <table:table-cell office:value-type="string" table:number-columns-spanned="5"/>
          </table:table-row>
        </table:table>
        <text:p/>
        <text:section text:name="nota-toelichting.d6840e17740" text:style-name="nota-toelichting">
          <text:h text:outline-level="2" text:style-name="nota-toelichting_kop">TOELICHTING
               </text:h>
          <text:h text:outline-level="3" text:style-name="divisiekop1">Algemeen
               </text:h>
          <text:p text:style-name="nota-toelichting">Vanaf 1 januari 2010 zal een nieuw stelsel van gastouderopvang van kracht zijn. Met deze stelselwijziging zal ook het toezicht
                  op de gastouderopvang er anders uit gaan zien.
               </text:p>
          <text:h text:outline-level="4" text:style-name="divisiekop2">Direct toezicht op gastouders
               </text:h>
          <text:p text:style-name="nota-toelichting">De meest in het oog springende verandering is de introductie van structureel toezicht van de GGD op de gastouders. Voorheen
                  vond dit toezicht getrapt plaats. Het gastouderbureau, waarbij de gastouder aangesloten is, had de taak om toe te zien op
                  de kwaliteit van de gastouders. De GGD ging langs bij het gastouderbureau om erop toe te zien of het gastouderbureau een goede
                  invulling gaf aan deze taak. Met de introductie van het nieuwe stelsel komt er dus direct toezicht op alle geregistreerde
                  gastouders in Nederland. De reden hiervoor is dat bij het getrapte toezicht het risico te groot is gebleken dat gebreken in
                  de opvangsituatie voor de GGD verborgen blijven. Er bestond te weinig zicht op de feitelijke situatie.
               </text:p>
          <text:h text:outline-level="4" text:style-name="divisiekop2">Toets voor registratie
               </text:h>
          <text:section text:name="alineagroep.d6840e17765" text:style-name="alineagroep">
            <text:p text:style-name="alineagroep">Ook is nieuw dat de toets vóór registratie wordt ingevoerd. Het is gebleken dat gastouderbureaus met het oude systeem van
                     melding en registratie te gemakkelijk in het register konden komen. Het gastouderbureau moest om geregistreerd te worden,
                     slechts een aantal naam- en adresgegevens overleggen. Daarna werd het gastouderbureau geregistreerd en kon worden overgegaan
                     tot exploitatie, waarbij de aangesloten vraagouders kinderopvangtoeslag konden aanvragen. Voor een gemeente was het een (tijds)intensief
                     traject om gastouderbureaus die beneden de maat opereerden, middels een handhavingtraject weer uit het register te krijgen.
                     Dit kon soms jaren in beslag nemen, waarbij de door de overheid betaalde kinderopvangtoeslag doorliep. Om deze effecten tegen
                     te gaan is besloten tot een systeem waarbij het minder eenvoudig is om tot het register te worden toegelaten. Uit GGD-onderzoek
                     moet blijken dat er voldoende vertrouwen is dat na in exploitatiename, aan de kwaliteitseisen zal worden voldaan.
                  </text:p>
            <text:p text:style-name="alineagroep.end">Om invulling te geven aan bovenstaande wijziging wordt de opzet van de toetsingskaders voor gastouderopvang gewijzigd. De
                     toetsingskaders die vanaf 1 januari 2010 van kracht zijn, bestaan uit twee delen: deel A en deel B. In deel A staan de eisen
                     die worden getoetst vóórdat een gastouder of gastouderbureau geregistreerd kan worden. Deel B zal worden getoetst binnen drie
                     maanden nadat men in exploitatie is gegaan, tijdens een regulier onderzoek.
                  </text:p>
          </text:section>
          <text:h text:outline-level="4" text:style-name="divisiekop2">Overgangsjaar 2010
               </text:h>
          <text:p text:style-name="nota-toelichting">In het jaar 2010 is er sprake van een overgangssituatie. Er zijn immers in 2009 al werkzame gastouders en gastouderbureaus,
                  die zullen worden overgeheveld naar het nieuwe stelsel. Om deze reden zal in 2010 een ander toezichtstelsel gaan gelden, dan
                  in de jaren erna.
               </text:p>
          <text:h text:outline-level="5" text:style-name="divisiekop3">Bestaande gastouderbureaus
               </text:h>
          <text:p text:style-name="nota-toelichting">Bestaande gastouderbureaus (reeds werkzaam in 2009) krijgen een voorlopige inschrijving in het register. Dat betekent dat
                  zij in de loop van 2010 worden gecontroleerd door de GGD. Daarbij worden zowel de delen A als B van het toetsingskader voor
                  gastouderbureaus getoetst. Op basis van het onderzoeksresultaat geeft de GGD een advies aan de gemeente. De gemeente besluit
                  vervolgens of de voorlopige status kan worden omgezet in een definitieve registratie.
               </text:p>
          <text:h text:outline-level="5" text:style-name="divisiekop3">Nieuwe gastouderbureaus
               </text:h>
          <text:p text:style-name="nota-toelichting">Voor nieuwe gastouderbureaus (start van werkzaamheden in 2010) geldt dat zij vóór registratie worden getoetst op deel A van
                  het toetsingkader gastouderbureaus. De gemeente is ertoe verplicht (Wet kinderopvang: artikel 46, lid 1) om uiterlijk tien
                  weken na deze aanvraag een beschikking af te geven aan de houder van het gastouderbureau. Deze beschikking zal gebaseerd zijn
                  op de uitkomsten van het onderzoek dat de GGD uitvoert. Vervolgens komt de GGD binnen drie maanden na registratie opnieuw
                  bij het gastouderbureau langs voor controle. Dan zullen de eisen uit onderdeel B worden getoetst.
               </text:p>
          <text:h text:outline-level="5" text:style-name="divisiekop3">Gastouders
               </text:h>
          <text:section text:name="alineagroep.d6840e17800" text:style-name="alineagroep">
            <text:p text:style-name="alineagroep">Gastouders worden door hun gastouderbureau in de loop van 2010 aangemeld bij de gemeente. Dat gebeurt op het moment dat de
                     gastouder en het gastouderbureau menen dat de gastouder voldoet aan de gestelde eisen, zoals de deskundigheid en een geschikte
                     locatie. Binnen 10 weken na de aanvraag tot opname in het register voert de GGD een onderzoek uit en geeft de gemeente een
                     beschikking af. In het onderzoek door de GGD worden zowel de delen A als B getoetst.
                  </text:p>
            <text:p text:style-name="alineagroep">De toetsing van een gastouder wordt – naast een administratief onderzoek waarbij de eisen uit deel A worden getoets – in 2010
                     beperkt tot een één-uurs-bezoek aan de opvanglocatie. Tijdens dit inspectiebezoek op de locatie worden, voor zover dat mogelijk
                     is, de eisen uit deel B getoetst. Voor gastouders geldt in 2010 dat zij na een besluit van de gemeente tot registratie niet
                     opnieuw binnen drie maanden worden gecontroleerd, wat in de jaren 2011 en verder wel het geval is. Het aantal te inspecteren
                     gastouders is in het overgangsjaar 2010 naar verwachting namelijk te groot om iedere gastouder volledig te controleren. Dit
                     zou een te grote druk leggen op de capaciteit van de GGD’en de gemeenten.
                  </text:p>
            <text:p text:style-name="alineagroep.end">Voor gastouders geldt dat in 2010 niet alle voorwaarden uit deel B kunnen/zullen worden getoetst tijdens het één-uurs-bezoek
                     van de GGD-inspecteur. Daarvoor biedt een één-uurs-bezoek immers te weinig tijd. Om die reden kan geen volledig rapport worden
                     opgemaakt, maar wordt in het overgangsjaar 2010 met een brief volstaan. In deze brief worden de onderzoeksresultaten van de
                     getoetste eisen vermeld. Tevens zal in de brief ruimte zijn – conform de werkwijze bij de reguliere inspectierapporten – voor
                     een zienswijze van de gastouder. Deze brief zal net als de inspectierapporten openbaar worden gemaakt. Aangezien de brief
                     van geval tot geval sterk van inhoud kan verschillen, is hiervan geen model opgesteld.
                  </text:p>
          </text:section>
          <text:h text:outline-level="4" text:style-name="divisiekop2">Overige punten
               </text:h>
          <text:h text:outline-level="5" text:style-name="divisiekop3">Vaststellingsdatum
               </text:h>
          <text:p text:style-name="nota-toelichting">In de eisen die aan de inhoud van het inspectierapport worden gesteld (artikel 8) is de datum van vaststelling toegevoegd.
                  De vaststellingsdatum is de datum waarop het definitieve (vastgestelde) rapport door de GGD wordt verzonden aan de betreffende
                  gemeente. Deze datum van vaststelling is van belang voor de termijn waarbinnen een gemeente een eventuele bestuurlijke boete
                  kan opleggen aan de geïnspecteerde aanbieder van kinderopvang. Hiervoor geldt een maximale termijn van 13 weken. Deze 13 weken
                  gaan in op het moment dat de handhavende instantie (de gemeente) het definitieve rapport krijgt en niet reeds op het moment
                  dat de GGD-inspecteur constateert dat de houder niet aan de eisen voldoet.
               </text:p>
          <text:h text:outline-level="5" text:style-name="divisiekop3">Gedoogtermijn
               </text:h>
          <text:section text:name="alineagroep.d6840e17828" text:style-name="alineagroep">
            <text:p text:style-name="alineagroep">Het kalenderjaar 2010 is, zoals boven beschreven, voor het eerstelijnstoezicht van de GGD een overgangsjaar. Dit heeft vooral
                     te maken met de grote hoeveelheid gastouders die vanaf 2010 onder het directe toezicht van de GGD vallen, wat een grote druk
                     legt op de capaciteit van de GGD (en van de gemeenten). Omdat dit is voorzien zijn met de VNG, GGD NL en de Inspectie van
                     het Onderwijs bestuurlijke afspraken gemaakt over versobering van inspecties in 2010. Dit houdt in de voor de gastouders hiervoor
                     aangegeven inspectie in de vorm van een één-uurs-bezoek.
                  </text:p>
            <text:p text:style-name="alineagroep">Voor de inspecties dagopvang en buitenschoolse opvang ligt in 2010 de nadruk bij de locaties die in 2009 tekortkomingen kenden
                     op de belangrijkste kwaliteitseisen. Deze locaties krijgen een onaangekondigde inspectie op die zaken die het meest direct
                     bijdragen aan de kwaliteit van de kinderopvang. Het toezicht vindt plaats op basis van de speerpunten uit het in september
                     2009 ingevoerde model voor risicogestuurd toezicht kinderopvang. Belangrijke aspecten zijn bijvoorbeeld toetsing van de pedagogische
                     kwaliteit en controle of het maximaal aantal kinderen per beroepskracht (beroepskracht-kind ratio) niet wordt overschreden.
                     Indien de praktijk daartoe aanleiding geeft, kan een houder alsnog te maken krijgen met toepassing van het volledige toetsingskader
                     en handhavingsregime.
                  </text:p>
            <text:p text:style-name="alineagroep.end">Mocht in de praktijk blijken dat, ondanks deze afspraken over de versobering, de druk op de capaciteit van de GGD-en in 2010
                     te hoog is, dan is er ten aanzien van de inspecties bij gastouders sprake van een bijzondere omstandigheid ex artikel 62 lid
                     2 van de Wet kinderopvang.
                  </text:p>
          </text:section>
          <text:h text:outline-level="5" text:style-name="divisiekop3">Bijlagen
               </text:h>
          <text:section text:name="alineagroep.d6840e17844" text:style-name="alineagroep">
            <text:p text:style-name="alineagroep">Bijlagen 3 en 4 bevatten de toetsingskaders voor gastouders en gastouderbureaus. In deze toetsingskaders zijn de nieuwe eisen
                     geformuleerd zoals die voor gastouders en gastouderbureaus gaan gelden. Deze eisen zijn afkomstig uit de Wet kinderopvang
                     (zoals de verplichting tot het hebben van een VOG), de Beleidsregels kwaliteit kinderopvang (zoals de verplichting voor een
                     gastouderbureau om te voldoen aan het verhoudingsgetal), het Besluit deskundigheidseisen gastouders kinderopvang (waarin onder
                     meer een geregistreerd certificaat Eerste Hulp aan kinderen van het Oranje Kruis wordt verplicht) en de Regeling Wet kinderopvang
                     (zoals eisen aan de inhoud van de schriftelijke overeenkomst tussen de vraagouder en het gastouderbureau). Bijlagen 7 en 8
                     bevatten de nieuwe modelinspectierapporten zoals die gaan gelden voor gastouders en gastouderbureaus.
                  </text:p>
            <text:p text:style-name="alineagroep">Bijlagen 1, 2, 5 en 6 betreffen de toetsingskaders en modelinspectierapporten voor dagopvang en buitenschoolse opvang en zijn
                     onveranderd.  Deze bijlagen 1,2, 5 en 6 worden niet opnieuw in de Staatscourant gepubliceerd.
                  </text:p>
            <text:p text:style-name="alineagroep.end">Met de invoering van de toets vóór registratie is het selectieformulier (voorheen bijlage 4 bij de beleidsregels werkwijze
                     toezichthouder) geschrapt. Het deel A van de toetsingskaders vervangt immers de initiële toets met het selectieformulier,
                     die hoorde bij het oude systeem van melding en registratie.
                  </text:p>
          </text:section>
          <text:section text:name="ondertekening.d6840e17856"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84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84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84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84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84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84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84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84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84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84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84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8400*"/>
    </style:style>
    <style:style style:family="table" style:name="table.13">
      <style:table-properties table:align="margins"/>
    </style:style>
    <style:style style:family="table-column" style:name="table.13.col1">
      <style:table-column-properties style:rel-column-width="1600*"/>
    </style:style>
    <style:style style:family="table-column" style:name="table.13.col2">
      <style:table-column-properties style:rel-column-width="84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8400*"/>
    </style:style>
    <style:style style:family="table" style:name="table.15">
      <style:table-properties table:align="margins"/>
    </style:style>
    <style:style style:family="table-column" style:name="table.15.col1">
      <style:table-column-properties style:rel-column-width="1600*"/>
    </style:style>
    <style:style style:family="table-column" style:name="table.15.col2">
      <style:table-column-properties style:rel-column-width="8400*"/>
    </style:style>
    <style:style style:family="table" style:name="table.16">
      <style:table-properties table:align="margins"/>
    </style:style>
    <style:style style:family="table-column" style:name="table.16.col1">
      <style:table-column-properties style:rel-column-width="1600*"/>
    </style:style>
    <style:style style:family="table-column" style:name="table.16.col2">
      <style:table-column-properties style:rel-column-width="8400*"/>
    </style:style>
    <style:style style:family="table" style:name="table.17">
      <style:table-properties table:align="margins"/>
    </style:style>
    <style:style style:family="table-column" style:name="table.17.col1">
      <style:table-column-properties style:rel-column-width="1600*"/>
    </style:style>
    <style:style style:family="table-column" style:name="table.17.col2">
      <style:table-column-properties style:rel-column-width="8400*"/>
    </style:style>
    <style:style style:family="table" style:name="table.18">
      <style:table-properties table:align="margins"/>
    </style:style>
    <style:style style:family="table-column" style:name="table.18.col1">
      <style:table-column-properties style:rel-column-width="1600*"/>
    </style:style>
    <style:style style:family="table-column" style:name="table.18.col2">
      <style:table-column-properties style:rel-column-width="8400*"/>
    </style:style>
    <style:style style:family="table" style:name="table.19">
      <style:table-properties table:align="margins"/>
    </style:style>
    <style:style style:family="table-column" style:name="table.19.col1">
      <style:table-column-properties style:rel-column-width="1600*"/>
    </style:style>
    <style:style style:family="table-column" style:name="table.19.col2">
      <style:table-column-properties style:rel-column-width="8400*"/>
    </style:style>
    <style:style style:family="table" style:name="table.20">
      <style:table-properties table:align="margins"/>
    </style:style>
    <style:style style:family="table-column" style:name="table.20.col1">
      <style:table-column-properties style:rel-column-width="1600*"/>
    </style:style>
    <style:style style:family="table-column" style:name="table.20.col2">
      <style:table-column-properties style:rel-column-width="84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8400*"/>
    </style:style>
    <style:style style:family="table" style:name="table.22">
      <style:table-properties table:align="margins"/>
    </style:style>
    <style:style style:family="table-column" style:name="table.22.col1">
      <style:table-column-properties style:rel-column-width="1600*"/>
    </style:style>
    <style:style style:family="table-column" style:name="table.22.col2">
      <style:table-column-properties style:rel-column-width="8400*"/>
    </style:style>
    <style:style style:family="table" style:name="table.23">
      <style:table-properties table:align="margins"/>
    </style:style>
    <style:style style:family="table-column" style:name="table.23.col1">
      <style:table-column-properties style:rel-column-width="1600*"/>
    </style:style>
    <style:style style:family="table-column" style:name="table.23.col2">
      <style:table-column-properties style:rel-column-width="84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8400*"/>
    </style:style>
    <style:style style:family="table" style:name="table.25">
      <style:table-properties table:align="margins"/>
    </style:style>
    <style:style style:family="table-column" style:name="table.25.col1">
      <style:table-column-properties style:rel-column-width="1600*"/>
    </style:style>
    <style:style style:family="table-column" style:name="table.25.col2">
      <style:table-column-properties style:rel-column-width="8400*"/>
    </style:style>
    <style:style style:family="table" style:name="table.26">
      <style:table-properties table:align="margins"/>
    </style:style>
    <style:style style:family="table-column" style:name="table.26.col1">
      <style:table-column-properties style:rel-column-width="1600*"/>
    </style:style>
    <style:style style:family="table-column" style:name="table.26.col2">
      <style:table-column-properties style:rel-column-width="8400*"/>
    </style:style>
    <style:style style:family="table" style:name="table.27">
      <style:table-properties table:align="margins"/>
    </style:style>
    <style:style style:family="table-column" style:name="table.27.col1">
      <style:table-column-properties style:rel-column-width="1600*"/>
    </style:style>
    <style:style style:family="table-column" style:name="table.27.col2">
      <style:table-column-properties style:rel-column-width="8400*"/>
    </style:style>
    <style:style style:family="table" style:name="table.28">
      <style:table-properties table:align="margins"/>
    </style:style>
    <style:style style:family="table-column" style:name="table.28.col1">
      <style:table-column-properties style:rel-column-width="1600*"/>
    </style:style>
    <style:style style:family="table-column" style:name="table.28.col2">
      <style:table-column-properties style:rel-column-width="8400*"/>
    </style:style>
    <style:style style:family="table" style:name="table.29">
      <style:table-properties table:align="margins"/>
    </style:style>
    <style:style style:family="table-column" style:name="table.29.col1">
      <style:table-column-properties style:rel-column-width="1600*"/>
    </style:style>
    <style:style style:family="table-column" style:name="table.29.col2">
      <style:table-column-properties style:rel-column-width="8400*"/>
    </style:style>
    <style:style style:family="table" style:name="table.30">
      <style:table-properties table:align="margins"/>
    </style:style>
    <style:style style:family="table-column" style:name="table.30.col1">
      <style:table-column-properties style:rel-column-width="1600*"/>
    </style:style>
    <style:style style:family="table-column" style:name="table.30.col2">
      <style:table-column-properties style:rel-column-width="8400*"/>
    </style:style>
    <style:style style:family="table" style:name="table.31">
      <style:table-properties table:align="margins"/>
    </style:style>
    <style:style style:family="table-column" style:name="table.31.col1">
      <style:table-column-properties style:rel-column-width="1600*"/>
    </style:style>
    <style:style style:family="table-column" style:name="table.31.col2">
      <style:table-column-properties style:rel-column-width="8400*"/>
    </style:style>
    <style:style style:family="table" style:name="table.32">
      <style:table-properties table:align="margins"/>
    </style:style>
    <style:style style:family="table-column" style:name="table.32.col1">
      <style:table-column-properties style:rel-column-width="1600*"/>
    </style:style>
    <style:style style:family="table-column" style:name="table.32.col2">
      <style:table-column-properties style:rel-column-width="8400*"/>
    </style:style>
    <style:style style:family="table" style:name="table.33">
      <style:table-properties table:align="margins"/>
    </style:style>
    <style:style style:family="table-column" style:name="table.33.col1">
      <style:table-column-properties style:rel-column-width="1600*"/>
    </style:style>
    <style:style style:family="table-column" style:name="table.33.col2">
      <style:table-column-properties style:rel-column-width="8400*"/>
    </style:style>
    <style:style style:family="table" style:name="table.34">
      <style:table-properties table:align="margins"/>
    </style:style>
    <style:style style:family="table-column" style:name="table.34.col1">
      <style:table-column-properties style:rel-column-width="1600*"/>
    </style:style>
    <style:style style:family="table-column" style:name="table.34.col2">
      <style:table-column-properties style:rel-column-width="8400*"/>
    </style:style>
    <style:style style:family="table" style:name="table.35">
      <style:table-properties table:align="margins"/>
    </style:style>
    <style:style style:family="table-column" style:name="table.35.col1">
      <style:table-column-properties style:rel-column-width="1600*"/>
    </style:style>
    <style:style style:family="table-column" style:name="table.35.col2">
      <style:table-column-properties style:rel-column-width="8400*"/>
    </style:style>
    <style:style style:family="table" style:name="table.36">
      <style:table-properties table:align="margins"/>
    </style:style>
    <style:style style:family="table-column" style:name="table.36.col1">
      <style:table-column-properties style:rel-column-width="1600*"/>
    </style:style>
    <style:style style:family="table-column" style:name="table.36.col2">
      <style:table-column-properties style:rel-column-width="8400*"/>
    </style:style>
    <style:style style:family="table" style:name="table.37">
      <style:table-properties table:align="margins"/>
    </style:style>
    <style:style style:family="table-column" style:name="table.37.col1">
      <style:table-column-properties style:rel-column-width="1600*"/>
    </style:style>
    <style:style style:family="table-column" style:name="table.37.col2">
      <style:table-column-properties style:rel-column-width="8400*"/>
    </style:style>
    <style:style style:family="table" style:name="table.38">
      <style:table-properties table:align="margins"/>
    </style:style>
    <style:style style:family="table-column" style:name="table.38.col1">
      <style:table-column-properties style:rel-column-width="1600*"/>
    </style:style>
    <style:style style:family="table-column" style:name="table.38.col2">
      <style:table-column-properties style:rel-column-width="8400*"/>
    </style:style>
    <style:style style:family="table" style:name="table.39">
      <style:table-properties table:align="margins"/>
    </style:style>
    <style:style style:family="table-column" style:name="table.39.col1">
      <style:table-column-properties style:rel-column-width="1600*"/>
    </style:style>
    <style:style style:family="table-column" style:name="table.39.col2">
      <style:table-column-properties style:rel-column-width="8400*"/>
    </style:style>
    <style:style style:family="table" style:name="table.40">
      <style:table-properties table:align="margins"/>
    </style:style>
    <style:style style:family="table-column" style:name="table.40.col1">
      <style:table-column-properties style:rel-column-width="1600*"/>
    </style:style>
    <style:style style:family="table-column" style:name="table.40.col2">
      <style:table-column-properties style:rel-column-width="8400*"/>
    </style:style>
    <style:style style:family="table" style:name="table.41">
      <style:table-properties table:align="margins"/>
    </style:style>
    <style:style style:family="table-column" style:name="table.41.col1">
      <style:table-column-properties style:rel-column-width="1600*"/>
    </style:style>
    <style:style style:family="table-column" style:name="table.41.col2">
      <style:table-column-properties style:rel-column-width="8400*"/>
    </style:style>
    <style:style style:family="table" style:name="table.42">
      <style:table-properties table:align="margins"/>
    </style:style>
    <style:style style:family="table-column" style:name="table.42.col1">
      <style:table-column-properties style:rel-column-width="1600*"/>
    </style:style>
    <style:style style:family="table-column" style:name="table.42.col2">
      <style:table-column-properties style:rel-column-width="8400*"/>
    </style:style>
    <style:style style:family="table" style:name="table.43">
      <style:table-properties table:align="margins"/>
    </style:style>
    <style:style style:family="table-column" style:name="table.43.col1">
      <style:table-column-properties style:rel-column-width="1600*"/>
    </style:style>
    <style:style style:family="table-column" style:name="table.43.col2">
      <style:table-column-properties style:rel-column-width="8400*"/>
    </style:style>
    <style:style style:family="table" style:name="table.44">
      <style:table-properties table:align="margins"/>
    </style:style>
    <style:style style:family="table-column" style:name="table.44.col1">
      <style:table-column-properties style:rel-column-width="1600*"/>
    </style:style>
    <style:style style:family="table-column" style:name="table.44.col2">
      <style:table-column-properties style:rel-column-width="8400*"/>
    </style:style>
    <style:style style:family="table" style:name="table.45">
      <style:table-properties table:align="margins"/>
    </style:style>
    <style:style style:family="table-column" style:name="table.45.col1">
      <style:table-column-properties style:rel-column-width="1600*"/>
    </style:style>
    <style:style style:family="table-column" style:name="table.45.col2">
      <style:table-column-properties style:rel-column-width="8400*"/>
    </style:style>
    <style:style style:family="table" style:name="table.46">
      <style:table-properties table:align="margins"/>
    </style:style>
    <style:style style:family="table-column" style:name="table.46.col1">
      <style:table-column-properties style:rel-column-width="1600*"/>
    </style:style>
    <style:style style:family="table-column" style:name="table.46.col2">
      <style:table-column-properties style:rel-column-width="8400*"/>
    </style:style>
    <style:style style:family="table" style:name="table.47">
      <style:table-properties table:align="margins"/>
    </style:style>
    <style:style style:family="table-column" style:name="table.47.col1">
      <style:table-column-properties style:rel-column-width="1600*"/>
    </style:style>
    <style:style style:family="table-column" style:name="table.47.col2">
      <style:table-column-properties style:rel-column-width="8400*"/>
    </style:style>
    <style:style style:family="table" style:name="table.48">
      <style:table-properties table:align="margins"/>
    </style:style>
    <style:style style:family="table-column" style:name="table.48.col1">
      <style:table-column-properties style:rel-column-width="1600*"/>
    </style:style>
    <style:style style:family="table-column" style:name="table.48.col2">
      <style:table-column-properties style:rel-column-width="8400*"/>
    </style:style>
    <style:style style:family="table" style:name="table.49">
      <style:table-properties table:align="margins"/>
    </style:style>
    <style:style style:family="table-column" style:name="table.49.col1">
      <style:table-column-properties style:rel-column-width="1600*"/>
    </style:style>
    <style:style style:family="table-column" style:name="table.49.col2">
      <style:table-column-properties style:rel-column-width="8400*"/>
    </style:style>
    <style:style style:family="table" style:name="table.50">
      <style:table-properties table:align="margins"/>
    </style:style>
    <style:style style:family="table-column" style:name="table.50.col1">
      <style:table-column-properties style:rel-column-width="1600*"/>
    </style:style>
    <style:style style:family="table-column" style:name="table.50.col2">
      <style:table-column-properties style:rel-column-width="8400*"/>
    </style:style>
    <style:style style:family="table" style:name="table.51">
      <style:table-properties table:align="margins"/>
    </style:style>
    <style:style style:family="table-column" style:name="table.51.col1">
      <style:table-column-properties style:rel-column-width="1600*"/>
    </style:style>
    <style:style style:family="table-column" style:name="table.51.col2">
      <style:table-column-properties style:rel-column-width="8400*"/>
    </style:style>
    <style:style style:family="table" style:name="table.52">
      <style:table-properties table:align="margins"/>
    </style:style>
    <style:style style:family="table-column" style:name="table.52.col1">
      <style:table-column-properties style:rel-column-width="1600*"/>
    </style:style>
    <style:style style:family="table-column" style:name="table.52.col2">
      <style:table-column-properties style:rel-column-width="8400*"/>
    </style:style>
    <style:style style:family="table" style:name="table.53">
      <style:table-properties table:align="margins"/>
    </style:style>
    <style:style style:family="table-column" style:name="table.53.col1">
      <style:table-column-properties style:rel-column-width="1600*"/>
    </style:style>
    <style:style style:family="table-column" style:name="table.53.col2">
      <style:table-column-properties style:rel-column-width="8400*"/>
    </style:style>
    <style:style style:family="table" style:name="table.54">
      <style:table-properties table:align="margins"/>
    </style:style>
    <style:style style:family="table-column" style:name="table.54.col1">
      <style:table-column-properties style:rel-column-width="1600*"/>
    </style:style>
    <style:style style:family="table-column" style:name="table.54.col2">
      <style:table-column-properties style:rel-column-width="8400*"/>
    </style:style>
    <style:style style:family="table" style:name="table.55">
      <style:table-properties table:align="margins"/>
    </style:style>
    <style:style style:family="table-column" style:name="table.55.col1">
      <style:table-column-properties style:rel-column-width="3100*"/>
    </style:style>
    <style:style style:family="table-column" style:name="table.55.col2">
      <style:table-column-properties style:rel-column-width="800*"/>
    </style:style>
    <style:style style:family="table-column" style:name="table.55.col3">
      <style:table-column-properties style:rel-column-width="6200*"/>
    </style:style>
    <style:style style:family="table" style:name="table.56">
      <style:table-properties table:align="margins"/>
    </style:style>
    <style:style style:family="table-column" style:name="table.56.col1">
      <style:table-column-properties style:rel-column-width="3100*"/>
    </style:style>
    <style:style style:family="table-column" style:name="table.56.col2">
      <style:table-column-properties style:rel-column-width="800*"/>
    </style:style>
    <style:style style:family="table-column" style:name="table.56.col3">
      <style:table-column-properties style:rel-column-width="3100*"/>
    </style:style>
    <style:style style:family="table-column" style:name="table.56.col4">
      <style:table-column-properties style:rel-column-width="3100*"/>
    </style:style>
    <style:style style:family="table" style:name="table.57">
      <style:table-properties table:align="margins"/>
    </style:style>
    <style:style style:family="table-column" style:name="table.57.col1">
      <style:table-column-properties style:rel-column-width="3100*"/>
    </style:style>
    <style:style style:family="table-column" style:name="table.57.col2">
      <style:table-column-properties style:rel-column-width="800*"/>
    </style:style>
    <style:style style:family="table-column" style:name="table.57.col3">
      <style:table-column-properties style:rel-column-width="3100*"/>
    </style:style>
    <style:style style:family="table-column" style:name="table.57.col4">
      <style:table-column-properties style:rel-column-width="3100*"/>
    </style:style>
    <style:style style:family="table" style:name="table.58">
      <style:table-properties table:align="margins"/>
    </style:style>
    <style:style style:family="table-column" style:name="table.58.col1">
      <style:table-column-properties style:rel-column-width="10000*"/>
    </style:style>
    <style:style style:family="table" style:name="table.59">
      <style:table-properties table:align="margins"/>
    </style:style>
    <style:style style:family="table-column" style:name="table.59.col1">
      <style:table-column-properties style:rel-column-width="10000*"/>
    </style:style>
    <style:style style:family="table" style:name="table.60">
      <style:table-properties table:align="margins"/>
    </style:style>
    <style:style style:family="table-column" style:name="table.60.col1">
      <style:table-column-properties style:rel-column-width="10000*"/>
    </style:style>
    <style:style style:family="table" style:name="table.61">
      <style:table-properties table:align="margins"/>
    </style:style>
    <style:style style:family="table-column" style:name="table.61.col1">
      <style:table-column-properties style:rel-column-width="10000*"/>
    </style:style>
    <style:style style:family="table" style:name="table.62">
      <style:table-properties table:align="margins"/>
    </style:style>
    <style:style style:family="table-column" style:name="table.62.col1">
      <style:table-column-properties style:rel-column-width="10000*"/>
    </style:style>
    <style:style style:family="table" style:name="table.63">
      <style:table-properties table:align="margins"/>
    </style:style>
    <style:style style:family="table-column" style:name="table.63.col1">
      <style:table-column-properties style:rel-column-width="10000*"/>
    </style:style>
    <style:style style:family="table" style:name="table.64">
      <style:table-properties table:align="margins"/>
    </style:style>
    <style:style style:family="table-column" style:name="table.64.col1">
      <style:table-column-properties style:rel-column-width="10000*"/>
    </style:style>
    <style:style style:family="table" style:name="table.65">
      <style:table-properties table:align="margins"/>
    </style:style>
    <style:style style:family="table-column" style:name="table.65.col1">
      <style:table-column-properties style:rel-column-width="10000*"/>
    </style:style>
    <style:style style:family="table" style:name="table.66">
      <style:table-properties table:align="margins"/>
    </style:style>
    <style:style style:family="table-column" style:name="table.66.col1">
      <style:table-column-properties style:rel-column-width="10000*"/>
    </style:style>
    <style:style style:family="table" style:name="table.67">
      <style:table-properties table:align="margins"/>
    </style:style>
    <style:style style:family="table-column" style:name="table.67.col1">
      <style:table-column-properties style:rel-column-width="3100*"/>
    </style:style>
    <style:style style:family="table-column" style:name="table.67.col2">
      <style:table-column-properties style:rel-column-width="800*"/>
    </style:style>
    <style:style style:family="table-column" style:name="table.67.col3">
      <style:table-column-properties style:rel-column-width="6200*"/>
    </style:style>
    <style:style style:family="table" style:name="table.68">
      <style:table-properties table:align="margins"/>
    </style:style>
    <style:style style:family="table-column" style:name="table.68.col1">
      <style:table-column-properties style:rel-column-width="1900*"/>
    </style:style>
    <style:style style:family="table-column" style:name="table.68.col2">
      <style:table-column-properties style:rel-column-width="39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900*"/>
    </style:style>
    <style:style style:family="table" style:name="table.69">
      <style:table-properties table:align="margins"/>
    </style:style>
    <style:style style:family="table-column" style:name="table.69.col1">
      <style:table-column-properties style:rel-column-width="1900*"/>
    </style:style>
    <style:style style:family="table-column" style:name="table.69.col2">
      <style:table-column-properties style:rel-column-width="39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900*"/>
    </style:style>
    <style:style style:family="table" style:name="table.70">
      <style:table-properties table:align="margins"/>
    </style:style>
    <style:style style:family="table-column" style:name="table.70.col1">
      <style:table-column-properties style:rel-column-width="1900*"/>
    </style:style>
    <style:style style:family="table-column" style:name="table.70.col2">
      <style:table-column-properties style:rel-column-width="39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900*"/>
    </style:style>
    <style:style style:family="table" style:name="table.71">
      <style:table-properties table:align="margins"/>
    </style:style>
    <style:style style:family="table-column" style:name="table.71.col1">
      <style:table-column-properties style:rel-column-width="1900*"/>
    </style:style>
    <style:style style:family="table-column" style:name="table.71.col2">
      <style:table-column-properties style:rel-column-width="39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900*"/>
    </style:style>
    <style:style style:family="table" style:name="table.72">
      <style:table-properties table:align="margins"/>
    </style:style>
    <style:style style:family="table-column" style:name="table.72.col1">
      <style:table-column-properties style:rel-column-width="1900*"/>
    </style:style>
    <style:style style:family="table-column" style:name="table.72.col2">
      <style:table-column-properties style:rel-column-width="39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900*"/>
    </style:style>
    <style:style style:family="table" style:name="table.73">
      <style:table-properties table:align="margins"/>
    </style:style>
    <style:style style:family="table-column" style:name="table.73.col1">
      <style:table-column-properties style:rel-column-width="1900*"/>
    </style:style>
    <style:style style:family="table-column" style:name="table.73.col2">
      <style:table-column-properties style:rel-column-width="39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900*"/>
    </style:style>
    <style:style style:family="table" style:name="table.74">
      <style:table-properties table:align="margins"/>
    </style:style>
    <style:style style:family="table-column" style:name="table.74.col1">
      <style:table-column-properties style:rel-column-width="1900*"/>
    </style:style>
    <style:style style:family="table-column" style:name="table.74.col2">
      <style:table-column-properties style:rel-column-width="39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900*"/>
    </style:style>
    <style:style style:family="table" style:name="table.75">
      <style:table-properties table:align="margins"/>
    </style:style>
    <style:style style:family="table-column" style:name="table.75.col1">
      <style:table-column-properties style:rel-column-width="1900*"/>
    </style:style>
    <style:style style:family="table-column" style:name="table.75.col2">
      <style:table-column-properties style:rel-column-width="39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900*"/>
    </style:style>
    <style:style style:family="table" style:name="table.76">
      <style:table-properties table:align="margins"/>
    </style:style>
    <style:style style:family="table-column" style:name="table.76.col1">
      <style:table-column-properties style:rel-column-width="1900*"/>
    </style:style>
    <style:style style:family="table-column" style:name="table.76.col2">
      <style:table-column-properties style:rel-column-width="39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900*"/>
    </style:style>
    <style:style style:family="table" style:name="table.77">
      <style:table-properties table:align="margins"/>
    </style:style>
    <style:style style:family="table-column" style:name="table.77.col1">
      <style:table-column-properties style:rel-column-width="1900*"/>
    </style:style>
    <style:style style:family="table-column" style:name="table.77.col2">
      <style:table-column-properties style:rel-column-width="39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900*"/>
    </style:style>
    <style:style style:family="table" style:name="table.78">
      <style:table-properties table:align="margins"/>
    </style:style>
    <style:style style:family="table-column" style:name="table.78.col1">
      <style:table-column-properties style:rel-column-width="1900*"/>
    </style:style>
    <style:style style:family="table-column" style:name="table.78.col2">
      <style:table-column-properties style:rel-column-width="39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900*"/>
    </style:style>
    <style:style style:family="table" style:name="table.79">
      <style:table-properties table:align="margins"/>
    </style:style>
    <style:style style:family="table-column" style:name="table.79.col1">
      <style:table-column-properties style:rel-column-width="1900*"/>
    </style:style>
    <style:style style:family="table-column" style:name="table.79.col2">
      <style:table-column-properties style:rel-column-width="39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900*"/>
    </style:style>
    <style:style style:family="table" style:name="table.80">
      <style:table-properties table:align="margins"/>
    </style:style>
    <style:style style:family="table-column" style:name="table.80.col1">
      <style:table-column-properties style:rel-column-width="1900*"/>
    </style:style>
    <style:style style:family="table-column" style:name="table.80.col2">
      <style:table-column-properties style:rel-column-width="39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900*"/>
    </style:style>
    <style:style style:family="table" style:name="table.81">
      <style:table-properties table:align="margins"/>
    </style:style>
    <style:style style:family="table-column" style:name="table.81.col1">
      <style:table-column-properties style:rel-column-width="1900*"/>
    </style:style>
    <style:style style:family="table-column" style:name="table.81.col2">
      <style:table-column-properties style:rel-column-width="39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900*"/>
    </style:style>
    <style:style style:family="table" style:name="table.82">
      <style:table-properties table:align="margins"/>
    </style:style>
    <style:style style:family="table-column" style:name="table.82.col1">
      <style:table-column-properties style:rel-column-width="1900*"/>
    </style:style>
    <style:style style:family="table-column" style:name="table.82.col2">
      <style:table-column-properties style:rel-column-width="39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900*"/>
    </style:style>
    <style:style style:family="table" style:name="table.83">
      <style:table-properties table:align="margins"/>
    </style:style>
    <style:style style:family="table-column" style:name="table.83.col1">
      <style:table-column-properties style:rel-column-width="1900*"/>
    </style:style>
    <style:style style:family="table-column" style:name="table.83.col2">
      <style:table-column-properties style:rel-column-width="39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900*"/>
    </style:style>
    <style:style style:family="table" style:name="table.84">
      <style:table-properties table:align="margins"/>
    </style:style>
    <style:style style:family="table-column" style:name="table.84.col1">
      <style:table-column-properties style:rel-column-width="1900*"/>
    </style:style>
    <style:style style:family="table-column" style:name="table.84.col2">
      <style:table-column-properties style:rel-column-width="39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900*"/>
    </style:style>
    <style:style style:family="table" style:name="table.85">
      <style:table-properties table:align="margins"/>
    </style:style>
    <style:style style:family="table-column" style:name="table.85.col1">
      <style:table-column-properties style:rel-column-width="1900*"/>
    </style:style>
    <style:style style:family="table-column" style:name="table.85.col2">
      <style:table-column-properties style:rel-column-width="39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900*"/>
    </style:style>
    <style:style style:family="table" style:name="table.86">
      <style:table-properties table:align="margins"/>
    </style:style>
    <style:style style:family="table-column" style:name="table.86.col1">
      <style:table-column-properties style:rel-column-width="1900*"/>
    </style:style>
    <style:style style:family="table-column" style:name="table.86.col2">
      <style:table-column-properties style:rel-column-width="39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900*"/>
    </style:style>
    <style:style style:family="table" style:name="table.87">
      <style:table-properties table:align="margins"/>
    </style:style>
    <style:style style:family="table-column" style:name="table.87.col1">
      <style:table-column-properties style:rel-column-width="1900*"/>
    </style:style>
    <style:style style:family="table-column" style:name="table.87.col2">
      <style:table-column-properties style:rel-column-width="39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900*"/>
    </style:style>
    <style:style style:family="table" style:name="table.88">
      <style:table-properties table:align="margins"/>
    </style:style>
    <style:style style:family="table-column" style:name="table.88.col1">
      <style:table-column-properties style:rel-column-width="1900*"/>
    </style:style>
    <style:style style:family="table-column" style:name="table.88.col2">
      <style:table-column-properties style:rel-column-width="39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900*"/>
    </style:style>
    <style:style style:family="table" style:name="table.89">
      <style:table-properties table:align="margins"/>
    </style:style>
    <style:style style:family="table-column" style:name="table.89.col1">
      <style:table-column-properties style:rel-column-width="3100*"/>
    </style:style>
    <style:style style:family="table-column" style:name="table.89.col2">
      <style:table-column-properties style:rel-column-width="800*"/>
    </style:style>
    <style:style style:family="table-column" style:name="table.89.col3">
      <style:table-column-properties style:rel-column-width="6200*"/>
    </style:style>
    <style:style style:family="table" style:name="table.90">
      <style:table-properties table:align="margins"/>
    </style:style>
    <style:style style:family="table-column" style:name="table.90.col1">
      <style:table-column-properties style:rel-column-width="3100*"/>
    </style:style>
    <style:style style:family="table-column" style:name="table.90.col2">
      <style:table-column-properties style:rel-column-width="800*"/>
    </style:style>
    <style:style style:family="table-column" style:name="table.90.col3">
      <style:table-column-properties style:rel-column-width="3100*"/>
    </style:style>
    <style:style style:family="table-column" style:name="table.90.col4">
      <style:table-column-properties style:rel-column-width="3100*"/>
    </style:style>
    <style:style style:family="table" style:name="table.91">
      <style:table-properties table:align="margins"/>
    </style:style>
    <style:style style:family="table-column" style:name="table.91.col1">
      <style:table-column-properties style:rel-column-width="3100*"/>
    </style:style>
    <style:style style:family="table-column" style:name="table.91.col2">
      <style:table-column-properties style:rel-column-width="800*"/>
    </style:style>
    <style:style style:family="table-column" style:name="table.91.col3">
      <style:table-column-properties style:rel-column-width="3100*"/>
    </style:style>
    <style:style style:family="table-column" style:name="table.91.col4">
      <style:table-column-properties style:rel-column-width="3100*"/>
    </style:style>
    <style:style style:family="table" style:name="table.92">
      <style:table-properties table:align="margins"/>
    </style:style>
    <style:style style:family="table-column" style:name="table.92.col1">
      <style:table-column-properties style:rel-column-width="10000*"/>
    </style:style>
    <style:style style:family="table" style:name="table.93">
      <style:table-properties table:align="margins"/>
    </style:style>
    <style:style style:family="table-column" style:name="table.93.col1">
      <style:table-column-properties style:rel-column-width="10000*"/>
    </style:style>
    <style:style style:family="table" style:name="table.94">
      <style:table-properties table:align="margins"/>
    </style:style>
    <style:style style:family="table-column" style:name="table.94.col1">
      <style:table-column-properties style:rel-column-width="10000*"/>
    </style:style>
    <style:style style:family="table" style:name="table.95">
      <style:table-properties table:align="margins"/>
    </style:style>
    <style:style style:family="table-column" style:name="table.95.col1">
      <style:table-column-properties style:rel-column-width="10000*"/>
    </style:style>
    <style:style style:family="table" style:name="table.96">
      <style:table-properties table:align="margins"/>
    </style:style>
    <style:style style:family="table-column" style:name="table.96.col1">
      <style:table-column-properties style:rel-column-width="10000*"/>
    </style:style>
    <style:style style:family="table" style:name="table.97">
      <style:table-properties table:align="margins"/>
    </style:style>
    <style:style style:family="table-column" style:name="table.97.col1">
      <style:table-column-properties style:rel-column-width="10000*"/>
    </style:style>
    <style:style style:family="table" style:name="table.98">
      <style:table-properties table:align="margins"/>
    </style:style>
    <style:style style:family="table-column" style:name="table.98.col1">
      <style:table-column-properties style:rel-column-width="10000*"/>
    </style:style>
    <style:style style:family="table" style:name="table.99">
      <style:table-properties table:align="margins"/>
    </style:style>
    <style:style style:family="table-column" style:name="table.99.col1">
      <style:table-column-properties style:rel-column-width="10000*"/>
    </style:style>
    <style:style style:family="table" style:name="table.100">
      <style:table-properties table:align="margins"/>
    </style:style>
    <style:style style:family="table-column" style:name="table.100.col1">
      <style:table-column-properties style:rel-column-width="10000*"/>
    </style:style>
    <style:style style:family="table" style:name="table.101">
      <style:table-properties table:align="margins"/>
    </style:style>
    <style:style style:family="table-column" style:name="table.101.col1">
      <style:table-column-properties style:rel-column-width="10000*"/>
    </style:style>
    <style:style style:family="table" style:name="table.102">
      <style:table-properties table:align="margins"/>
    </style:style>
    <style:style style:family="table-column" style:name="table.102.col1">
      <style:table-column-properties style:rel-column-width="3800*"/>
    </style:style>
    <style:style style:family="table-column" style:name="table.102.col2">
      <style:table-column-properties style:rel-column-width="800*"/>
    </style:style>
    <style:style style:family="table-column" style:name="table.102.col3">
      <style:table-column-properties style:rel-column-width="5400*"/>
    </style:style>
    <style:style style:family="table" style:name="table.103">
      <style:table-properties table:align="margins"/>
    </style:style>
    <style:style style:family="table-column" style:name="table.103.col1">
      <style:table-column-properties style:rel-column-width="1900*"/>
    </style:style>
    <style:style style:family="table-column" style:name="table.103.col2">
      <style:table-column-properties style:rel-column-width="39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900*"/>
    </style:style>
    <style:style style:family="table" style:name="table.104">
      <style:table-properties table:align="margins"/>
    </style:style>
    <style:style style:family="table-column" style:name="table.104.col1">
      <style:table-column-properties style:rel-column-width="1900*"/>
    </style:style>
    <style:style style:family="table-column" style:name="table.104.col2">
      <style:table-column-properties style:rel-column-width="39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900*"/>
    </style:style>
    <style:style style:family="table" style:name="table.105">
      <style:table-properties table:align="margins"/>
    </style:style>
    <style:style style:family="table-column" style:name="table.105.col1">
      <style:table-column-properties style:rel-column-width="1900*"/>
    </style:style>
    <style:style style:family="table-column" style:name="table.105.col2">
      <style:table-column-properties style:rel-column-width="39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900*"/>
    </style:style>
    <style:style style:family="table" style:name="table.106">
      <style:table-properties table:align="margins"/>
    </style:style>
    <style:style style:family="table-column" style:name="table.106.col1">
      <style:table-column-properties style:rel-column-width="1900*"/>
    </style:style>
    <style:style style:family="table-column" style:name="table.106.col2">
      <style:table-column-properties style:rel-column-width="39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900*"/>
    </style:style>
    <style:style style:family="table" style:name="table.107">
      <style:table-properties table:align="margins"/>
    </style:style>
    <style:style style:family="table-column" style:name="table.107.col1">
      <style:table-column-properties style:rel-column-width="1900*"/>
    </style:style>
    <style:style style:family="table-column" style:name="table.107.col2">
      <style:table-column-properties style:rel-column-width="39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900*"/>
    </style:style>
    <style:style style:family="table" style:name="table.108">
      <style:table-properties table:align="margins"/>
    </style:style>
    <style:style style:family="table-column" style:name="table.108.col1">
      <style:table-column-properties style:rel-column-width="1900*"/>
    </style:style>
    <style:style style:family="table-column" style:name="table.108.col2">
      <style:table-column-properties style:rel-column-width="39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900*"/>
    </style:style>
    <style:style style:family="table" style:name="table.109">
      <style:table-properties table:align="margins"/>
    </style:style>
    <style:style style:family="table-column" style:name="table.109.col1">
      <style:table-column-properties style:rel-column-width="1900*"/>
    </style:style>
    <style:style style:family="table-column" style:name="table.109.col2">
      <style:table-column-properties style:rel-column-width="39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900*"/>
    </style:style>
    <style:style style:family="table" style:name="table.110">
      <style:table-properties table:align="margins"/>
    </style:style>
    <style:style style:family="table-column" style:name="table.110.col1">
      <style:table-column-properties style:rel-column-width="1900*"/>
    </style:style>
    <style:style style:family="table-column" style:name="table.110.col2">
      <style:table-column-properties style:rel-column-width="39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900*"/>
    </style:style>
    <style:style style:family="table" style:name="table.111">
      <style:table-properties table:align="margins"/>
    </style:style>
    <style:style style:family="table-column" style:name="table.111.col1">
      <style:table-column-properties style:rel-column-width="1900*"/>
    </style:style>
    <style:style style:family="table-column" style:name="table.111.col2">
      <style:table-column-properties style:rel-column-width="39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900*"/>
    </style:style>
    <style:style style:family="table" style:name="table.112">
      <style:table-properties table:align="margins"/>
    </style:style>
    <style:style style:family="table-column" style:name="table.112.col1">
      <style:table-column-properties style:rel-column-width="1900*"/>
    </style:style>
    <style:style style:family="table-column" style:name="table.112.col2">
      <style:table-column-properties style:rel-column-width="39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900*"/>
    </style:style>
    <style:style style:family="table" style:name="table.113">
      <style:table-properties table:align="margins"/>
    </style:style>
    <style:style style:family="table-column" style:name="table.113.col1">
      <style:table-column-properties style:rel-column-width="1900*"/>
    </style:style>
    <style:style style:family="table-column" style:name="table.113.col2">
      <style:table-column-properties style:rel-column-width="39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900*"/>
    </style:style>
    <style:style style:family="table" style:name="table.114">
      <style:table-properties table:align="margins"/>
    </style:style>
    <style:style style:family="table-column" style:name="table.114.col1">
      <style:table-column-properties style:rel-column-width="1900*"/>
    </style:style>
    <style:style style:family="table-column" style:name="table.114.col2">
      <style:table-column-properties style:rel-column-width="39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900*"/>
    </style:style>
    <style:style style:family="table" style:name="table.115">
      <style:table-properties table:align="margins"/>
    </style:style>
    <style:style style:family="table-column" style:name="table.115.col1">
      <style:table-column-properties style:rel-column-width="1900*"/>
    </style:style>
    <style:style style:family="table-column" style:name="table.115.col2">
      <style:table-column-properties style:rel-column-width="39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900*"/>
    </style:style>
    <style:style style:family="table" style:name="table.116">
      <style:table-properties table:align="margins"/>
    </style:style>
    <style:style style:family="table-column" style:name="table.116.col1">
      <style:table-column-properties style:rel-column-width="1900*"/>
    </style:style>
    <style:style style:family="table-column" style:name="table.116.col2">
      <style:table-column-properties style:rel-column-width="39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900*"/>
    </style:style>
    <style:style style:family="table" style:name="table.117">
      <style:table-properties table:align="margins"/>
    </style:style>
    <style:style style:family="table-column" style:name="table.117.col1">
      <style:table-column-properties style:rel-column-width="1900*"/>
    </style:style>
    <style:style style:family="table-column" style:name="table.117.col2">
      <style:table-column-properties style:rel-column-width="39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900*"/>
    </style:style>
    <style:style style:family="table" style:name="table.118">
      <style:table-properties table:align="margins"/>
    </style:style>
    <style:style style:family="table-column" style:name="table.118.col1">
      <style:table-column-properties style:rel-column-width="1900*"/>
    </style:style>
    <style:style style:family="table-column" style:name="table.118.col2">
      <style:table-column-properties style:rel-column-width="39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900*"/>
    </style:style>
    <style:style style:family="table" style:name="table.119">
      <style:table-properties table:align="margins"/>
    </style:style>
    <style:style style:family="table-column" style:name="table.119.col1">
      <style:table-column-properties style:rel-column-width="1900*"/>
    </style:style>
    <style:style style:family="table-column" style:name="table.119.col2">
      <style:table-column-properties style:rel-column-width="39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900*"/>
    </style:style>
    <style:style style:family="table" style:name="table.120">
      <style:table-properties table:align="margins"/>
    </style:style>
    <style:style style:family="table-column" style:name="table.120.col1">
      <style:table-column-properties style:rel-column-width="1900*"/>
    </style:style>
    <style:style style:family="table-column" style:name="table.120.col2">
      <style:table-column-properties style:rel-column-width="39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900*"/>
    </style:style>
    <style:style style:family="table" style:name="table.121">
      <style:table-properties table:align="margins"/>
    </style:style>
    <style:style style:family="table-column" style:name="table.121.col1">
      <style:table-column-properties style:rel-column-width="1900*"/>
    </style:style>
    <style:style style:family="table-column" style:name="table.121.col2">
      <style:table-column-properties style:rel-column-width="39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900*"/>
    </style:style>
    <style:style style:family="table" style:name="table.122">
      <style:table-properties table:align="margins"/>
    </style:style>
    <style:style style:family="table-column" style:name="table.122.col1">
      <style:table-column-properties style:rel-column-width="1900*"/>
    </style:style>
    <style:style style:family="table-column" style:name="table.122.col2">
      <style:table-column-properties style:rel-column-width="39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900*"/>
    </style:style>
    <style:style style:family="table" style:name="table.123">
      <style:table-properties table:align="margins"/>
    </style:style>
    <style:style style:family="table-column" style:name="table.123.col1">
      <style:table-column-properties style:rel-column-width="1900*"/>
    </style:style>
    <style:style style:family="table-column" style:name="table.123.col2">
      <style:table-column-properties style:rel-column-width="39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900*"/>
    </style:style>
    <style:style style:family="table" style:name="table.124">
      <style:table-properties table:align="margins"/>
    </style:style>
    <style:style style:family="table-column" style:name="table.124.col1">
      <style:table-column-properties style:rel-column-width="1900*"/>
    </style:style>
    <style:style style:family="table-column" style:name="table.124.col2">
      <style:table-column-properties style:rel-column-width="39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