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3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18</text:p>
      <text:p text:style-name="publicatie-titel.end">29 okto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6318-001.png" xlink:show="embed" xlink:type="simple"/>
            </draw:frame> Terinzagelegging beschikking, volgens artikel 7.8b, eerste lid Wet milieubeheer, veehouderij aan Stempelsdijk te Saasveld
         </text:h>
      <text:section text:name="algemeen.d3733e101" text:style-name="algemeen">
        <text:section text:name="vrije-tekst.d3733e103" text:style-name="vrije-tekst">
          <text:p text:style-name="vrije-tekst">De heer M.T.M. Kok, Stempelsdijk 5 in Saasveld heeft een aanvraag om een revisievergunning volgens de Wet milieubeheer ingediend
                  voor uitbreiding van zijn veehouderij aan de Stempelsdijk in Saasveld. De inrichting zal o.a. met 890 zeugen worden uitgebreid
                  tot een totaal aantal van 1667 dieren. Daardoor wordt de drempelwaarde (350 zeugen en/of 2200 vleesvarkens) van categorie
                  14 van onderdeel D van de bijlage van het Besluit milieueffectrapportage 1994 overschreden.
               </text:p>
          <text:p text:style-name="vrije-tekst">In dergelijke gevallen moet het bevoegd gezag, dat op de aanvraag om een milieuvergunning beschikt, bepalen of voor die activiteit
                  door de bijzondere omstandigheden, waaronder zij wordt ondernomen, een milieueffectrapport moet worden gemaakt. Op basis van
                  de aanmeldingsnotitie, die bij de aanvraag om vergunning is gevoegd, en de toetsingscriteria in de Wet milieubeheer, de Wet
                  ammoniak en veehouderij en de Wet geurhinder en veehouderij kan in voldoende mate worden beoordeeld welke mogelijke nadelige
                  gevolgen de desbetreffende veehouderij voor het milieu kan veroorzaken. Daarom hoeft er geen milieueffectrapport worden opgesteld.
               </text:p>
          <text:p text:style-name="vrije-tekst">Dit besluit ligt <text:span text:style-name="Strong_Emphasis">vanaf 30 oktober 2009</text:span> op werkdagen van 08.30 tot 12.30 uur en buiten kantooruren na schriftelijke of telefonische afspraak ter inzage op de afdeling
                  Vergunningen van het gemeentehuis van Dinkelland, Nicolaasplein 5 in Denekamp.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beschikking, volgens artikel 7.8b, eerste lid Wet milieubeheer, veehouderij aan Stempelsdijk te Saasveld</dc:title>
  </office:meta>
</office:document-meta>
</file>