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12</text:p>
      <text:p text:style-name="publicatie-titel.end">30 oktober 2009</text:p>
      <text:h text:outline-level="1" text:style-name="staatscourant_kop">Uitbreiding Tijdelijke Regeling Inzake Melding van Short Posities
         </text:h>
      <text:section text:name="regeling.d3048e133" text:style-name="regeling">
        <text:section text:name="aanhef.d3048e135" text:style-name="aanhef">
          <text:section text:name="context.d3048e137" text:style-name="context">
            <text:p text:style-name="context_al.end">21 oktober 2009</text:p>
          </text:section>
          <text:p text:style-name="wie">De Autoriteit Financiële Markten,</text:p>
          <text:p text:style-name="considerans.al">Gelet op artikel 1:28, derde lid, Wet op het financieel toezicht;</text:p>
          <text:p text:style-name="afkondiging">Besluit:</text:p>
        </text:section>
        <text:section text:name="regeling-tekst.d3048e153" text:style-name="regeling-tekst">
          <text:h text:outline-level="3" text:style-name="wijzig-artikel_kop">ARTIKEL I
               </text:h>
          <text:p text:style-name="wat">De lijst met financiële ondernemingen opgenomen in bijlage A van de Tijdelijke Regeling Inzake Melding van Short Posities
                  wordt als volgt uitgebreid.
               </text:p>
          <text:section text:name="wijziging.d3048e162" text:style-name="wijziging">
            <text:section text:name="wijzig-divisie.d3048e164" text:style-name="wijzig-divisie">
              <text:h text:outline-level="4" text:style-name="wijzig-divisie_kop">BIJLAGE A. - FINANCIËLE ONDERNEMINGEN
                     </text:h>
              <text:p text:style-name="table.fix"/>
              <table:table table:name="table.1" table:style-name="table.1">
                <table:table-column table:style-name="table.1.col1"/>
                <table:table-column table:style-name="table.1.col2"/>
                <table:table-row>
                  <table:table-cell office:value-type="string">
                    <text:p text:style-name="Table_20_Contents">AEGON N.V.</text:p>
                  </table:table-cell>
                  <table:table-cell office:value-type="string">
                    <text:p text:style-name="Table_20_Contents">NL0000303709</text:p>
                  </table:table-cell>
                </table:table-row>
                <table:table-row>
                  <table:table-cell office:value-type="string">
                    <text:p text:style-name="Table_20_Contents">BINCKBANK N.V.</text:p>
                  </table:table-cell>
                  <table:table-cell office:value-type="string">
                    <text:p text:style-name="Table_20_Contents">NL0000335578</text:p>
                  </table:table-cell>
                </table:table-row>
                <table:table-row>
                  <table:table-cell office:value-type="string">
                    <text:p text:style-name="Table_20_Contents">DELTA LLOYD N.V.</text:p>
                  </table:table-cell>
                  <table:table-cell office:value-type="string">
                    <text:p text:style-name="Table_20_Contents">NL0009294552</text:p>
                  </table:table-cell>
                </table:table-row>
                <table:table-row>
                  <table:table-cell office:value-type="string">
                    <text:p text:style-name="Table_20_Contents">FORTIS N.V.</text:p>
                  </table:table-cell>
                  <table:table-cell office:value-type="string">
                    <text:p text:style-name="Table_20_Contents">BE0003801181</text:p>
                  </table:table-cell>
                </table:table-row>
                <table:table-row>
                  <table:table-cell office:value-type="string">
                    <text:p text:style-name="Table_20_Contents">ING GROEP N.V.</text:p>
                  </table:table-cell>
                  <table:table-cell office:value-type="string">
                    <text:p text:style-name="Table_20_Contents">NL0000303600</text:p>
                  </table:table-cell>
                </table:table-row>
                <table:table-row>
                  <table:table-cell office:value-type="string">
                    <text:p text:style-name="Table_20_Contents">KAS BANK N.V.</text:p>
                  </table:table-cell>
                  <table:table-cell office:value-type="string">
                    <text:p text:style-name="Table_20_Contents">NL0000362648</text:p>
                  </table:table-cell>
                </table:table-row>
                <table:table-row>
                  <table:table-cell office:value-type="string">
                    <text:p text:style-name="Table_20_Contents">SNS REAAL N.V.</text:p>
                  </table:table-cell>
                  <table:table-cell office:value-type="string">
                    <text:p text:style-name="Table_20_Contents">NL0000390706</text:p>
                  </table:table-cell>
                </table:table-row>
                <table:table-row>
                  <table:table-cell office:value-type="string">
                    <text:p text:style-name="Table_20_Contents">VAN DER MOOLEN HOLDING N.V.</text:p>
                  </table:table-cell>
                  <table:table-cell office:value-type="string">
                    <text:p text:style-name="Table_20_Contents">NL0000370179</text:p>
                  </table:table-cell>
                </table:table-row>
                <table:table-row>
                  <table:table-cell office:value-type="string">
                    <text:p text:style-name="Table_20_Contents">VAN LANSCHOT N.V.</text:p>
                  </table:table-cell>
                  <table:table-cell office:value-type="string">
                    <text:p text:style-name="Table_20_Contents">NL0000302636</text:p>
                  </table:table-cell>
                </table:table-row>
              </table:table>
              <text:p/>
            </text:section>
          </text:section>
          <text:section text:name="artikel.d3048e318" text:style-name="artikel">
            <text:h text:outline-level="3" text:style-name="artikel_kop">ARTIKEL II
                  </text:h>
            <text:p text:style-name="artikel">Deze regeling treedt in werking op de dag na publicatie van de Staatscourant waarin zij wordt geplaatst.</text:p>
          </text:section>
        </text:section>
        <text:section text:name="regeling-sluiting.d3048e329" text:style-name="regeling-sluiting">
          <text:section text:name="slotformulering.d3048e331" text:style-name="slotformulering">
            <text:p text:style-name="slotformulering">Deze regeling zal met de toelichting in de Staatscourant worden geplaatst.</text:p>
          </text:section>
          <text:section text:name="ondertekening.d3048e337" text:style-name="ondertekening">
            <text:p text:style-name="ondertekening">De Autoriteit Financiële Markten,</text:p>
            <text:p text:style-name="ondertekening">namens deze:</text:p>
            <text:p text:style-name="ondertekening.end">J.F. Hoogervorst. </text:p>
          </text:section>
          <text:section text:name="ondertekening.d3048e349" text:style-name="ondertekening">
            <text:p text:style-name="ondertekening.end">T.F. Kockelkoren. </text:p>
          </text:section>
        </text:section>
        <text:section text:name="nota-toelichting.d3048e356" text:style-name="nota-toelichting">
          <text:h text:outline-level="2" text:style-name="nota-toelichting_kop">TOELICHTING
               </text:h>
          <text:p text:style-name="nota-toelichting">In geval van bijzondere omstandigheden is de Autoriteit Financiële Markten ingevolge artikel 1:28, derde lid, Wet op het financieel
                  toezicht (‘Wft’) bevoegd tijdelijke, algemeen verbindende voorschriften vast te stellen ter bevordering van de ordelijke en
                  transparante financiële marktprocessen als bedoeld in artikel 1:25 Wft.
               </text:p>
          <text:p text:style-name="nota-toelichting">Vanwege de aanhoudend bijzondere omstandigheden op de financiële markten heeft de AFM een meldingsverplichting voor significante
                  shortposities ingesteld. Omdat met de voorgenomen beursgang van Delta Lloyd N.V. naar verwachting een financiële onderneming
                  wordt toegelaten tot de handel op een in Nederland gevestigde gereglementeerde markt, breidt de AFM haar meldingsverplichting
                  voor significante shortposities uit.
               </text:p>
          <text:p text:style-name="nota-toelichting">De AFM maakt hiertoe gebruik van artikel 5 van de Tijdelijke Regeling Inzake Melding van Short Posities. Die bepaling maakt
                  het mogelijk om de inhoud en de duur van de regeling tussentijds te wijzigen.
               </text:p>
          <text:p text:style-name="nota-toelichting">De aangepaste meldingsverplichting zal tot 1 januari 2010 van kracht zijn. Zowel de duur als de inhoud van de maatregel kunnen
                  tussentijds worden gewijzigd.
               </text:p>
          <text:section text:name="ondertekening.d3048e375" text:style-name="ondertekening">
            <text:p text:style-name="ondertekening">De Autoriteit Financiële Markten,</text:p>
            <text:p text:style-name="ondertekening">namens deze:</text:p>
            <text:p text:style-name="ondertekening.end">J.F. Hoogervorst. </text:p>
          </text:section>
          <text:section text:name="ondertekening.d3048e387" text:style-name="ondertekening">
            <text:p text:style-name="ondertekening.end">T.F. Kockelkor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