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01</text:p>
      <text:p text:style-name="publicatie-titel.end">26 oktober 2009</text:p>
      <text:h text:outline-level="1" text:style-name="staatscourant_kop">Besluit van de Minister van Justitie van het Koninkrijk van 21 oktober 2009, nummer WBN-NA 2009/7, houdende wijziging van
            de Handleiding voor de toepassing van de Rijkswet op het Nederlanderschap 2003 toegespitst op het gebruik in de Nederlandse
            Antillen
         </text:h>
      <text:section text:name="regeling.d13869e239" text:style-name="regeling">
        <text:section text:name="aanhef.d13869e241" text:style-name="aanhef">
          <text:p text:style-name="wie">DE MINISTER VAN JUSTITIE,</text:p>
          <text:p text:style-name="considerans.al">Gelet op de Rijkswet op het Nederlanderschap, het Besluit optie- en Naturalisatiegelden, de Regeling verkrijging en verlies
                  Nederlanderschap (RvvN);
               </text:p>
          <text:p text:style-name="afkondiging">Besluit:</text:p>
        </text:section>
        <text:section text:name="regeling-tekst.d13869e253" text:style-name="regeling-tekst">
          <text:h text:outline-level="3" text:style-name="wijzig-artikel_kop">ARTIKEL I
               </text:h>
          <text:p text:style-name="wat">De Handleiding voor de toepassing van de Rijkswet op het Nederlanderschap 2003 toegespitst op het gebruik in de Nederlandse
                  Antillen wordt als volgt gewijzigd:
               </text:p>
          <text:section text:name="wijzig-lid.d13869e262" text:style-name="wijzig-lid">
            <text:p text:style-name="lid">
                     <text:span text:style-name="lidnr">A<text:tab/>
                     </text:span>
                  </text:p>
            <text:p text:style-name="wat">Toelichting ad artikel 13, eerste lid, RWN komt te luiden:</text:p>
            <text:section text:name="wijziging.d13869e271" text:style-name="wijziging">
              <text:p text:style-name="wat">
                        <text:span text:style-name="Strong_Emphasis">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
                        
                     </text:p>
              <text:p text:style-name="wijziging">De te betalen bedragen voor het afleggen van een optieverklaring en voor het indienen van een verzoek om naturalisatie zijn
                        vastgelegd in het Besluit optie- en naturalisatiegelden 2002 (BON, Stb. 2009, 388).
                     </text:p>
              <text:p text:style-name="wijziging">Met het oog op de jaarlijkse indexering van de optie- en naturalisatiegelden (zie artikel 9, eerste lid, BON) zijn geen concrete
                        bedragen opgenomen in deonderstaande toelichting. Verwezen wordt naar de in onderstaande tabel vermelde tariefgroepen en de
                        daarbij behorende tariefcodes en bedragen (in Nederlands-Antilliaanse gu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Tariefgroep</text:p>
                    </table:table-cell>
                    <table:table-cell office:value-type="string">
                      <text:p text:style-name="Table_20_Heading"> Tarief(code) </text:p>
                    </table:table-cell>
                    <table:table-cell office:value-type="string">
                      <text:p text:style-name="Table_20_Heading">Bedrag</text:p>
                    </table:table-cell>
                  </table:table-row>
                </table:table-header-rows>
                <table:table-row>
                  <table:table-cell office:value-type="string">
                    <text:p text:style-name="Table_20_Contents">optie; enkelvoudig </text:p>
                  </table:table-cell>
                  <table:table-cell office:value-type="string">
                    <text:p text:style-name="Table_20_Contents">A </text:p>
                  </table:table-cell>
                  <table:table-cell office:value-type="string">
                    <text:p text:style-name="Table_20_Contents">Naf.  372</text:p>
                  </table:table-cell>
                </table:table-row>
                <table:table-row>
                  <table:table-cell office:value-type="string">
                    <text:p text:style-name="Table_20_Contents">optie; gemeenschappelijk </text:p>
                  </table:table-cell>
                  <table:table-cell office:value-type="string">
                    <text:p text:style-name="Table_20_Contents">B</text:p>
                  </table:table-cell>
                  <table:table-cell office:value-type="string">
                    <text:p text:style-name="Table_20_Contents"> Naf.  636</text:p>
                  </table:table-cell>
                </table:table-row>
                <table:table-row>
                  <table:table-cell office:value-type="string">
                    <text:p text:style-name="Table_20_Contents">naturalisatie; enkelvoudig;  standaard </text:p>
                  </table:table-cell>
                  <table:table-cell office:value-type="string">
                    <text:p text:style-name="Table_20_Contents">C </text:p>
                  </table:table-cell>
                  <table:table-cell office:value-type="string">
                    <text:p text:style-name="Table_20_Contents">Naf. 1425</text:p>
                  </table:table-cell>
                </table:table-row>
                <table:table-row>
                  <table:table-cell office:value-type="string">
                    <text:p text:style-name="Table_20_Contents">naturalisatie; gemeenschappelijk; standaard </text:p>
                  </table:table-cell>
                  <table:table-cell office:value-type="string">
                    <text:p text:style-name="Table_20_Contents">D </text:p>
                  </table:table-cell>
                  <table:table-cell office:value-type="string">
                    <text:p text:style-name="Table_20_Contents">Naf. 1807</text:p>
                  </table:table-cell>
                </table:table-row>
                <table:table-row>
                  <table:table-cell office:value-type="string">
                    <text:p text:style-name="Table_20_Contents">naturalisatie; enkelvoudig; verlaagd</text:p>
                  </table:table-cell>
                  <table:table-cell office:value-type="string">
                    <text:p text:style-name="Table_20_Contents"> E </text:p>
                  </table:table-cell>
                  <table:table-cell office:value-type="string">
                    <text:p text:style-name="Table_20_Contents">Naf. 1299</text:p>
                  </table:table-cell>
                </table:table-row>
                <table:table-row>
                  <table:table-cell office:value-type="string">
                    <text:p text:style-name="Table_20_Contents">naturalisatie; gemeenschappelijk; verlaagd </text:p>
                  </table:table-cell>
                  <table:table-cell office:value-type="string">
                    <text:p text:style-name="Table_20_Contents">F </text:p>
                  </table:table-cell>
                  <table:table-cell office:value-type="string">
                    <text:p text:style-name="Table_20_Contents">Naf. 1681</text:p>
                  </table:table-cell>
                </table:table-row>
                <table:table-row>
                  <table:table-cell office:value-type="string">
                    <text:p text:style-name="Table_20_Contents">naturalisatie; meenaturaliserende minderjarige </text:p>
                  </table:table-cell>
                  <table:table-cell office:value-type="string">
                    <text:p text:style-name="Table_20_Contents">G </text:p>
                  </table:table-cell>
                  <table:table-cell office:value-type="string">
                    <text:p text:style-name="Table_20_Contents">Naf.   214</text:p>
                  </table:table-cell>
                </table:table-row>
              </table:table>
              <text:p/>
            </text:section>
          </text:section>
          <text:section text:name="wijzig-lid.d13869e474" text:style-name="wijzig-lid">
            <text:p text:style-name="lid">
                     <text:span text:style-name="lidnr">B<text:tab/>
                     </text:span>
                  </text:p>
            <text:p text:style-name="wat">Paragraaf 1.1./13-1 Toelichting ad artikel 13, eerste lid, RWN komt te luiden:</text:p>
            <text:section text:name="wijziging.d13869e483" text:style-name="wijziging">
              <text:section text:name="wijzig-divisie.d13869e485" text:style-name="wijzig-divisie">
                <text:h text:outline-level="4" text:style-name="wijzig-divisie_kop">Paragraaf 1.1. Tarieven
                        </text:h>
                <text:section text:name="alineagroep.d13869e491" text:style-name="alineagroep">
                  <text:p text:style-name="alineagroep">Tarief A is verschuldigd indien een optant een optieverklaring aflegt op grond van artikel 6 RWN of artikel 28 RWN dan wel
                              artikel II, eerste lid, van de Rijkswet van 27 juni 2008 (Stb. 270).
                           </text:p>
                  <text:p text:style-name="alineagroep">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end">De regeling voor de optiegelden bevat, anders dan bij de naturalisatiegelden het geval is, geen verlaagd tarief voor een staatloze
                              of een houder van een asielgerelateerd verblijfsrecht.
                           </text:p>
                </text:section>
                <text:p text:style-name="wijzig-divisie">Zie voor de betalingsprocedure verder paragraaf 3 (betaling van de verschuldigde optie- en naturalisatiegelden).</text:p>
              </text:section>
            </text:section>
          </text:section>
          <text:section text:name="wijzig-lid.d13869e539" text:style-name="wijzig-lid">
            <text:p text:style-name="lid">
                     <text:span text:style-name="lidnr">C<text:tab/>
                     </text:span>
                  </text:p>
            <text:p text:style-name="wat">Paragraaf 2.1/13-1 Toelichting ad artikel 13, eerste lid, RWN komt te luiden:</text:p>
            <text:section text:name="wijziging.d13869e548" text:style-name="wijziging">
              <text:section text:name="wijzig-divisie.d13869e550" text:style-name="wijzig-divisie">
                <text:h text:outline-level="4" text:style-name="wijzig-divisie_kop">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section text:name="alineagroep.d13869e559" text:style-name="alineagroep">
                  <text:list text:style-name="list-style-2">
                    <text:list-item text:start-value="1">
                      <text:p text:style-name="list.start">Tarief C: het standaard tarief voor een enkelvoudig verzoek;
                                 </text:p>
                    </text:list-item>
                    <text:list-item text:start-value="2">
                      <text:p text:style-name="list.cont">Tarief D: het standaard tarief voor een gemeenschappelijk verzoek;
                                 </text:p>
                    </text:list-item>
                    <text:list-item text:start-value="3">
                      <text:p text:style-name="list.cont">Tarief E: het verlaagd tarief voor een enkelvoudig verzoek;
                                 </text:p>
                    </text:list-item>
                    <text:list-item text:start-value="4">
                      <text:p text:style-name="list.cont">Tarief F: het verlaagd tarief voor een gemeenschappelijk verzoek;
                                 </text:p>
                    </text:list-item>
                    <text:list-item text:start-value="5">
                      <text:p text:style-name="list.end">Tarief G: het tarief voor een verzoek tot medenaturalisatie ten behoeve van een minderjarig kind.
                                 </text:p>
                    </text:list-item>
                  </text:list>
                </text:section>
                <text:section text:name="alineagroep.d13869e605" text:style-name="alineagroep">
                  <text:p text:style-name="alineagroep.end">Zie voor gevallen van categoriale vrijstelling van naturalisatiegelden paragraaf 2.5 en voor de mogelijkheid een ontheffingsverzoek
                              van de betalingsverplichting in te dienen paragraaf 2.6.
                           </text:p>
                </text:section>
              </text:section>
            </text:section>
          </text:section>
          <text:section text:name="wijzig-lid.d13869e615" text:style-name="wijzig-lid">
            <text:p text:style-name="lid">
                     <text:span text:style-name="lidnr">D<text:tab/>
                     </text:span>
                  </text:p>
            <text:p text:style-name="wat">Paragraaf 2.2./13-1 Toelichting ad artikel 13, eerste lid, RWN komt te luiden:</text:p>
            <text:section text:name="wijziging.d13869e624" text:style-name="wijziging">
              <text:section text:name="wijzig-divisie.d13869e626" text:style-name="wijzig-divisie">
                <text:h text:outline-level="4" text:style-name="wijzig-divisie_kop">Paragraaf 2.2. Tarieven C en D
                        </text:h>
                <text:section text:name="wijzig-divisie.d13869e632" text:style-name="wijzig-divisie">
                  <text:h text:outline-level="5" text:style-name="wijzig-divisie_kop.kopopmaak_cur">Bepaling normaal dan wel verlaagd tarief
                           </text:h>
                  <text:p text:style-name="wijzig-divisie">Komen verzoekers niet in aanmerking voor het verlaagd tarief E of F (zie paragraaf 2.3), dan zijn de tarieven C of D verschuldigd
                              voor de behandeling van een enkelvoudig dan wel een gemeenschappelijk verzoek om naturalisatie.
                           </text:p>
                </text:section>
                <text:section text:name="wijzig-divisie.d13869e642" text:style-name="wijzig-divisie">
                  <text:h text:outline-level="5" text:style-name="wijzig-divisie_kop.kopopmaak_cur">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section>
          </text:section>
          <text:section text:name="wijzig-lid.d13869e655" text:style-name="wijzig-lid">
            <text:p text:style-name="lid">
                     <text:span text:style-name="lidnr">E<text:tab/>
                     </text:span>
                  </text:p>
            <text:p text:style-name="wat">Paragraaf 2.3/13-1 Toelichting ad artikel 13, eerste lid, RWN komt te luiden:</text:p>
            <text:section text:name="wijziging.d13869e664" text:style-name="wijziging">
              <text:section text:name="wijzig-divisie.d13869e666" text:style-name="wijzig-divisie">
                <text:h text:outline-level="4" text:style-name="wijzig-divisie_kop">Paragraaf 2.3 Tarieven E en F
                        </text:h>
                <text:p text:style-name="wijzig-divisie">Het verlaagd tarief voor een verzoek om naturalisatie geldt in de volgende gevallen:</text:p>
                <text:list text:style-name="list-style-3">
                  <text:list-item text:start-value="1">
                    <text:p text:style-name="list.start">In het geval de meerderjarige verzoeker staatloos is dan wel in het bezit is van een op asielgerelateerde gronden afgegeven
                                 verblijfsrecht<text:note text:id="n1" text:note-class="endnote">
                                    <text:note-citation text:label="1">1</text:note-citation>
                                    <text:note-body>
                                       <text:p>In de Nederlandse Antillen bestaat op dit moment geen verblijfsrecht vergelijkbaar met die in de artikelen 28 of 33 Vw 2000.
                  Het BON (Stb. 2009, 388) anticipeert vanuit de gedachte van rechtsgelijkheid echter met een eventuele toekomstige invoering van dergelijke verblijfsvergunningen.
               </text:p>
                                    </text:note-body>
                                 </text:note>, is het tarief E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staatloos, is het tarief F verschuldigd.
                              </text:p>
                  </text:list-item>
                </text:list>
                <text:p text:style-name="wijzig-divisie">Om in aanmerking te komen voor het verlaagd tarief dient betrokkene in de PIVA te staan ingeschreven als ‘staatloos’. Is betrokkene
                           opgenomen met ‘onbekende nationaliteit’, dan geldt dat het normale tarief van toepassing is, tenzij hij/zij houder is van
                           een asielgerelateerd verblijfsrecht.
                        </text:p>
              </text:section>
            </text:section>
          </text:section>
          <text:section text:name="wijzig-lid.d13869e703" text:style-name="wijzig-lid">
            <text:p text:style-name="lid">
                     <text:span text:style-name="lidnr">F<text:tab/>
                     </text:span>
                  </text:p>
            <text:p text:style-name="wat">Paragraaf 2.4/13-1 Toelichting ad artikel 13, eerste lid, RWN komt te luiden:</text:p>
            <text:section text:name="wijziging.d13869e712" text:style-name="wijziging">
              <text:section text:name="wijzig-divisie.d13869e714" text:style-name="wijzig-divisie">
                <text:h text:outline-level="4" text:style-name="wijzig-divisie_kop">Paragraaf 2.4. Tarief G
                        </text:h>
                <text:p text:style-name="wijzig-divisie">Voor de behandeling van een verzoek tot medeverlening als bedoeld in artikel 11, eerste lid, RWN, is het tarief onder G verschuldigd.
                           Dit betekent dat voor de behandeling van een verzoek voor een minderjarige om met zijn ouder(s) mee te naturaliseren, naast
                           het tarief dat de ouder(s) moet(en) betalen voor hun naturalisatie (tarief C, D, E of F), het tarief G moet worden betaald
                           voor iedere minderjarige voor wie een verzoek tot medeverlening wordt ingediend.
                        </text:p>
              </text:section>
            </text:section>
          </text:section>
          <text:section text:name="wijzig-lid.d13869e726" text:style-name="wijzig-lid">
            <text:p text:style-name="lid">
                     <text:span text:style-name="lidnr">G<text:tab/>
                     </text:span>
                  </text:p>
            <text:p text:style-name="wat">Paragraaf 2.5/13-1 Toelichting ad artikel 13, eerste lid, RWN komt te luiden:</text:p>
            <text:section text:name="wijziging.d13869e735" text:style-name="wijziging">
              <text:section text:name="wijzig-divisie.d13869e737" text:style-name="wijzig-divisie">
                <text:h text:outline-level="4" text:style-name="wijzig-divisie_kop">Paragraaf 2.5. Categoriale vrijstelling van leges
                        </text:h>
                <text:p text:style-name="wijzig-divisie">Het Besluit optie- en naturalisatiegelden kent sinds 01.01.2010 nog maar één categorie vreemdelingen die zijn vrijgesteld
                           van naturalisatieleges. Het gaat hierbij om vreemdelingen die onder een Nederlandse wet vallen en alleen in Nederland (kunnen)
                           wonen en de status van ‘behandeling als Nederlander’ genieten op grond van de Wet betreffende de positie van Molukkers van
                           9 september 1976 (
                              <text:span text:style-name="cur">Stb.</text:span> 468). Voor vreemdelingen woonachtig buiten Nederland is de bepaling van artikel 4, eerste lid, en onder b BON niet relevant,
                           omdat zij niet onder het bereik van de Wet betreffende de positie van Molukkers (kunnen) vallen.
                        </text:p>
              </text:section>
            </text:section>
          </text:section>
          <text:section text:name="wijzig-lid.d13869e755" text:style-name="wijzig-lid">
            <text:p text:style-name="lid">
                     <text:span text:style-name="lidnr">H<text:tab/>
                     </text:span>
                  </text:p>
            <text:p text:style-name="wat">Paragraaf 3/13-1 Toelichting ad artikel 13, eerste lid, RWN komt te luiden:</text:p>
            <text:section text:name="wijziging.d13869e764" text:style-name="wijziging">
              <text:section text:name="wijzig-divisie.d13869e766" text:style-name="wijzig-divisie">
                <text:h text:outline-level="4" text:style-name="wijzig-divisie_kop">paragraaf 3. Betaling van de verschuldigde optie- en naturalisatiegelden
                        </text:h>
                <text:section text:name="alineagroep.d13869e772" text:style-name="alineagroep">
                  <text:p text:style-name="alineagroep">De optie- en naturalisatiegelden zijn verschuldigd alvorens een verklaring van optie of verzoek tot verlening van het Nederlanderschap
                              in behandeling wordt genomen. De betaling heeft in de Nederlandse Antillen plaats bij de gezaghebber. Betrokkene dient een
                              bewijs van betaling te overleggen bij de gezaghebbe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alineagroep.end">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gezaghebber in ontvangst wordt genomen.
                           </text:p>
                </text:section>
                <text:section text:name="wijzig-divisie.d13869e781" text:style-name="wijzig-divisie">
                  <text:h text:outline-level="5"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naturalisatiegelden en dat hij instemt met de betaling van de opgelegde naturalisatiegelden dan wel (bij optie)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13869e791" text:style-name="wijzig-divisie">
                  <text:h text:outline-level="5" text:style-name="wijzig-divisie_kop.kopopmaak_cur">Buitenbehandelingstelling
                           </text:h>
                  <text:section text:name="alineagroep.d13869e797" text:style-name="alineagroep">
                    <text:p text:style-name="alineagroep">Uitgangspunt is dat de leges worden betaald op het moment van het afleggen van de optieverklaring respectievelijk de indiening
                                 van het verzoek om naturalisatie. Het verschuldigde bedrag wordt ineens voldaan, betaling in termijnen is niet mogelijk.
                              </text:p>
                    <text:p text:style-name="alineagroep">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gesteld
                                 (artikel 6 BON). Een besluit tot buitenbehandelingstelling wegens niet- of niet tijdige betaling wordt schriftelijk meegedeeld
                                 aan betrokkene (artikel 4, tweede lid, BVVN). Daarvoor zijn beschikbaar de modellen 1.26 en 2.23.
                              </text:p>
                    <text:p text:style-name="alineagroep">Is verzocht om ontheffing van optie- of naturalisatiegelden, dan wordt de zes-wekentermijn opgeschort tot de dag waarop op
                                 het ontheffingsverzoek (negatief) is beslist.
                              </text:p>
                    <text:p text:style-name="alineagroep.end">Tegen de buitenbehandelingstelling van een optieverklaring of een verzoek om naturalisatie kan binnen zes weken bezwaar worden
                                 aangetekend bij onze Minister. Het bezwaar wordt behandeld door unit Nationaliteit en Naturalisatie (192) van de IND te Rijswijk.
                              </text:p>
                  </text:section>
                  <text:p text:style-name="wijzig-divisie">Stelt de gezaghebber een verzoek om naturalisatie buiten behandeling, dan brengt hij geen advies uit aan de Minister. Zowel
                              indien de verzoeker bezwaar aantekent tegen de buitenbehandelingstelling, als wanneer de verzoeker dat niet doet, stuurt de
                              gezaghebber door tussenkomst van de Minister van Justitie van de Nederlandse Antillen het dossier inzake verzoek om naturalisatie
                              aan de IND.
                           </text:p>
                </text:section>
                <text:section text:name="wijzig-divisie.d13869e816" text:style-name="wijzig-divisie">
                  <text:h text:outline-level="5" text:style-name="wijzig-divisie_kop.kopopmaak_cur">Overgangsregeling nieuwe legessystematiek per 1 januari 2010
                           </text:h>
                  <text:p text:style-name="wijzig-divisie">Voor verzoeken om naturalisatie die zijn ingediend bij de gezaghebber na 31 oktober 2009, maar vóór 1 januari 2010 en waarvoor
                              de verschuldigde betaling van de leges niet direct heeft plaatsgevonden, geldt het volgende. Om als op tijd ingediend te gelden,
                              moet een voor 1 januari 2010 gedateerd model 2.1 (verzoek om naturalisatie) in het dossier aanwezig zijn.
                           </text:p>
                  <text:p text:style-name="wijzig-divisie">In afwijking van hetgeen in paragraaf 3.7.4 bij artikel 7 is opgenomen, wordt de verzoeker die de verschuldigde leges niet
                              direct bij indiening van het verzoek om naturalisatie voldoet een termijn gegund tot 1 maart 2010 om de leges alsnog te voldoen
                              dan wel aan te vullen als bedoeld in art. 4:5, eerste lid Awb.
                           </text:p>
                  <text:p text:style-name="wijzig-divisie">Bij betaling van een tussen 31 oktober 2009 en 1 januari 2010 ingediend naturalisatieverzoek vóór 1 maart 2010 gelden nog
                              de leges van vóór 1 januari 2010. Wordt in deze gevallen niet vóór 1 maart 2010 betaald, dan wordt de aanvraag op grond van
                              artikel 4:5 Awb buitenbehandeling gesteld. Deze buitenbehandelingstelling moet ingevolge art. 4:5, vierde lid Awb binnen vier
                              weken na 1 maart 2010 aan de verzoeker worden bekendgemaakt. Dit betekent dat de verzoeker het bericht van buitenbehandelingstelling
                              voor 29 maart 2010 moet hebben ontvangen. Zolang (dan wel na 29 maart 2010: indien) het verzoek niet buitenbehandeling is
                              gesteld, kunnen de leges nog betaald worden en kan het verzoek nog aangevuld worden met ontbrekende documenten. Wordt ná 28
                              februari 2010, maar vóór de buitenbehandelingstelling alsnog betaald, dan heft de burgemeester de leges zoals die vanaf 1
                              januari 2010 gelden. De overgangsperiode is dan namelijk verstreken en de legesbedragen zoals die gelden vanaf 1 januari 2010
                              zijn dan van toepassing.
                           </text:p>
                  <text:section text:name="alineagroep.d13869e831" text:style-name="alineagroep">
                    <text:p text:style-name="alineagroep">De gezaghebber verstrekt bij verzoeken ingediend gedurende de overgangsperiode (dus na 31 oktober 2009 tot 1 januari 2010)
                                 bij model 2.8 aan verzoekers een bijlage met de volgende tekst:
                              </text:p>
                    <text:p text:style-name="alineagroep.end">‘Voor naturalisatieverzoeken die op of na 1 november 2009, maar voor 1 januari 2010  zijn ingediend, geldt dat de leges uiterlijk
                                 28 februari 2010 moeten zijn betaald. Alleen dan gelden de legestarieven zoals die tot 1 januari 2010 golden. Heeft u op 1
                                 maart 2010 nog niet betaald, dan zal uw verzoek op zijn laatst 28 maart 2010 buiten behandeling gesteld worden. Wordt op of
                                 na 1 maart 2010 – maar vóór de buitenbehandelingstelling – alsnog betaald, dan gelden de nieuwe tarieven van 2010.
                              </text:p>
                  </text:section>
                </text:section>
              </text:section>
            </text:section>
          </text:section>
          <text:section text:name="wijzig-lid.d13869e844" text:style-name="wijzig-lid">
            <text:p text:style-name="lid">
                     <text:span text:style-name="lidnr">I<text:tab/>
                     </text:span>
                  </text:p>
            <text:p text:style-name="wat">Paragraaf 4/13-1 Toelichting ad artikel 13, eerste lid, RWN komt te luiden:</text:p>
            <text:section text:name="wijziging.d13869e853" text:style-name="wijziging">
              <text:section text:name="wijzig-divisie.d13869e855" text:style-name="wijzig-divisie">
                <text:h text:outline-level="4" text:style-name="wijzig-divisie_kop">paragraaf 4. Afdracht naturalisatiegelden
                        </text:h>
                <text:p text:style-name="wijzig-divisie">De in het kader van het afleggen van een verklaring van optie ontvangen gelden, behoeven niet te worden afgedragen. De behandeling
                           van en de beslissing op de verklaring van optie liggen immers geheel in handen van de ontvangende instantie.
                        </text:p>
                <text:p text:style-name="wijzig-divisie">Artikel 8 BON bepaalt dat een gedeelte van de ontvangen naturalisatiegelden moet worden afgedragen aan de rijksoverheid. De
                           gezaghebber draagt zorg voor een rechtstreekse afdracht aan het ministerie van Justitie (de IND). Tevens regelt artikel 8
                           BON de hoogte van het bedrag dat de gezaghebber behoudt en op welke wijze de afdracht aan de IND geschiedt. Over de wijze
                           van afdracht van de ontvangen naturalisatiegelden door de Gezaghebbers van de Nederlandse Antillen aan de IND, worden de gezaghebbers
                           nader geïnformeerd met een brief van de IND.
                        </text:p>
                <text:section text:name="alineagroep.d13869e867" text:style-name="alineagroep">
                  <text:p text:style-name="alineagroep">De gezaghebber behoudt per enkelvoudig verzoek om naturalisatie Naf. 372, ongeacht of betrokkene het standaard of het verlaagde
                              tarief betaalt. Het resterende bedrag dat aan leges is ontvangen, wordt afgedragen aan het ministerie van Justitie (de IND)
                              (Naf. 1053 bij standaard tarief en Naf. 927 bij verlaagd tarief).
                           </text:p>
                  <text:p text:style-name="alineagroep">Bij een gemeenschappelijk verzoek of een gelijktijdig verzoek om naturalisatie van meerdere kinderen binnen één gezin behoudt
                              de gezaghebber Naf. 636 eveneens ongeacht of standaard of verlaagd tarief is betaald. Het resterende bedrag dat aan leges
                              is ontvangen wordt afgedragen aan het ministerie van Justitie (Naf. 1171 bij het standaard tarief en Naf. 1045 bij het verlaagd
                              tarief). In het geval van een verzoek tot medeverlening als bedoeld in artikel 11, eerste lid, RWN wordt het volledige bedrag
                              dat door de gezaghebber is ontvangen, te weten Naf. 214 per kind, afgedragen aan het ministerie van Justitie (de IND).  Indien
                              de verzoeker tijdens de naturalisatieprocedure verhuist, behoudt de gezaghebber die de leges geïnd heeft het bedrag van Naf.
                              372 of Naf. 636  en draagt zorg voor de afdracht van het resterende bedrag.
                           </text:p>
                  <text:p text:style-name="alineagroep.end">Met ingang van 01.01.2010 draagt iedere gezaghebber rechtstreeks af aan het ministerie van Justitie in Nederland (de IND).
                              De rol die voorheen hierin het Land de Nederlandse Antillen had, is vervallen.
                           </text:p>
                </text:section>
                <text:p text:style-name="wijzig-divisie">Vanaf 1 januari 2010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Tariefgroep </text:p>
                      </table:table-cell>
                      <table:table-cell office:value-type="string">
                        <text:p text:style-name="Table_20_Heading">af te dragen bedrag</text:p>
                      </table:table-cell>
                      <table:table-cell office:value-type="string">
                        <text:p text:style-name="Table_20_Heading">afdrachtcode</text:p>
                      </table:table-cell>
                    </table:table-row>
                  </table:table-header-rows>
                  <table:table-row>
                    <table:table-cell office:value-type="string">
                      <text:p text:style-name="Table_20_Contents">optie; enkelvoudig </text:p>
                    </table:table-cell>
                    <table:table-cell office:value-type="string">
                      <text:p text:style-name="Table_20_Contents">nvt </text:p>
                    </table:table-cell>
                    <table:table-cell office:value-type="string">
                      <text:p text:style-name="Table_20_Contents">nvt</text:p>
                    </table:table-cell>
                  </table:table-row>
                  <table:table-row>
                    <table:table-cell office:value-type="string">
                      <text:p text:style-name="Table_20_Contents">optie; gemeenschappelijk</text:p>
                    </table:table-cell>
                    <table:table-cell office:value-type="string">
                      <text:p text:style-name="Table_20_Contents"> nvt </text:p>
                    </table:table-cell>
                    <table:table-cell office:value-type="string">
                      <text:p text:style-name="Table_20_Contents">nvt</text:p>
                    </table:table-cell>
                  </table:table-row>
                  <table:table-row>
                    <table:table-cell office:value-type="string">
                      <text:p text:style-name="Table_20_Contents">naturalisatie; enkelvoudig; standaard </text:p>
                    </table:table-cell>
                    <table:table-cell office:value-type="string">
                      <text:p text:style-name="Table_20_Contents">Naf. 1053 </text:p>
                    </table:table-cell>
                    <table:table-cell office:value-type="string">
                      <text:p text:style-name="Table_20_Contents">100</text:p>
                    </table:table-cell>
                  </table:table-row>
                  <table:table-row>
                    <table:table-cell office:value-type="string">
                      <text:p text:style-name="Table_20_Contents">naturalisatie; gemeenschappelijk; standaard </text:p>
                    </table:table-cell>
                    <table:table-cell office:value-type="string">
                      <text:p text:style-name="Table_20_Contents">Naf. 1171 </text:p>
                    </table:table-cell>
                    <table:table-cell office:value-type="string">
                      <text:p text:style-name="Table_20_Contents">103</text:p>
                    </table:table-cell>
                  </table:table-row>
                  <table:table-row>
                    <table:table-cell office:value-type="string">
                      <text:p text:style-name="Table_20_Contents">naturalisatie; enkelvoudig; verlaagd</text:p>
                    </table:table-cell>
                    <table:table-cell office:value-type="string">
                      <text:p text:style-name="Table_20_Contents"> Naf.   927 </text:p>
                    </table:table-cell>
                    <table:table-cell office:value-type="string">
                      <text:p text:style-name="Table_20_Contents">101</text:p>
                    </table:table-cell>
                  </table:table-row>
                  <table:table-row>
                    <table:table-cell office:value-type="string">
                      <text:p text:style-name="Table_20_Contents">naturalisatie; gemeenschappelijk; verlaagd </text:p>
                    </table:table-cell>
                    <table:table-cell office:value-type="string">
                      <text:p text:style-name="Table_20_Contents">Naf. 1045 </text:p>
                    </table:table-cell>
                    <table:table-cell office:value-type="string">
                      <text:p text:style-name="Table_20_Contents">104</text:p>
                    </table:table-cell>
                  </table:table-row>
                  <table:table-row>
                    <table:table-cell office:value-type="string">
                      <text:p text:style-name="Table_20_Contents">naturalisatie; meenaturaliserende minderjarige </text:p>
                    </table:table-cell>
                    <table:table-cell office:value-type="string">
                      <text:p text:style-name="Table_20_Contents">Naf.  214 </text:p>
                    </table:table-cell>
                    <table:table-cell office:value-type="string">
                      <text:p text:style-name="Table_20_Contents">105</text:p>
                    </table:table-cell>
                  </table:table-row>
                </table:table>
                <text:p/>
                <text:p text:style-name="wijzig-divisie">In geval van ontheffing van betaling van de naturalisatiegelden kan de gezaghebber verzoeken om een vergoeding (artikel 8,
                           tweede lid, BON). Een dergelijk schriftelijk verzoek dient te worden gericht aan het Hoofd Financieel Beheer van de Stafdirectie
                           Middelen &amp; Control van de IND, Postbus 5800, 2280 HV te Rijswijk. Indien de gezaghebber een dergelijk verzoek niet indient,
                           ontvangt deze geen vergoeding.
                        </text:p>
              </text:section>
            </text:section>
          </text:section>
          <text:section text:name="wijzig-lid.d13869e1074" text:style-name="wijzig-lid">
            <text:p text:style-name="lid">
                     <text:span text:style-name="lidnr">J<text:tab/>
                     </text:span>
                  </text:p>
            <text:p text:style-name="wat">Het Model 2.8 komt te luiden als aangegeven in bijlage 1.</text:p>
          </text:section>
          <text:section text:name="wijzig-lid.d13869e1084" text:style-name="wijzig-lid">
            <text:p text:style-name="lid">
                     <text:span text:style-name="lidnr">K<text:tab/>
                     </text:span>
                  </text:p>
            <text:p text:style-name="wat">Het Model 1.25 komt te luiden als aangegeven in bijlage 2.</text:p>
          </text:section>
          <text:section text:name="artikel.d13869e1094" text:style-name="artikel">
            <text:h text:outline-level="3" text:style-name="artikel_kop">ARTIKEL II
                  </text:h>
            <text:p text:style-name="artikel">Dit besluit zal met de toelichting in de Staatscourant en in de Curaçaosche Courant en het Publicatieblad van de Nederlandse
                     Antillen worden geplaatst en treedt in werking met ingang van 1 januari 2010. 
                  </text:p>
          </text:section>
        </text:section>
        <text:section text:name="regeling-sluiting.d13869e1105" text:style-name="regeling-sluiting">
          <text:section text:name="gegeven.d13869e1107" text:style-name="gegeven">
            <text:p text:style-name="dagtekening">’s-Gravenhage, 21 oktober 2009</text:p>
          </text:section>
          <text:section text:name="ondertekening.d13869e1113" text:style-name="ondertekening">
            <text:p text:style-name="ondertekening">
                     De   Minister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3869e1129" text:style-name="nota-toelichting">
          <text:h text:outline-level="2" text:style-name="nota-toelichting_kop">TOELICHTING
               </text:h>
          <text:h text:outline-level="3" text:style-name="divisiekop1">ALGEMEEN
               </text:h>
          <text:p text:style-name="nota-toelichting">Bij algemene maatregel van rijksbestuur is het Besluit optie- en naturalisatiegelden 2002 (hierna: BON 2002) gewijzigd (zie:
                  BON, Stb. 2009, 388). Het besluit wijzigt het tariefstelsel en verhoogt de naturalisatieleges per 1 januari 2010. 
               </text:p>
          <text:h text:outline-level="3" text:style-name="divisiekop1">ARTIKELSGEWIJS
               </text:h>
          <text:h text:outline-level="4" text:style-name="divisiekop2">A, B, C, D, F, H
               </text:h>
          <text:p text:style-name="nota-toelichting">Met de wijziging van het BON 2002 per 1 januari 2010 wordt geen onderscheid meer gemaakt tussen min- of onvermogende en andere
                  meerderjarige verzoekers. Vanaf 1 januari 2010 is het onderscheid in de Handleiding tussen een laag en een normaal tarief
                  bij de leges voor een verzoek om naturalisatie niet meer afhankelijk van de vraag of iemand min- of onvermogend is. Vanaf
                  deze datum is het verlaagd tarief afhankelijk van de vraag of de verzoeker in het bezit is van een verblijfsvergunning asiel
                  dan wel als staatloos moet worden aangemerkt. Tevens wordt nog steeds een onderscheid gemaakt in de hoogte van de leges tussen
                  een enkelvoudig verzoek en een meervoudig verzoek om naturalisatie. Indien een verzoek om naturalisatie wordt ingediend van
                  twee met elkaar gehuwden of van twee geregistreerde partners dan wel van twee ongehuwde personen die in een duurzame relatie
                  anders dan het huwelijk samenleven en één van beide partners is in het bezit van een verblijfsvergunning asiel of is staatloos,
                  dan geldt het lage tarief voor meervoudige verzoeken. In de Handleiding komen de paragrafen over het verminderd tarief daarom
                  te vervallen.
               </text:p>
          <text:p text:style-name="nota-toelichting">De leges voor het indienen van een verzoek om naturalisatie worden met ingang van 1 januari 2010 meer verhoogd dan de gebruikelijke
                  indexering. Voor een toelichting op deze verhoging en de wijze van indexeren wordt verwezen naar de wijziging van het BON
                  2002 (zie: BON, Stb. 2009, 388). De indexering en de wijziging in de hoogte van de leges hebben ook gevolg voor de hoogte van de bedragen die de Nederlandse
                  Antillen zelf behouden en het deel dat ze afdragen aan de IND.
               </text:p>
          <text:p text:style-name="nota-toelichting">Voor naturalisatieverzoeken, die ingediend worden in de periode van 1 november 2009 tot 1 januari 2010 geldt een overgangsregeling.
                  De overgangsregeling is opgenomen om de Nederlandse Antillen in staat te stellen, een vóór 1 januari 2010 ingediend verzoek
                  ná 1 januari 2010 en vóór de betaling van de leges alsnog te beoordelen indien dit door een meer dan normale toeloop in november
                  en december 2009 niet mogelijk is. De overgangsregeling loopt tot 1 maart 2010.
               </text:p>
          <text:h text:outline-level="4" text:style-name="divisiekop2">E, G
               </text:h>
          <text:p text:style-name="nota-toelichting">Met de wijziging van het BON 2002 per 1 januari 2010 is een legestarief ingevoerd voor de behandeling van een verzoek tot
                  medeverlening als bedoeld in artikel 11, eerste lid RWN. Dit betekent dat vanaf 1 januari 2010 ook leges moeten worden betaald
                  voor een minderjarig kind voor wie een verzoek om medeverlening wordt ingediend. Minderjarigen die een zelfstandig verzoek
                  om naturalisatie indienen moeten het gewone tarief betalen voor een enkelvoudig verzoek. Voor hen geldt niet het tarief voor medeverlening.
               </text:p>
          <text:h text:outline-level="4" text:style-name="divisiekop2">I
               </text:h>
          <text:p text:style-name="nota-toelichting">Met de wijziging van BON 2002 per 1 januari 2010 wordt ook de afdragende instantie op de Nederlandse Antillen gewijzigd. Vanaf
                  1 januari 2010 is de gezaghebber van het betreffende eiland verantwoordelijk voor de inning van de leges en de afdracht van
                  het deel van het Ministerie van Justitie aan de IND. Over de wijze waarop de afdracht dient plaats te vinden worden de gezaghebbers
                  van de Nederlandse Antillen nader geïnformeerd door de IND.
               </text:p>
          <text:h text:outline-level="4" text:style-name="divisiekop2">J, K
               </text:h>
          <text:p text:style-name="nota-toelichting">Model 1.25 en 2.8 zijn overeenkomstig de wijzigingen in het BON 2002 aangepast. </text:p>
          <text:section text:name="ondertekening.d13869e1190" text:style-name="ondertekening">
            <text:p text:style-name="ondertekening">
                     De Minister van Justitie van het Koninkrijk,
                  </text:p>
            <text:p text:style-name="ondertekening">namens deze,</text:p>
            <text:p text:style-name="ondertekening">de directeur-generaal Wetgeving, Internationale Aangelegenheden en Vreemdelingenzaken,</text:p>
            <text:p text:style-name="ondertekening.end">R.K. Visser. </text:p>
          </text:section>
        </text:section>
        <text:h text:outline-level="2" text:style-name="bijlage_kop">Model 1.25: Verklaring ‘Ingelicht over betaling van optiegelden’ tevens inverzuimstelling<text:note text:id="n2" text:note-class="endnote">
                  <text:note-citation text:label="1">1</text:note-citation>
                  <text:note-body>
                     <text:p>Een kopie van dit formulier wordt aan betrokkene meegegeven indien niet gelijktijdig bij het indienen van het verzoek om naturalisatie
                  het verschuldigde bedrag is betaald.
               </text:p>
                  </text:note-body>
               </text:note>;
            </text:h>
        <text:p text:style-name="regeling">alsook: 	<text:span text:style-name="Strong_Emphasis">Verklaring vrijgesteld van optiegelden</text:span>
               
            </text:p>
        <text:p text:style-name="regeling">Ondergenoemde<text:note text:id="n3" text:note-class="endnote">
                  <text:note-citation text:label="2">2</text:note-citation>
                  <text:note-body>
                     <text:p>Is verzoeker minderjarig dan worden de persoonsgegevens van de wettelijk vertegenwoordiger opgenomen en tekent deze de verklaring.</text:p>
                  </text:note-body>
               </text:note>
               
            </text:p>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able:table-cell office:value-type="string"/>
          </table:table-row>
          <table:table-row>
            <table:table-cell office:value-type="string">
              <text:p text:style-name="Table_20_Contents">(geslachts)na(a)m(en)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geboortedatum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geboorteplaats en geboorteland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nationaliteit(en)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text:p>
            </table:table-cell>
            <table:table-cell office:value-type="string">
              <text:p text:style-name="Table_20_Contents"> ..............................................</text:p>
            </table:table-cell>
          </table:table-row>
        </table:table>
        <text:p/>
        <text:p text:style-name="regeling">verklaart door de behandelend ambtenaar te zijn ingelicht over de regeling inzake de te betalen optiegelden. Optant verklaart
               voorts te zijn geïnformeerd over de mogelijkheid tot het indienen van een verzoek om ontheffing van de betaling van de optiegelden.
            </text:p>
        <text:p text:style-name="regeling">Optant is ermee bekend dat betaalde optiegelden niet worden terugbetaald, ook niet bij weigering van de bevestiging van de
               verkrijging van het Nederlanderschap of intrekking van de verklaring. Optant is bekend dat hij / zij dient te betalen het
               bedrag van
            </text:p>
        <text:list text:style-name="list-style-4">
          <text:list-item>
            <text:p text:style-name="list.start">Naf 372,- (enkelvoudige optieverklaring)
                  </text:p>
          </text:list-item>
          <text:list-item>
            <text:p text:style-name="list.end">Naf 636,- (gemeenschappelijke optieverklaring)
                  </text:p>
          </text:list-item>
        </text:list>
        <text:p text:style-name="regeling">Optant is ermee bekend dat hij vanaf heden op grond van artikel 4:5, eerste lid Algemene wet bestuursrecht gedurende zes weken
               in de gelegenheid is gesteld het verschuldigde bedrag per kas aan de gemeente te betalen. Betrokkene is ermee bekend dat,
               indien niet is betaald binnen de bedoelde zes weken, de verklaring van optie conform artikel 6 Besluit optie- en naturalisatiegelden
               2002 buiten behandeling wordt gesteld.
            </text:p>
        <text:section text:name="alineagroep.d13869e1500" text:style-name="alineagroep">
          <text:list text:style-name="list-style-5">
            <text:list-item>
              <text:p text:style-name="list.single">Optant heeft op  .....................(datum) een verzoek om ontheffing van de betaling van de optiegelden ingediend.
                     </text:p>
            </text:list-item>
          </text:list>
        </text:section>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 </text:p>
            </table:table-cell>
            <table:table-cell office:value-type="string"/>
            <table:table-cell office:value-type="string">
              <text:p text:style-name="Table_20_Contents"> ..............................................</text:p>
            </table:table-cell>
          </table:table-row>
          <table:table-row>
            <table:table-cell office:value-type="string">
              <text:p text:style-name="Table_20_Contents">(plaats, datum)</text:p>
            </table:table-cell>
            <table:table-cell office:value-type="string"/>
            <table:table-cell office:value-type="string">
              <text:p text:style-name="Table_20_Contents"> (handtekening optant)</text:p>
            </table:table-cell>
          </table:table-row>
        </table:table>
        <text:p/>
        <text:h text:outline-level="3" text:style-name="divisiekop1">Verklaring vrijgesteld van optiegelden<text:note text:id="n4" text:note-class="endnote">
                  <text:note-citation text:label="3">3</text:note-citation>
                  <text:note-body>
                     <text:p>Alleen invullen indien van toepassing; de vrijgestelde ontvangt een kopie van dit formulier.</text:p>
                  </text:note-body>
               </text:note>
               
            </text:h>
        <text:list text:style-name="list-style-6">
          <text:list-item>
            <text:p text:style-name="list.single">De gezaghebber verklaart dat de hierboven vermelde optant is vrijgesteld van de betaling van optiegelden.
                  </text:p>
          </text:list-item>
        </text:list>
        <text:section text:name="alineagroep.d13869e1580" text:style-name="alineagroep">
          <text:p text:style-name="alineagroep">de gezaghebber,</text:p>
          <text:p text:style-name="alineagroep.end">namens deze,</text:p>
        </text:section>
        <text:p text:style-name="table.fix"/>
        <table:table table:name="table.5" table:style-name="table.5">
          <table:table-column table:style-name="table.5.col1"/>
          <table:table-column table:style-name="table.5.col2"/>
          <table:table-column table:style-name="table.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p>
            </table:table-cell>
            <table:table-cell office:value-type="string"/>
          </table:table-row>
          <table:table-row>
            <table:table-cell office:value-type="string">
              <text:p text:style-name="Table_20_Contents">(plaats) (datum)</text:p>
            </table:table-cell>
            <table:table-cell office:value-type="string">
              <text:p text:style-name="Table_20_Contents"> (functionaris en handtekenin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h text:outline-level="2" text:style-name="bijlage_kop">Model 2.8: Verklaring ‘Ingelicht over betaling van naturalisatiegelden’tevens inverzuimstelling<text:note text:id="n5" text:note-class="endnote">
                  <text:note-citation text:label="1">1</text:note-citation>
                  <text:note-body>
                     <text:span text:style-name="superscript">1</text:span>
                     <text:p>Een kopie van dit formulier wordt aan betrokkene meegegeven indien niet gelijktijdig bij het indienen van het verzoek om naturalisatie
                  het verschuldigde bedrag is betaald.
               </text:p>
                  </text:note-body>
               </text:note>;
            </text:h>
        <text:p text:style-name="regeling">alsook: <text:span text:style-name="Strong_Emphasis">Verklaring vrijgesteld van naturalisatiegelden</text:span>
               
            </text:p>
        <text:p text:style-name="regeling">Ondergenoemde<text:note text:id="n6" text:note-class="endnote">
                  <text:note-citation text:label="2">2</text:note-citation>
                  <text:note-body>
                     <text:p>Is de optant minderjarig dan worden de persoonsgegevens van de wettelijk vertegenwoordiger opgenomen en tekent deze de verklaring.</text:p>
                  </text:note-body>
               </text:note>,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geslachts)na(a)m(en)</text:p>
            </table:table-cell>
            <table:table-cell office:value-type="string">
              <text:p text:style-name="Table_20_Contents"> :</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voorna(a)m(en) </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 :</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 :</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 :</text:p>
            </table:table-cell>
            <table:table-cell office:value-type="string">
              <text:p text:style-name="Table_20_Contents"> ..............................................</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 </text:p>
            </table:table-cell>
            <table:table-cell office:value-type="string">
              <text:p text:style-name="Table_20_Contents"> ..............................................</text:p>
            </table:table-cell>
          </table:table-row>
        </table:table>
        <text:p/>
        <text:p text:style-name="regeling">verklaart door de behandelend ambtenaar te zijn ingelicht over de regeling inzake de te betalen naturalisatiegelden. Verzoeker
               verklaart voorts te zijn geïnformeerd over de regels met betrekking tot het laag tarief en de mogelijkheid tot het indienen
               van een verzoek om ontheffing van de betaling van de naturalisatiegelden. Verzoeker is ermee bekend dat betaalde naturalisatiegelden
               niet worden terugbetaald, ook niet bij afwijzing of intrekking van het verzoek.
            </text:p>
        <text:p text:style-name="regeling">Verzoeker is ermee bekend dat voor de behandeling van het verzoek om naturalisatie is verschuldigd:</text:p>
        <text:list text:style-name="list-style-7">
          <text:list-item>
            <text:p text:style-name="list.start">Naf. 1299,-  (enkelvoudig verzoek, verlaagd tarief)
                  </text:p>
          </text:list-item>
          <text:list-item>
            <text:p text:style-name="list.cont">Naf. 1681,-  (gemeenschappelijk verzoek, verlaagd tarief)
                  </text:p>
          </text:list-item>
          <text:list-item>
            <text:p text:style-name="list.cont">Naf. 1425,-   (enkelvoudig verzoek, hoog tarief)
                  </text:p>
          </text:list-item>
          <text:list-item>
            <text:p text:style-name="list.end">Naf. 1807,-   (gemeenschappelijk verzoek, hoog tarief)
                  </text:p>
          </text:list-item>
        </text:list>
        <text:p text:style-name="regeling">Ondergetekende is ermee bekend dat hij vanaf heden op grond van artikel 4:5, eerste lid Algemene wet bestuursrecht gedurende
               zes weken in de gelegenheid is gesteld het verschuldigde bedrag per kas aan de ........... te betalen. Betrokkene is ermee
               bekend dat indien niet is betaald binnen de bedoelde zes weken het verzoek om naturalisatie conform artikel 6 Besluit optie-
               en naturalisatiegelden 2002 buiten behandeling wordt gesteld.
            </text:p>
        <text:section text:name="alineagroep.d13869e1990" text:style-name="alineagroep">
          <text:list text:style-name="list-style-8">
            <text:list-item>
              <text:p text:style-name="list.single">Verzoeker heeft op  .....................(datum) een verzoek om ontheffing van de betaling van 4de naturalisatiegelden ingediend.
                     </text:p>
            </text:list-item>
          </text:list>
        </text:section>
        <text:p text:style-name="table.fix"/>
        <table:table table:name="table.7" table:style-name="table.7">
          <table:table-column table:style-name="table.7.col1"/>
          <table:table-column table:style-name="table.7.col2"/>
          <table:table-row>
            <table:table-cell office:value-type="string">
              <text:p text:style-name="Table_20_Contents">.................................</text:p>
            </table:table-cell>
            <table:table-cell office:value-type="string">
              <text:p text:style-name="Table_20_Contents"> ....................................</text:p>
            </table:table-cell>
          </table:table-row>
          <table:table-row>
            <table:table-cell office:value-type="string">
              <text:p text:style-name="Table_20_Contents">(plaats, datum)</text:p>
            </table:table-cell>
            <table:table-cell office:value-type="string">
              <text:p text:style-name="Table_20_Contents"> (handtekening verzoeker) </text:p>
            </table:table-cell>
          </table:table-row>
        </table:table>
        <text:p/>
        <text:h text:outline-level="3" text:style-name="divisiekop1">Verklaring vrijgesteld van naturalisatiegelden<text:note text:id="n7" text:note-class="endnote">
                  <text:note-citation text:label="3">3</text:note-citation>
                  <text:note-body>
                     <text:span text:style-name="superscript">3</text:span>
                     <text:p>Alleen invullen indien van toepassing; de vrijgestelde ontvangt een kopie van dit formulier.</text:p>
                  </text:note-body>
               </text:note>
               
            </text:h>
        <text:list text:style-name="list-style-9">
          <text:list-item>
            <text:p text:style-name="list.single">De gezaghebber verklaart dat de hierboven vermelde verzoeker is vrijgesteld van de betaling van naturalisatiegelden.
                  </text:p>
          </text:list-item>
        </text:list>
        <text:section text:name="alineagroep.d13869e2063" text:style-name="alineagroep">
          <text:p text:style-name="alineagroep">de gezaghebber,</text:p>
          <text:p text:style-name="alineagroep.end">namens deze, </text:p>
        </text:section>
        <text:p text:style-name="table.fix"/>
        <table:table table:name="table.8" table:style-name="table.8">
          <table:table-column table:style-name="table.8.col1"/>
          <table:table-column table:style-name="table.8.col2"/>
          <table:table-column table:style-name="table.8.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p>
            </table:table-cell>
            <table:table-cell office:value-type="string"/>
          </table:table-row>
          <table:table-row>
            <table:table-cell office:value-type="string">
              <text:p text:style-name="Table_20_Contents">(plaats, datum) </text:p>
            </table:table-cell>
            <table:table-cell office:value-type="string">
              <text:p text:style-name="Table_20_Contents"> (functionaris en handtekening)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8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800*"/>
    </style:style>
    <style:style style:family="table-column" style:name="table.6.col3">
      <style:table-column-properties style:rel-column-width="54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