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98</text:p>
      <text:p text:style-name="publicatie-titel.end">29 oktober 2009</text:p>
      <text:h text:outline-level="1" text:style-name="staatscourant_kop">Regeling van de Minister van Economische Zaken van 21 oktober 2009, nr. WJZ/9176065, tot wijziging van de Regeling openstelling
            en subsidieplafonds EZ 2009
         </text:h>
      <text:section text:name="regeling.d527e129" text:style-name="regeling">
        <text:section text:name="aanhef.d527e131" text:style-name="aanhef">
          <text:p text:style-name="wie">Minister van Economische Zaken,</text:p>
          <text:p text:style-name="considerans.al">Gelet op artikel 16 van het Kaderbesluit EZ-subsidies;</text:p>
          <text:p text:style-name="afkondiging">Besluit:</text:p>
        </text:section>
        <text:section text:name="regeling-tekst.d527e143" text:style-name="regeling-tekst">
          <text:h text:outline-level="3" text:style-name="wijzig-artikel_kop">ARTIKEL I
               </text:h>
          <text:p text:style-name="wat">In de tabel van artikel 1 van de Regeling openstelling en subsidieplafonds EZ 2009 wordt in punt 4 aan het eind van de regel
                  met in kolom 4 de tekst ‘Zuidoost Nederland’ en in kolom 5 de tekst ‘01-04 t/m 11-05’ in kolom 6 de tekst ‘4.530.000’ vervangen
                  door: 5.500.000.
               </text:p>
          <text:section text:name="artikel.d527e152"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527e163" text:style-name="regeling-sluiting">
          <text:section text:name="slotformulering.d527e165" text:style-name="slotformulering">
            <text:p text:style-name="slotformulering">Deze regeling zal met de toelichting in de Staatscourant worden geplaatst.</text:p>
          </text:section>
          <text:section text:name="gegeven.d527e171" text:style-name="gegeven">
            <text:p text:style-name="dagtekening">Den Haag, 21 oktober 2009</text:p>
          </text:section>
          <text:section text:name="ondertekening.d527e177" text:style-name="ondertekening">
            <text:p text:style-name="ondertekening">De Minister van Economische Zaken,</text:p>
            <text:p text:style-name="ondertekening.end">M.J.A. van der Hoeven. </text:p>
          </text:section>
        </text:section>
        <text:section text:name="nota-toelichting.d527e187" text:style-name="nota-toelichting">
          <text:h text:outline-level="2" text:style-name="nota-toelichting_kop">TOELICHTING
               </text:h>
          <text:p text:style-name="nota-toelichting">Het gepubliceerde budget voor de eerste tender 2009 is voor de regio Zuidoost Nederland niet voldoende gebleken; met deze
                  publicatie is er voldoende budget voor alle geschikte projecten. Het totale budget voor 2009 neemt iets toe. Omdat het om
                  een budgetaanpassing gaat zonder dat de informatieverplichtingen wijzigen, is de regeling niet voor advies aan Actal aangeboden.
                  De administratieve lasten blijven 2,29% op een totaal budget van € 71.600.000, oftewel € 1.639.640.
               </text:p>
          <text:section text:name="ondertekening.d527e19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