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82</text:p>
      <text:p text:style-name="publicatie-titel.end">29 oktober 2009</text:p>
      <text:h text:outline-level="1" text:style-name="staatscourant_kop">Kennisgeving vergunning Algemene wet bestuursrecht
         </text:h>
      <text:section text:name="algemeen.d491e117" text:style-name="algemeen">
        <text:section text:name="vrije-tekst.d491e119" text:style-name="vrije-tekst">
          <text:p text:style-name="vrije-tekst">De Minister van Verkeer en Waterstaat maakt, gelet op het bepaalde in de Algemene wet bestuursrecht, bekend dat zij het voornemen
                  heeft om positief te beschikken op de aanvraag van Combinatie H2Eco te Nijverdal van 24 september 2009 tot het verlenen van
                  vergunning op grond van artikel 2, lid 1, van de Wet beheer rijkswaterstaatswerken inzake het realiseren van een ecoduct ter
                  hoogte van km 31,000 van Rijksweg N35 in de gemeente Hellendoorn.
               </text:p>
          <text:h text:outline-level="3" text:style-name="divisiekop1">Terinzagelegging
               </text:h>
          <text:p text:style-name="vrije-tekst">Gedurende zes weken na de dag waarop de publicatie van deze bekendmaking heeft plaatsgehad, liggen de aanvraag, alsmede andere
                  van belang zijnde stukken voor eenieder, op werkdagen tussen 9.00 uur en 15.00 uur, ter inzage bij het kantoor van het Wegendistrict
                  Zwolle van Rijkswaterstaat, Hanzelaan 322, 8017 JP  Zwolle, telefoon 038-429 65 96, alsmede bij het kantoor van het Wegendistrict
                  Twente-Achterhoek van de Rijkswaterstaat, Brugginksweg 6, 7555 PB  Hengelo, telefoon 074-245 15 15.
               </text:p>
          <text:h text:outline-level="3" text:style-name="divisiekop1">Zienswijze
               </text:h>
          <text:p text:style-name="vrije-tekst">Belanghebbenden kunnen gedurende de periode van de terinzagelegging hun zienswijze schriftelijk of mondeling inbrengen bij
                  het hoofd van het Wegendistrict Zwolle.
               </text:p>
          <text:h text:outline-level="3" text:style-name="divisiekop1">Inlichtingen
               </text:h>
          <text:p text:style-name="vrije-tekst">Belanghebbenden kunnen zich voor het verkrijgen van inlichtingen van de ter inzage gelegde stukken wenden tot het hoofd van
                  voornoemde Wegendistricten.
               </text:p>
        </text:section>
        <text:section text:name="tekst-sluiting.d491e147" text:style-name="tekst-sluiting">
          <text:section text:name="ondertekening.d491e149" text:style-name="ondertekening">
            <text:p text:style-name="ondertekening">De Minister van Verkeer en Waterstaat,</text:p>
            <text:p text:style-name="ondertekening">namens deze:</text:p>
            <text:p text:style-name="ondertekening.end">
                     het districtshoof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Algemene wet bestuursrecht</dc:title>
  </office:meta>
</office:document-meta>
</file>