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280</text:p>
      <text:p text:style-name="publicatie-titel.end">29 oktober 2009</text:p>
      <text:h text:outline-level="1" text:style-name="staatscourant_kop">Kennisgeving aanvraag vergunningen Tracébesluit Rijksweg 7 Sneek
         </text:h>
      <text:section text:name="algemeen.d359e125" text:style-name="algemeen">
        <text:section text:name="vrije-tekst.d359e127" text:style-name="vrije-tekst">
          <text:p text:style-name="vrije-tekst">
                  <text:span text:style-name="Strong_Emphasis">Krachtens artikel 20 van deze wet bevordert de Minister van Verkeer en Waterstaat een gecoördineerde voorbereiding van besluiten
                     op aanvragen van vergunningen en van overige ambtshalve te nemen besluiten, met het oog op de uitvoering van een Tracébesluit.</text:span>
                  
               </text:p>
          <text:p text:style-name="vrije-tekst">In het kader van deze coördinatie geeft de Minister van Verkeer en Waterstaat kennis van het feit dat het volgende (ontwerp)besluit
                  is genomen.
               </text:p>
          <text:h text:outline-level="3" text:style-name="divisiekop1">Welk ontwerpbesluit is genomen en ligt ter inzage?
               </text:h>
          <text:p text:style-name="vrije-tekst">Voor de uitvoering van het Tracébesluit Rijksweg 7 Sneek is het volgende ontwerpbesluit genomen overeenkomstig de procedure
                  van artikel 20, lid 2 jo lid 4 Tracéwet jo. Afdeling 3.4 van de Algemene wet bestuursrecht:
               </text:p>
          <text:h text:outline-level="3" text:style-name="divisiekop1">Wetterskip Fryslân
               </text:h>
          <text:list text:style-name="list-style-1">
            <text:list-item>
              <text:p text:style-name="list.single">Keurontheffing betreft de realisatie van de kruising Molenkrite.
                     </text:p>
            </text:list-item>
          </text:list>
          <text:h text:outline-level="3" text:style-name="divisiekop1">Waar en wanneer kunt u de stukken inzien?
               </text:h>
          <text:p text:style-name="vrije-tekst">Het ontwerpbesluit ligt met ingang van <text:span text:style-name="Strong_Emphasis">30 oktober tot en met 10 december 2009</text:span>, gedurende de reguliere openingstijden, ter inzage in de publiekshal van het gemeentehuis van Sneek, Marktstraat 15 te Sneek,
                  telefoon 0515-48 53 92. Openingstijden: maandag tot en met donderdag van 9.00 uur tot 16.00 uur en vrijdag van 9.00 uur tot
                  12.30 uur.
               </text:p>
          <text:h text:outline-level="3" text:style-name="divisiekop1">Hoe kunnen belanghebbenden hun zienswijzen indienen?
               </text:h>
          <text:p text:style-name="vrije-tekst">Van <text:span text:style-name="Strong_Emphasis">30 oktober tot en met 10 december 2009</text:span> kunnen schriftelijk gemotiveerde zienswijzen worden ingebracht tegen het ontwerpbesluit bij de gemeente Sneek, Postbus 10.000,
                  8600 HA  Sneek.
               </text:p>
          <text:section text:name="alineagroep.d359e181" text:style-name="alineagroep">
            <text:p text:style-name="alineagroep">Degene die schriftelijk zienswijzen inbrengt, kan verzoeken zijn/haar persoonlijke gegevens niet bekend te maken. Het verzoek
                     daartoe dient schriftelijk en tegelijkertijd met de zienswijzen te worden ingediend.
                  </text:p>
            <text:p text:style-name="alineagroep.end">Desgewenst kan binnen de termijn waarin de ontwerpbesluiten ter inzage liggen, worden verzocht in de gelegenheid te worden
                     gesteld tot een gedachtewisseling tussen belanghebbende(n), de aanvrager en het vergunningverlenende bevoegde gezag over het
                     betreffende ontwerpbesluit en tot het mondeling inbrengen van zienswijzen daartegen.
                  </text:p>
          </text:section>
          <text:h text:outline-level="3" text:style-name="divisiekop1">Meer informatie?
               </text:h>
          <text:p text:style-name="vrije-tekst">Voor nadere informatie over het besluit kunt u zich wenden tot de heer P. Oosterbaan, telefoon 058-292 22 22.</text:p>
        </text:section>
        <text:section text:name="tekst-sluiting.d359e199" text:style-name="tekst-sluiting">
          <text:section text:name="ondertekening.d359e201" text:style-name="ondertekening">
            <text:p text:style-name="ondertekening">De Minister van Verkeer en Waterstaat,</text:p>
            <text:p text:style-name="ondertekening">namens deze:</text:p>
            <text:p text:style-name="ondertekening">
                     het hoofd van de afdeling Bestuurlijk Juridische Zaken en Vastgoed,
                  </text:p>
            <text:p text:style-name="ondertekening.end">J.M. Weststeij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aanvraag vergunningen Tracébesluit Rijksweg 7 Sneek</dc:title>
  </office:meta>
</office:document-meta>
</file>