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262</text:p>
      <text:p text:style-name="publicatie-titel.end">6 november 2009</text:p>
      <text:h text:outline-level="1" text:style-name="staatscourant_kop">Rectificatie Instellingsbesluit Studiecommissie Belastingstelsel
         </text:h>
      <text:section text:name="algemeen.d2383e96" text:style-name="algemeen">
        <text:section text:name="vrije-tekst.d2383e98" text:style-name="vrije-tekst">
          <text:p text:style-name="vrije-tekst">In de Staatscourant van 28 oktober 2009 is met publicatienummer 16262 bovenstaand Instellingsbesluit van 22 oktober 2009,
                  nr. AFP 2009/632 M gepubliceerd.
               </text:p>
          <text:p text:style-name="vrije-tekst">In artikel 3, derde lid wordt tussen de namen mr. drs. T.W. Langejan en drs. R.M. van Opstal, een naam ingevoegd: <text:span text:style-name="Strong_Emphasis">prof. dr. R.A. de Mooij</text:span>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Instellingsbesluit Studiecommissie Belastingstelsel</dc:title>
  </office:meta>
</office:document-meta>
</file>