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5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54</text:p>
      <text:p text:style-name="publicatie-titel.end">28 okto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6254-001.png" xlink:show="embed" xlink:type="simple"/>
            </draw:frame> Goedkeuring en inwerkingtreding uitwerkingsplan ‘Zenderpark I-Oost (2<text:span text:style-name="superscript">e</text:span> deelplan)’ De Boomgaard – De Hoven, De Tuinen (gedeeltelijk)
         </text:h>
      <text:section text:name="algemeen.d1358e108" text:style-name="algemeen">
        <text:section text:name="vrije-tekst.d1358e110" text:style-name="vrije-tekst">
          <text:section text:name="alineagroep.d1358e112" text:style-name="alineagroep">
            <text:p text:style-name="alineagroep">Burgemeester en wethouders van IJsselstein maken bekend dat het college van Gedeputeerde Staten (GS) overeenkomstig het bepaalde
                     in artikel 11 van de Wet op de Ruimtelijke Ordening (WRO) bij besluit van 13 oktober 2009, nummer 2009INT250310 het uitwerkingsplan
                     Zenderpark I-Oost (2<text:span text:style-name="superscript">e</text:span> deelplan) heeft goedgekeurd, conform het vaststellingbesluit van ons college van 1 september 2009.
                  </text:p>
            <text:p text:style-name="alineagroep">Het uitwerkingsplan omvat de buurt De Boomgaard – De Hoven en een gedeelte van De Tuinen (Marga Klompéstraat e.o.) in Zenderpark.
                     Het ontwerp uitwerkingsplan is een uitwerking van het globale bestemmingsplan Zenderpark en geeft, op basis van de inmiddels
                     verleende bouwvergunningen en gerealiseerde woningen en voorzieningen, meer gedetailleerde bestemmingen aan de binnen het
                     plangebied gelegen gronden. Het plan heeft nadrukkelijk niet tot doel om nieuwe woningen of andere bebouwing, dan wel wijzigingen
                     aan reeds aangelegde plantsoenen, speelweiden of straten mogelijk te maken.
                  </text:p>
            <text:p text:style-name="alineagroep.end">Het besluit omtrent goedkeuring treedt in werking op 10 december 2009.</text:p>
          </text:section>
          <text:section text:name="alineagroep.d1358e127" text:style-name="alineagroep">
            <text:p text:style-name="alineagroep">Het besluit van GS, het uitwerkingsplan en het vaststellingsbesluit van ons college liggen voor een ieder met ingang van <text:span text:style-name="Strong_Emphasis">29 oktober tot en met 9 december 2009</text:span> ter inzage bij het Klant Contact Centrum, Overtoom 1 te IJsselstein.
                  </text:p>
            <text:p text:style-name="alineagroep.end">Gedurende deze termijn kunnen belanghebbenden tegen het goedkeuringsbesluit van GS beroep instellen bij de afdeling bestuursrechtspraak
                     van de Raad van State (AbRvS). Binnen de beroepstermijn kunnen degenen die beroep hebben ingesteld een verzoek om voorlopige
                     voorziening indienen bij de voorzitter van de AbRvS. Indien een verzoek om voorlopige voorziening ingediend wordt, wordt de
                     werking van het besluit opgeschort totdat op het verzoek is beslist. Beroepschriften en verzoeken om voorlopige voorziening
                     dienen gericht te worden aan de Afdeling respectievelijk de voorzitter van de AbRvS, postbus 20019, 2500 EA ’s-Gravenhage.
                  </text:p>
          </text:section>
        </text:section>
        <text:section text:name="tekst-sluiting.d1358e140" text:style-name="tekst-sluiting">
          <text:section text:name="gegeven.d1358e142" text:style-name="gegeven">
            <text:p text:style-name="dagtekening">IJsselstein, 28 oktober 2009</text:p>
          </text:section>
          <text:section text:name="ondertekening.d1358e148" text:style-name="ondertekening">
            <text:p text:style-name="ondertekening">Burgemeester en wethouders van IJsselstein,</text:p>
            <text:p text:style-name="ondertekening">J. van Delden, </text:p>
            <text:p text:style-name="ondertekening.end">de secretaris.</text:p>
          </text:section>
          <text:section text:name="ondertekening.d1358e160" text:style-name="ondertekening">
            <text:p text:style-name="ondertekening">P.C. van den Brink, </text:p>
            <text:p text:style-name="ondertekening.end">de burgemeester.</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oedkeuring en inwerkingtreding uitwerkingsplan ‘Zenderpark I-Oost (2e deelplan)’ De Boomgaard – De Hoven, De Tuinen (gedeeltelijk)</dc:title>
  </office:meta>
</office:document-meta>
</file>