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30</text:p>
      <text:p text:style-name="publicatie-titel.end">28 oktober 2009</text:p>
      <text:h text:outline-level="1" text:style-name="staatscourant_kop">Kennisgeving terinzagelegging milieueffectrapport en vergunningaanvragen Euro Tank Terminal B.V.
         </text:h>
      <text:section text:name="algemeen.d2856e115" text:style-name="algemeen">
        <text:section text:name="vrije-tekst.d2856e117" text:style-name="vrije-tekst">
          <text:h text:outline-level="3" text:style-name="divisiekop1">Onderwerp
               </text:h>
          <text:p text:style-name="vrije-tekst">Gedeputeerde Staten van Zuid-Holland hebben op 27 augustus 2009 een Milieueffectrapport (MER) en vergunningaanvragen ontvangen
                  van <text:span text:style-name="Strong_Emphasis">Euro Tank Terminal B.V.</text:span> voor het uitbreiden van de op- en overslagterminal voor koolwaterstoffen. De inrichting is gelegen aan de <text:span text:style-name="Strong_Emphasis">Wolgaweg 33, 3198 LR te Rotterdam-Europoort</text:span>.
               </text:p>
          <text:p text:style-name="vrije-tekst">Dit MER is opgesteld ten behoeve van de besluitvorming inzake aanvragen om vergunningen in het kader van de Wet milieubeheer,
                  de Wet verontreiniging oppervlaktewateren en de Wet op de waterhuishouding. Deze aanvragen zijn tezamen met het MER ingediend
                  bij Gedeputeerde Staten van Zuid-Holland.
               </text:p>
          <text:p text:style-name="vrije-tekst">Gedeputeerde Staten van Zuid-Holland coördineren de voorbereiding en behandeling van het MER en de vergunningaanvragen. Zowel
                  Gedeputeerde Staten van Zuid-Holland als Rijkswaterstaat Zuid-Holland hebben het MER aanvaardbaar bevonden en de desbetreffende
                  vergunningaanvragen in behandeling genomen.
               </text:p>
          <text:h text:outline-level="3" text:style-name="divisiekop1">Inzage
               </text:h>
          <text:p text:style-name="vrije-tekst">Het MER, de vergunningaanvragen en de overige relevante stukken liggen van 2 november 2009 tot en met 14 december 2009 op
                  werkdagen ter inzage:
               </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5.74, van 9.00–16.00 uur (na telefonische afspraak),
                        Galvanistraat 15 te Rotterdam, tel.nr. (010) 489 46 50;
                     </text:p>
            </text:list-item>
            <text:list-item>
              <text:p text:style-name="list.cont">in het gemeentehuis van Rozenburg, afdeling Producten en Diensten, bureau VROM, van 8.30–12.30 uur, Jan van Goyenstraat 1,
                        tel.nr. (0181) 48 88 00;
                     </text:p>
            </text:list-item>
            <text:list-item>
              <text:p text:style-name="list.cont">in het stadhuis van Maassluis, Gemeentelijk Informatiecentrum, ma + wo van 8.00–17.00 uur, di + do van 8.00–19.00 uur, vr
                        van 8.00–16.00 uur; Koningshoek 93.050, tel.nr. (010) 593 18 37;
                     </text:p>
            </text:list-item>
            <text:list-item>
              <text:p text:style-name="list.cont">bij de DCMR Milieudienst Rijnmond, van 8.30–17.00 uur, ’s-Gravelandseweg 565 te Schiedam, tel.nr. (010) 246 86 21;
                     </text:p>
            </text:list-item>
            <text:list-item>
              <text:p text:style-name="list.cont">in het stadskantoor van Brielle, van 8.00–12.30 uur, Slagveld 36, tel.nr. (0181) 47 11 11;
                     </text:p>
            </text:list-item>
            <text:list-item>
              <text:p text:style-name="list.cont">in het gemeentehuis van Westvoorne, van 8.30–12.00 uur, wo tevens van 13.30–18.30 uur, Raadhuislaan 6 te Rockanje, tel.nr.
                        (0181) 40 80 50;
                     </text:p>
            </text:list-item>
            <text:list-item>
              <text:p text:style-name="list.cont">in de bibliotheek van Rotterdam, tijdens openingsuren, Hoogstraat 110, tel.nr. (010) 281 61 14;
                     </text:p>
            </text:list-item>
            <text:list-item>
              <text:p text:style-name="list.end">in Gebouw De Maas van Rijkswaterstaat Zuid-Holland, van 9.00–12.00 uur en van 13.00–16.00 uur, Boompjes 200 te Rotterdam,
                        tel.nr. (010) 402 63 99/41.
                     </text:p>
            </text:list-item>
          </text:list>
          <text:h text:outline-level="3" text:style-name="divisiekop1">Zienswijzen
               </text:h>
          <text:p text:style-name="vrije-tekst">Een ieder kan tot en met 14 december 2009 schriftelijk en/of mondeling zijn zienswijze over het MER naar voren brengen. Schriftelijke
                  zienswijzen kunt u indienen bij Gedeputeerde Staten van Zuid-Holland, Postbus 90602, 2509 LP Den Haag, onder vermelding van
                  <text:span text:style-name="Strong_Emphasis">PZH-2009-128053746</text:span>. Voor het naar voren brengen van mondelinge zienswijzen kunt u contact opnemen met de afdeling Vergunningen, de heer M.G. Rorai,
                  tel.nr. (070) 441 73 17. Wij wijzen erop dat de zienswijzen slechts betrekking kunnen hebben op het niet voldoen van het MER
                  aan de wettelijke regels, mede gelet op de eerder gegeven richtlijnen, dan wel op onjuistheden die het rapport bevat. Deze
                  kennisgeving staat ook op www.zuid-holland.nl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terinzagelegging milieueffectrapport en vergunningaanvragen Euro Tank Terminal B.V.</dc:title>
  </office:meta>
</office:document-meta>
</file>