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22</text:p>
      <text:p text:style-name="publicatie-titel.end">28 oktober 2009</text:p>
      <text:h text:outline-level="1" text:style-name="staatscourant_kop">Stimuleringsfonds voor de Pers, subsidie voor onderzoek naar rol van media in democratie
         </text:h>
      <text:section text:name="algemeen.d3963e96" text:style-name="algemeen">
        <text:section text:name="vrije-tekst.d3963e98" text:style-name="vrije-tekst">
          <text:p text:style-name="vrije-tekst">Het bestuur van het Stimuleringsfonds voor de Pers heeft op 20 oktober jongstleden besloten een subsidie in de vorm van een
                  uitkering van ten hoogste € 53.550,– beschikbaar te stellen aan onderzoekers van de Amsterdam School of Communication Research
                  (ASCoR) verbonden aan de Universiteit van Amsterdam ter medefinanciering van het onderzoek naar de gevolgen van een veranderend
                  media-aanbod en -consumptie voor democratie.
               </text:p>
          <text:p text:style-name="vrije-tekst">In dit onderzoek, dat onder leiding van prof. dr Klaus Schönbach wordt uitgevoerd, staan twee vraagpunten centraal: a) Is
                  het vermijden van alle informatie die niet over hoogstpersoonlijke hobby’s gaat echt – zoals vaak gevreesd – een massafenomeen?
                  Of gebruikt alleen maar een kleine groep geen overzichtsinformatie over de maatschappij (meer)? En b) Het zou het natuurlijk
                  kunnen dat de – wel voorhanden – interesse in overzichtsinformatie over actuele ontwikkelingen in de maatschappij niet meer
                  door kranten wordt vervuld, door tijdschriften en de televisie, maar door andere (en nieuwe) media en informatiekanalen. Of
                  doordat de burgers hun informatie over alles wat er actueel in de wereld gebeurt gewoon zelf samenstellen uit de vele bronnen
                  die ze nu hebben?  Prof. Schönbach beoogt deze twee onderzoeksvragen te beantwoorden via een survey, representatief voor de
                  Nederlandse bevolking van 14 jaar en ouder en groot genoeg om ook subgroepen nauwkeurig te kunnen analyseren.
               </text:p>
          <text:section text:name="alineagroep.d3963e106" text:style-name="alineagroep">
            <text:p text:style-name="alineagroep">Het besluit tot deze subsidieverlening is gebaseerd op artikel 8.15 van de Mediawet, dat de mogelijkheid biedt subsidie te
                     verstrekken aan onderzoek ten behoeve van de persbedrijfstak als geheel, voor zover dat onderzoek past in de doelstelling
                     van het Stimuleringsfonds. Bij meerdere gelegenheden (onder meer in het advies <text:span text:style-name="cur">Van Vangnet Naar Springplank</text:span> en in het rapport <text:span text:style-name="cur">De Krant Doorgeklikt</text:span>) heeft het bestuur van het Stimuleringsfonds gewezen op de veranderingen in de mediaconsumptie (vooral bij jongeren) en de
                     gevolgen daarvan voor een democratisch bestel. Het onderhavige onderzoek kan ertoe bijdragen dat meer gegevens hierover beschikbaar
                     komen. Naar onze mening past dit onderzoek derhalve binnen de doelstellingen van het Stimuleringsfonds voor de Pers en zal
                     het de bedrijfstak ten goede komen.
                  </text:p>
            <text:p text:style-name="alineagroep.end">(<text:span text:style-name="cur">Mededeling ingevolge artikel 8.19 Mediawet 2008</text:span>)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Stimuleringsfonds voor de Pers, subsidie voor onderzoek naar rol van media in democratie</dc:title>
  </office:meta>
</office:document-meta>
</file>