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21</text:p>
      <text:p text:style-name="publicatie-titel.end">28 oktober 2009</text:p>
      <text:h text:outline-level="1" text:style-name="staatscourant_kop">Stimuleringsfonds voor de Pers, subsidie voor Onderzoek naar uitwisselingsplatform Journalistieke producties
         </text:h>
      <text:section text:name="algemeen.d3697e96" text:style-name="algemeen">
        <text:section text:name="vrije-tekst.d3697e98" text:style-name="vrije-tekst">
          <text:p text:style-name="vrije-tekst">Het bestuur van het Stimuleringsfonds voor de Pers heeft op 20 oktober 2009 besloten een subsidie van ten hoogste € 95.450,–
                  in de vorm van een uitkering beschikbaar te stellen aan VOF Journalist.nl en het lectoraat Crossmedia Content van de Hogeschool
                  Utrecht voor een onderzoek naar de haalbaarheid van een uitwisselingsplatform voor journalistieke producties.
               </text:p>
          <text:p text:style-name="vrije-tekst">Doel van het onderzoek is een platform te ontwikkelen om nieuwsmedia en (aankomende) journalisten bij elkaar te brengen. Daartoe
                  wordt onderzocht of er behoefte is aan dergelijk platform bij uitgevers en journalisten en – indien dat het geval is – wat
                  de economische haalbaarheid en journalistieke meerwaarde daarvan is. De veronderstelling daarbij is dat het platform journalistieke
                  meerwaarde levert voor alle betrokkenen: er komen producties tot stand voor media die anders niet financieel haalbaar zouden
                  zijn geweest, terwijl journalisten producties kunnen publiceren waarvoor ze anders geen afnemer zouden kunnen vinden. Dit
                  moet leiden tot meer en meer diverse journalistieke producties.
               </text:p>
          <text:p text:style-name="vrije-tekst">De totale kosten van het onderzoeksproject zijn geraamd op € 190.900,–. Het Fonds heeft besloten de helft van dit bedrag beschikbaar
                  te stellen op grond van artikel 8.15 van de Mediawet 2008. Dit artikel biedt de mogelijkheid subsidie te verstrekken aan onderzoek
                  ten behoeve van de persbedrijfstak als geheel, voor zover dat onderzoek past in de doelstelling van het Stimuleringsfonds.
                  Het onderzoek dat wordt uitgevoerd past daar naar de mening van het Fonds goed in.
               </text:p>
          <text:section text:name="alineagroep.d3697e109" text:style-name="alineagroep">
            <text:p text:style-name="alineagroep">Aan die subsidieverlening is de gebruikelijke verplichting gekoppeld dat het project moet worden uitgevoerd zoals het is aangevraagd,
                     dat wil zeggen: inclusief het niet door het fonds gefinancierde deel van het project. Dit wordt tussentijds en na afloop van
                     het project getoetst aan de hand van inhoudelijke en financiële rapportages over de voortgang van het project. De resultaten
                     van het onderzoek zullen na afloop van het onderzoek aan de persbedrijfstak beschikbaar worden gesteld. De voortgang van het onderzoek is tussentijds te volgen via www.journalist.nl/onderzoek.
                  </text:p>
            <text:p text:style-name="alineagroep.end">(<text:span text:style-name="cur">Mededeling ingevolge artikel 8.19 Mediawet 2008</text:spa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Stimuleringsfonds voor de Pers, subsidie voor Onderzoek naar uitwisselingsplatform Journalistieke producties</dc:title>
  </office:meta>
</office:document-meta>
</file>