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14</text:p>
      <text:p text:style-name="publicatie-titel.end">26 oktober 2009</text:p>
      <text:h text:outline-level="1" text:style-name="staatscourant_kop">Bekendmaking ontwerpbeschikking vergunning inrichting, ten behoeve van de landsverdediging, Joost Dourleinkazerne te Den Hoorn,
            Texel
         </text:h>
      <text:section text:name="algemeen.d3475e109" text:style-name="algemeen">
        <text:section text:name="vrije-tekst.d3475e111" text:style-name="vrije-tekst">
          <text:p text:style-name="vrije-tekst">De Minister van Volkshuisvesting, Ruimtelijke Ordening en Milieubeheer maakt bekend:</text:p>
          <text:p text:style-name="vrije-tekst">dat op 3 maart 2009 een aanvraag op grond van de Wet milieubeheer is ontvangen van de Staatssecretaris van Defensie om vergunning
                  op grond van artikel 8.4 van de Wet milieubeheer voor een inrichting, ten behoeve van de landsverdediging, zijnde de Joost
                  Dourleinkazerne te Den Hoorn op Texel.
               </text:p>
          <text:h text:outline-level="3" text:style-name="divisiekop1">Inzien van de ontwerpbeschikking en inlichtingen
               </text:h>
          <text:section text:name="alineagroep.d3475e123" text:style-name="alineagroep">
            <text:p text:style-name="alineagroep">Ik ben van plan om de vergunning te verlenen.</text:p>
            <text:p text:style-name="alineagroep.end">De ontwerpbeschikking ligt samen met de aanvraag en andere relevante informatie ter inzage.</text:p>
          </text:section>
          <text:p text:style-name="vrije-tekst">U kunt de aanvraag, de ontwerpbeschikking en andere relevante informatie vanaf 26 oktober 2009 gedurende zes weken inzien
                  bij:
               </text:p>
          <text:list text:style-name="list-style-1">
            <text:list-item>
              <text:p text:style-name="list.start">de publieksbalie van de gemeente Texel, Groeneplaats 1 te Den Burg;
                     </text:p>
            </text:list-item>
            <text:list-item>
              <text:p text:style-name="list.end">de bibliotheek van het Ministerie van Volkshuisvesting, Ruimtelijke Ordening en Milieubeheer, Rijnstraat 8 te Den Haag, gedurende
                        kantooruren van 9.00 uur tot 16.00 uur, met uitzondering van de woensdagen.
                     </text:p>
            </text:list-item>
          </text:list>
          <text:p text:style-name="vrije-tekst">Desgewenst kan een mondelinge toelichting op de stukken worden verkregen bij M. van Doorne van het Ministerie van Volkshuisvesting,
                  Ruimtelijke Ordening en Milieubeheer, telefoon 070-339 35 15.
               </text:p>
          <text:h text:outline-level="3" text:style-name="divisiekop1">Inbrengen van zienswijzen
               </text:h>
          <text:p text:style-name="vrije-tekst">Met betrekking tot de ontwerpbeschikking kan eenieder mondeling of schriftelijk zijn zienswijze tot 5 december 2009 inbrengen.</text:p>
          <text:section text:name="alineagroep.d3475e165" text:style-name="alineagroep">
            <text:p text:style-name="alineagroep">Schriftelijke zienswijzen kunt u richten aan de Minister van Volkshuisvesting, Ruimtelijke Ordening en Milieubeheer, t.a.v.
                     Directie Risicobeleid (IPC 645), Postbus 30945, 2500 GX Den Haag. In deze brief moet u uw zienswijze motiveren.
                  </text:p>
            <text:p text:style-name="alineagroep.end">Degene die schriftelijk zijn zienswijze inbrengt, kan in een aparte brief verzoeken zijn persoonlijke gegevens niet bekend
                     te maken.
                  </text:p>
          </text:section>
          <text:section text:name="alineagroep.d3475e174" text:style-name="alineagroep">
            <text:p text:style-name="alineagroep">Na afloop van de inzagetermijn wordt de definitieve beschikking opgesteld.</text:p>
            <text:p text:style-name="alineagroep.end">Tegen deze uiteindelijke beschikking kan alleen beroep worden aangetekend door belanghebbenden. Géén beroep kan worden ingesteld
                     door een belanghebbende aan wie redelijkerwijs kan worden verweten geen zienswijzen over de ontwerpbeschikking te hebben ingebrach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chikking vergunning inrichting, ten behoeve van de landsverdediging, Joost Dourleinkazerne te Den Hoorn,
         Texel
      </dc:title>
  </office:meta>
</office:document-meta>
</file>