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6210</text:p>
      <text:p text:style-name="publicatie-titel.end">26 oktober 2009</text:p>
      <text:h text:outline-level="1" text:style-name="staatscourant_kop">Intrekkingen verblijfsvergunning
         </text:h>
      <text:section text:name="algemeen.d3588e96" text:style-name="algemeen">
        <text:section text:name="vrije-tekst.d3588e98" text:style-name="vrije-tekst">
          <text:p text:style-name="vrije-tekst">Bij beschikking van de Staatssecretaris van Justitie, d.d. 13 oktober 2009, onder nummer 9705.27.4066, is de aan de vreemdeling,
                  Emad Alsaffar, geboren op 17 juli 1956, nationaliteit: Iraakse, verleende verblijfsvergunning asiel voor onbepaalde tijd met
                  toepassing van artikel 35, eerste lid, aanhef en onder c, van de Vreemdelingenwet ingetrokken, met terugwerkende kracht tot
                  18 mei 2005.
               </text:p>
          <text:p text:style-name="vrije-tekst">Bij beschikking van de Staatssecretaris van Justitie, d.d. 13 oktober 2009, onder nummer 9612.29.8013, is de aan de vreemdeling,
                  Rebaz Kadir Braim, geboren op 5 januari 1982, nationaliteit: Iraakse, verleende verblijfsvergunning asiel voor onbepaalde
                  tijd met toepassing van artikel 35, eerste lid, aanhef en onder c, van de Vreemdelingenwet ingetrokken, met terugwerkende
                  kracht tot 27 februari 2007.
               </text:p>
          <text:p text:style-name="vrije-tekst">Bij beschikking van de Staatssecretaris van Justitie, d.d. 13 oktober 2009, onder nummer 9702.10.2016, is de aan de vreemdelinge,
                  Fayiza Abdullah Mohammed, geboren op 1 juli 1964, nationaliteit: Iraakse, verleende verblijfsvergunning asiel voor onbepaalde
                  tijd met toepassing van artikel 35, eerste lid, aanhef en onder c, van de Vreemdelingenwet ingetrokken, met terugwerkende
                  kracht tot 15 juli 2006.
               </text:p>
          <text:p text:style-name="vrije-tekst">Bij beschikking van de Staatssecretaris van Justitie, d.d. 13 oktober 2009, onder nummer 9702.10.2016, is de aan de vreemdeling,
                  Aryan Ghazi Mohammed, geboren op 5 januari 1984, nationaliteit: Iraakse, verleende verblijfsvergunning asiel voor onbepaalde
                  tijd met toepassing van artikel 35, eerste lid, aanhef en onder c, van de Vreemdelingenwet ingetrokken, met terugwerkende
                  kracht tot 18 mei 2005.
               </text:p>
          <text:p text:style-name="vrije-tekst">Bij beschikking van de Staatssecretaris van Justitie, d.d. 13 oktober 2009, onder nummer 9610.07.2070, is de aan de vreemdelinge,
                  Bahar Abdul Karim, geboren op 23 maart 1975, nationaliteit: Iraakse, verleende verblijfsvergunning asiel voor onbepaalde tijd
                  met toepassing van artikel 35, eerste lid, aanhef en onder c, van de Vreemdelingenwet ingetrokken, met terugwerkende kracht
                  tot 11 februari 2007.
               </text:p>
          <text:p text:style-name="vrije-tekst">Bij beschikking van de Staatssecretaris van Justitie, d.d. 13 oktober 2009, onder nummer 9608.11.2022, is de aan de vreemdelinge,
                  Nurhan Ayden Sharif, geboren op 1 februari 1991, nationaliteit: Iraakse, verleende verblijfsvergunning asiel voor onbepaalde
                  tijd met toepassing van artikel 35, eerste lid, aanhef en onder c, van de Vreemdelingenwet ingetrokken, met terugwerkende
                  kracht tot 14 september 2006.
               </text:p>
          <text:p text:style-name="vrije-tekst">Bij beschikking van de Staatssecretaris van Justitie, d.d. 13 oktober 2009, onder nummer 0601.27.0312, is de aan de vreemdelinge,
                  Susan Younes, geboren op 12 mei 1989, nationaliteit: Iraakse, verleende verblijfsvergunning asiel voor bepaalde tijd met toepassing
                  van artikel 32, eerste lid, aanhef en onder d, van de Vreemdelingenwet ingetrokken, met terugwerkende kracht tot 20 juli 2008.
               </text:p>
          <text:p text:style-name="vrije-tekst">Bij beschikking van de Staatssecretaris van Justitie, d.d. 13 oktober 2009, onder nummer 9708.18.8211, is de aan de vreemdeling,
                  Heresh Tawfik Saber, geboren op 1 juli 1967, nationaliteit: Iraakse, verleende verblijfsvergunning asiel voor onbepaalde tijd
                  met toepassing van artikel 35, eerste lid, aanhef en onder c, van de Vreemdelingenwet ingetrokken, met terugwerkende kracht
                  tot 11 maart 2005. 
               </text:p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Intrekkingen verblijfsvergunning</dc:title>
  </office:meta>
</office:document-meta>
</file>