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6</text:p>
      <text:p text:style-name="publicatie-titel.end">27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6186-001.png" xlink:show="embed" xlink:type="simple"/>
            </draw:frame> Vooraankondiging projectbesluit Kalkwijk 90 in Hoogezand
         </text:h>
      <text:section text:name="algemeen.d10720e101" text:style-name="algemeen">
        <text:section text:name="vrije-tekst.d10720e103" text:style-name="vrije-tekst">
          <text:p text:style-name="vrije-tekst">Overeenkomstig artikel 1.3.1 van het Besluit ruimtelijke ordening (Bro) en artikel 3:12 Algemene wet bestuursrecht (Awb) geven
                  burgemeester en wethouders van Hoogezand-Sappemeer kennis van de voorbereiding van een projectbesluit voor het realiseren
                  van een woning aan de Kalkwijk 90 in Hoogezand.
               </text:p>
          <text:p text:style-name="vrije-tekst">Het ontwerpprojectbesluit wordt naar verwachting medio november gedurende zes weken ter inzage gelegd bij de receptie van
                  het gemeentehuis aan de Gorecht-Oost 157 in Hoogezand. Gedurende de termijn van terinzageligging kunnen zienswijzen omtrent
                  het ontwerpprojectbesluit worden ingediend. Van de terinzagelegging wordt vooraf kennisgegeven in De Regiokrant, de Staatscourant
                  en op de website van de gemeente Hoogezand-Sappemeer (www.hoogezand-sappemeer.nl).
               </text:p>
          <text:p text:style-name="vrije-tekst">Voor meer informatie over deze kennisgeving kunt u contact opnemen met de afdeling Ruimtelijke Ontwikkeling, tel. (0598) 37363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projectbesluit Kalkwijk 90 in Hoogezand</dc:title>
  </office:meta>
</office:document-meta>
</file>