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183</text:p>
      <text:p text:style-name="publicatie-titel.end">28 oktober 2009</text:p>
      <text:h text:outline-level="1" text:style-name="staatscourant_kop">Kennisgeving aanvragen vergunningen Tracébesluit Spitsstrook A2 St. Joost-Urmond
         </text:h>
      <text:section text:name="algemeen.d3739e121" text:style-name="algemeen">
        <text:section text:name="vrije-tekst.d3739e123"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die nodig zijn ter uitvoering
                     van een tracébesluit.</text:span>
                  
               </text:p>
          <text:section text:name="alineagroep.d3739e131" text:style-name="alineagroep">
            <text:p text:style-name="alineagroep">Op 29 januari 2009 heeft de Minister van Verkeer en Waterstaat het Tracébesluit Spitsstrook A2 St. Joost-Urmond genomen. De
                     hiervoor benodigde vergunningenbesluiten worden voorbereid overeenkomstig de procedure van art. 20, lid 4, Tracéwet jo. afdeling
                     3.4 van de Algemene wet bestuursrecht.
                  </text:p>
            <text:p text:style-name="alineagroep.end">In het kader van deze coördinatie maakt de Minister van Verkeer en Waterstaat, namens deze de hoofd-ingenieur-directeur van
                     Rijkswaterstaat Limburg, bekend dat het volgende besluit genomen is.
                  </text:p>
          </text:section>
          <text:h text:outline-level="3" text:style-name="divisiekop1">Welk besluit is genomen en ligt ter inzage?
               </text:h>
          <text:p text:style-name="vrije-tekst">Het besluit van de Minister van Verkeer en Waterstaat tot verlening van de vergunning ingevolge de Wet beheer rijkswaterstaatswerken.</text:p>
          <text:h text:outline-level="3" text:style-name="divisiekop1">Waar en wanneer kunt u de stukken inzien?
               </text:h>
          <text:p text:style-name="vrije-tekst">Het besluit en de bijbehorende documenten liggen ter inzage vanaf 29 oktober 2009 gedurende zes weken op de navolgende locaties:</text:p>
          <text:list text:style-name="list-style-1">
            <text:list-item>
              <text:p text:style-name="list.single">het kantoor van Rijkswaterstaat Limburg, Avenue Céramique 125 te Maastricht, op werkdagen van 9.00 uur tot 16.00 uur, alsmede
                        buiten kantooruren na telefonische afspraak (043-329 4318 of 4224).
                     </text:p>
            </text:list-item>
          </text:list>
          <text:p text:style-name="vrije-tekst">U dient zich te melden bij de persvoorlichter;</text:p>
          <text:list text:style-name="list-style-2">
            <text:list-item>
              <text:p text:style-name="list.single">het kantoor van de gemeente Sittard-Geleen (balie vergunningen), Stadhuis Geleen, Markt 1 te Geleen, na telefonische afspraak
                        (046-477 7010).
                     </text:p>
            </text:list-item>
          </text:list>
          <text:h text:outline-level="3" text:style-name="divisiekop1">Beroep
               </text:h>
          <text:p text:style-name="vrije-tekst">Tegen betaling van de verschuldigde griffierechten kan schriftelijk beroep worden ingesteld bij de Afdeling bestuursrechtspraak
                  van de Raad van State, Postbus 20019, 2500 EA  Den Haag, door:
               </text:p>
          <text:list text:style-name="list-style-3">
            <text:list-item>
              <text:p text:style-name="list.start">belanghebbenden die een zienswijze hebben ingebracht tegen het ontwerpbesluit en
                     </text:p>
            </text:list-item>
            <text:list-item>
              <text:p text:style-name="list.end">belanghebbenden aan wie redelijkerwijs niet verweten kan worden dat zij geen zienswijze hebben ingebracht tegen het ontwerpbesluit.
                     </text:p>
            </text:list-item>
          </text:list>
          <text:p text:style-name="vrije-tekst">Indien beroep is ingesteld, kan ook bij de Voorzitter van de Afdeling bestuursrechtspraak een verzoek om voorlopige voorziening
                  worden gedaan. De termijn voor het indienen van een beroepschrift bedraagt zes weken en vangt aan met ingang van de dag na
                  de dag van bekendmaking van de besluiten door de Tracéwetcoördinator. Deze bekendmaking heeft plaatsgevonden op 27 oktober
                  2009.
               </text:p>
          <text:h text:outline-level="3" text:style-name="divisiekop1">Meer informatie
               </text:h>
          <text:p text:style-name="vrije-tekst">Nadere informatie over het besluit kunt u verkrijgen bij:</text:p>
          <text:list text:style-name="list-style-4">
            <text:list-item>
              <text:p text:style-name="list.start">De vergunning ingevolge de Wet beheer rijkswaterstaatswerken: de heer R. Oellers, telefoon 0475-43 71 00;
                     </text:p>
            </text:list-item>
            <text:list-item>
              <text:p text:style-name="list.end">De procedure: de heer P. Beenen van Rijkswaterstaat, telefoon 043-329 43 18.
                     </text:p>
            </text:list-item>
          </text:list>
        </text:section>
        <text:section text:name="tekst-sluiting.d3739e237" text:style-name="tekst-sluiting">
          <text:section text:name="ondertekening.d3739e239" text:style-name="ondertekening">
            <text:p text:style-name="ondertekening">De Minister van Verkeer en Waterstaat,</text:p>
            <text:p text:style-name="ondertekening">namens deze:</text:p>
            <text:p text:style-name="ondertekening">
                     de hoofdingenieur-directeur,
                  </text:p>
            <text:p text:style-name="ondertekening.end">J.L.M.G. Beguin.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Kennisgeving aanvragen vergunningen Tracébesluit Spitsstrook A2 St. Joost-Urmond</dc:title>
  </office:meta>
</office:document-meta>
</file>