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81</text:p>
      <text:p text:style-name="publicatie-titel.end">26 oktober 2009</text:p>
      <text:h text:outline-level="1" text:style-name="staatscourant_kop">Regeling van de Minister van Onderwijs, Cultuur en Wetenschap van 28 september 2009, nr. HO&amp;S/CBV/150077, tot wijziging van
            de Regeling financiën hoger onderwijs
         </text:h>
      <text:section text:name="regeling.d7893e275" text:style-name="regeling">
        <text:section text:name="aanhef.d7893e277" text:style-name="aanhef">
          <text:p text:style-name="wie">De Minister van Onderwijs, Cultuur en Wetenschap,</text:p>
          <text:p text:style-name="considerans.al">Handelende in overeenstemming met de Minister van Landbouw, Natuur en Voedselkwaliteit;</text:p>
          <text:p text:style-name="considerans.al">Gelet op de artikelen 4.10, 4.19, en 4.21, eerste en tweede lid van het Uitvoeringsbesluit WHW 2008;</text:p>
          <text:p text:style-name="afkondiging">Besluit:</text:p>
        </text:section>
        <text:section text:name="regeling-tekst.d7893e292" text:style-name="regeling-tekst">
          <text:h text:outline-level="3" text:style-name="wijzig-artikel_kop">ARTIKEL I. WIJZIGING VAN DE REGELING FINANCIËN HOGER ONDERWIJS
               </text:h>
          <text:p text:style-name="wat">De Regeling financiën hoger onderwijs wordt als volgt gewijzigd:</text:p>
          <text:section text:name="wijzig-lid.d7893e301" text:style-name="wijzig-lid">
            <text:p text:style-name="lid">
                     <text:span text:style-name="lidnr">A<text:tab/>
                     </text:span>
                  </text:p>
            <text:p text:style-name="wat">Aan artikel 4 wordt een vierde en een vijfde lid toegevoegd die komen te luiden:</text:p>
            <text:section text:name="wijziging.d7893e310" text:style-name="wijziging">
              <text:section text:name="artikeltekst.d7893e312" text:style-name="wijziging.block">
                <text:list text:style-name="list-style-1">
                  <text:list-item text:start-value="4">
                    <text:p text:style-name="list.start"> Het bedrag bedoeld in artikel 4.21, eerste lid, van het besluit is € 93.060,00.
                              </text:p>
                  </text:list-item>
                  <text:list-item text:start-value="5">
                    <text:p text:style-name="list.end"> Het bedrag bedoeld in artikel 4.21, tweede lid, van het besluit is € 77.550,00.
                              </text:p>
                  </text:list-item>
                </text:list>
              </text:section>
            </text:section>
          </text:section>
          <text:section text:name="wijzig-lid.d7893e336" text:style-name="wijzig-lid">
            <text:p text:style-name="lid">
                     <text:span text:style-name="lidnr">B<text:tab/>
                     </text:span>
                  </text:p>
            <text:p text:style-name="wat">Artikel 5 komt als volgt te luiden:</text:p>
            <text:section text:name="wijziging.d7893e345" text:style-name="wijziging">
              <text:section text:name="artikel.d7893e347" text:style-name="wijziging.block">
                <text:h text:outline-level="4" text:style-name="artikel_kop">Artikel 5. Rentepercentage
                        </text:h>
                <text:p text:style-name="artikel">Het rentepercentage bedoeld in artikel 4.25, vierde lid van het besluit voor investeringen is voor:</text:p>
                <text:list text:style-name="list-style-2">
                  <text:list-item text:start-value="1">
                    <text:p text:style-name="list.start">het begrotingsjaar 2001 5,00 procent,
                              </text:p>
                  </text:list-item>
                  <text:list-item text:start-value="2">
                    <text:p text:style-name="list.cont">de begrotingsjaren 1992 en 2002 5,00 procent,
                              </text:p>
                  </text:list-item>
                  <text:list-item text:start-value="3">
                    <text:p text:style-name="list.cont">de begrotingsjaren 1993 en 2003 4,00 procent,
                              </text:p>
                  </text:list-item>
                  <text:list-item text:start-value="4">
                    <text:p text:style-name="list.cont">de begrotingsjaren 1994 en 2004 4,25 procent,
                              </text:p>
                  </text:list-item>
                  <text:list-item text:start-value="5">
                    <text:p text:style-name="list.cont">de begrotingsjaren 1995 en 2005 3,5 procent,
                              </text:p>
                  </text:list-item>
                  <text:list-item text:start-value="6">
                    <text:p text:style-name="list.cont">de begrotingsjaren 1996 en 2006 3,75 procent,
                              </text:p>
                  </text:list-item>
                  <text:list-item text:start-value="7">
                    <text:p text:style-name="list.cont">de begrotingsjaren 1997 en 2007 4,25 procent,
                              </text:p>
                  </text:list-item>
                  <text:list-item text:start-value="8">
                    <text:p text:style-name="list.cont">in de begrotingsjaren 1998 en 2008 4,5 procent,
                              </text:p>
                  </text:list-item>
                  <text:list-item text:start-value="9">
                    <text:p text:style-name="list.cont">de begrotingsjaren 1999 en 2009 3,75 procent, en
                              </text:p>
                  </text:list-item>
                  <text:list-item text:start-value="10">
                    <text:p text:style-name="list.end">het begrotingsjaar 2000 5,5 procent.
                              </text:p>
                  </text:list-item>
                </text:list>
              </text:section>
            </text:section>
          </text:section>
          <text:section text:name="wijzig-lid.d7893e443" text:style-name="wijzig-lid">
            <text:p text:style-name="lid">
                     <text:span text:style-name="lidnr">C<text:tab/>
                     </text:span>
                  </text:p>
            <text:p text:style-name="wat">Artikel 5, onderdeel 10°. komt als volgt te luiden:</text:p>
            <text:section text:name="wijziging.d7893e452" text:style-name="wijziging">
              <text:section text:name="artikeltekst.d7893e454" text:style-name="wijziging.block">
                <text:list text:style-name="list-style-3">
                  <text:list-item text:start-value="10">
                    <text:p text:style-name="list.single">de begrotingsjaren 2000 en 2010 4 procent.
                              </text:p>
                  </text:list-item>
                </text:list>
              </text:section>
            </text:section>
          </text:section>
          <text:section text:name="wijzig-lid.d7893e471" text:style-name="wijzig-lid">
            <text:p text:style-name="lid">
                     <text:span text:style-name="lidnr">D<text:tab/>
                     </text:span>
                  </text:p>
            <text:p text:style-name="wat">Bijlage 3 wordt vervangen door een nieuwe bijlage, luidende:</text:p>
            <text:section text:name="wijziging.d7893e480" text:style-name="wijziging">
              <text:section text:name="wijzig-divisie.d7893e482" text:style-name="wijzig-divisie">
                <text:h text:outline-level="4" text:style-name="wijzig-divisie_kop">BIJLAGE 3 BIJ ARTIKEL 3, EERSTE LID, ONDERDEEL A
                        </text:h>
                <text:section text:name="wijzig-divisie.d7893e488" text:style-name="wijzig-divisie">
                  <text:h text:outline-level="5" text:style-name="wijzig-divisie_kop">Bedragen onderwijsopslag universiteiten, bedoeld in artikel 4.10, onderdeel a van het beslui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Universiteit</text:p>
                        </table:table-cell>
                        <table:table-cell office:value-type="string" table:number-columns-spanned="3"/>
                        <table:table-cell office:value-type="string" table:number-rows-spanned="2">
                          <text:p text:style-name="Table_20_Heading">Totaalbedrag</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2.770.424 </text:p>
                      </table:table-cell>
                      <table:table-cell office:value-type="string">
                        <text:p text:style-name="Table_20_Contents">€ 18.593.970 </text:p>
                      </table:table-cell>
                      <table:table-cell office:value-type="string">
                        <text:p text:style-name="Table_20_Contents">€ 763.910 </text:p>
                      </table:table-cell>
                      <table:table-cell office:value-type="string">
                        <text:p text:style-name="Table_20_Contents">€ 22.128.304 </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4.138.122 </text:p>
                      </table:table-cell>
                      <table:table-cell office:value-type="string">
                        <text:p text:style-name="Table_20_Contents">€ 29.275.957 </text:p>
                      </table:table-cell>
                      <table:table-cell office:value-type="string"/>
                      <table:table-cell office:value-type="string">
                        <text:p text:style-name="Table_20_Contents">€ 33.414.079 </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5.001.582 </text:p>
                      </table:table-cell>
                      <table:table-cell office:value-type="string">
                        <text:p text:style-name="Table_20_Contents">€ 47.354.052 </text:p>
                      </table:table-cell>
                      <table:table-cell office:value-type="string">
                        <text:p text:style-name="Table_20_Contents">€ 133.030 </text:p>
                      </table:table-cell>
                      <table:table-cell office:value-type="string">
                        <text:p text:style-name="Table_20_Contents">€ 52.488.664 </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2.403.476 </text:p>
                      </table:table-cell>
                      <table:table-cell office:value-type="string">
                        <text:p text:style-name="Table_20_Contents">€ 23.665.743 </text:p>
                      </table:table-cell>
                      <table:table-cell office:value-type="string">
                        <text:p text:style-name="Table_20_Contents">€ 8.199.821 </text:p>
                      </table:table-cell>
                      <table:table-cell office:value-type="string">
                        <text:p text:style-name="Table_20_Contents">€ 34.269.040 </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2.484.317 </text:p>
                      </table:table-cell>
                      <table:table-cell office:value-type="string"/>
                      <table:table-cell office:value-type="string">
                        <text:p text:style-name="Table_20_Contents">€ 7.136.211 </text:p>
                      </table:table-cell>
                      <table:table-cell office:value-type="string">
                        <text:p text:style-name="Table_20_Contents">€ 9.620.528 </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1.500.503 </text:p>
                      </table:table-cell>
                      <table:table-cell office:value-type="string"/>
                      <table:table-cell office:value-type="string"/>
                      <table:table-cell office:value-type="string">
                        <text:p text:style-name="Table_20_Contents">€ 1.500.503 </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1.507.979 </text:p>
                      </table:table-cell>
                      <table:table-cell office:value-type="string">
                        <text:p text:style-name="Table_20_Contents">€ 12.696.286 </text:p>
                      </table:table-cell>
                      <table:table-cell office:value-type="string">
                        <text:p text:style-name="Table_20_Contents">€ 14.796.581 </text:p>
                      </table:table-cell>
                      <table:table-cell office:value-type="string">
                        <text:p text:style-name="Table_20_Contents">€ 29.000.846 </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2.372.116 </text:p>
                      </table:table-cell>
                      <table:table-cell office:value-type="string">
                        <text:p text:style-name="Table_20_Contents">€ 21.714.575 </text:p>
                      </table:table-cell>
                      <table:table-cell office:value-type="string">
                        <text:p text:style-name="Table_20_Contents">€ 517.005 </text:p>
                      </table:table-cell>
                      <table:table-cell office:value-type="string">
                        <text:p text:style-name="Table_20_Contents">€ 24.603.696 </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3.756.141 </text:p>
                      </table:table-cell>
                      <table:table-cell office:value-type="string">
                        <text:p text:style-name="Table_20_Contents">€ 23.803.511 </text:p>
                      </table:table-cell>
                      <table:table-cell office:value-type="string">
                        <text:p text:style-name="Table_20_Contents">€ 764.256 </text:p>
                      </table:table-cell>
                      <table:table-cell office:value-type="string">
                        <text:p text:style-name="Table_20_Contents">€ 28.323.908 </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3.057.187 </text:p>
                      </table:table-cell>
                      <table:table-cell office:value-type="string">
                        <text:p text:style-name="Table_20_Contents">€ 23.999.419 </text:p>
                      </table:table-cell>
                      <table:table-cell office:value-type="string">
                        <text:p text:style-name="Table_20_Contents">€ 266.061 </text:p>
                      </table:table-cell>
                      <table:table-cell office:value-type="string">
                        <text:p text:style-name="Table_20_Contents">€ 27.322.667 </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2.792.312 </text:p>
                      </table:table-cell>
                      <table:table-cell office:value-type="string">
                        <text:p text:style-name="Table_20_Contents">€ 24.911.311 </text:p>
                      </table:table-cell>
                      <table:table-cell office:value-type="string">
                        <text:p text:style-name="Table_20_Contents">€ 1.341.178 </text:p>
                      </table:table-cell>
                      <table:table-cell office:value-type="string">
                        <text:p text:style-name="Table_20_Contents">€ 29.044.801 </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1.585.553 </text:p>
                      </table:table-cell>
                      <table:table-cell office:value-type="string">
                        <text:p text:style-name="Table_20_Contents">€ 118.000 </text:p>
                      </table:table-cell>
                      <table:table-cell office:value-type="string">
                        <text:p text:style-name="Table_20_Contents">€ 2.879.341 </text:p>
                      </table:table-cell>
                      <table:table-cell office:value-type="string">
                        <text:p text:style-name="Table_20_Contents">€ 4.582.894 </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218.073 </text:p>
                      </table:table-cell>
                      <table:table-cell office:value-type="string">
                        <text:p text:style-name="Table_20_Contents">€ 80.000 </text:p>
                      </table:table-cell>
                      <table:table-cell office:value-type="string">
                        <text:p text:style-name="Table_20_Contents">€ 16.766.435 </text:p>
                      </table:table-cell>
                      <table:table-cell office:value-type="string">
                        <text:p text:style-name="Table_20_Contents">€ 17.064.508 </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 19.788 </text:p>
                      </table:table-cell>
                      <table:table-cell office:value-type="string"/>
                      <table:table-cell office:value-type="string">
                        <text:p text:style-name="Table_20_Contents">€ 4.503.877 </text:p>
                      </table:table-cell>
                      <table:table-cell office:value-type="string">
                        <text:p text:style-name="Table_20_Contents">€ 4.523.665 </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 9.103 </text:p>
                      </table:table-cell>
                      <table:table-cell office:value-type="string"/>
                      <table:table-cell office:value-type="string">
                        <text:p text:style-name="Table_20_Contents">€ 674.644 </text:p>
                      </table:table-cell>
                      <table:table-cell office:value-type="string">
                        <text:p text:style-name="Table_20_Contents">€ 683.747 </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 38.491 </text:p>
                      </table:table-cell>
                      <table:table-cell office:value-type="string"/>
                      <table:table-cell office:value-type="string">
                        <text:p text:style-name="Table_20_Contents">€ 1.427.231 </text:p>
                      </table:table-cell>
                      <table:table-cell office:value-type="string">
                        <text:p text:style-name="Table_20_Contents">€ 1.465.722 </text:p>
                      </table:table-cell>
                    </table:table-row>
                    <table:table-row>
                      <table:table-cell office:value-type="string"/>
                      <table:table-cell office:value-type="string">
                        <text:p text:style-name="Table_20_Contents">Totaal</text:p>
                      </table:table-cell>
                      <table:table-cell office:value-type="string">
                        <text:p text:style-name="Table_20_Contents">€ 33.655.167 </text:p>
                      </table:table-cell>
                      <table:table-cell office:value-type="string">
                        <text:p text:style-name="Table_20_Contents">€ 226.212.824 </text:p>
                      </table:table-cell>
                      <table:table-cell office:value-type="string">
                        <text:p text:style-name="Table_20_Contents">€ 60.169.581 </text:p>
                      </table:table-cell>
                      <table:table-cell office:value-type="string">
                        <text:p text:style-name="Table_20_Contents">€ 320.037.572 </text:p>
                      </table:table-cell>
                    </table:table-row>
                  </table:table>
                  <text:p/>
                </text:section>
              </text:section>
            </text:section>
          </text:section>
          <text:section text:name="wijzig-lid.d7893e1217" text:style-name="wijzig-lid">
            <text:p text:style-name="lid">
                     <text:span text:style-name="lidnr">E<text:tab/>
                     </text:span>
                  </text:p>
            <text:p text:style-name="wat">Bijlagen 3 tot en met 8 worden vervangen door nieuwe bijlagen, luidende:</text:p>
            <text:section text:name="wijziging.d7893e1226" text:style-name="wijziging">
              <text:section text:name="wijzig-divisie.d7893e1228" text:style-name="wijzig-divisie">
                <text:h text:outline-level="4" text:style-name="wijzig-divisie_kop">BIJLAGE 3 BIJ ARTIKEL 3, EERSTE LID, ONDERDEEL A
                        </text:h>
                <text:section text:name="wijzig-divisie.d7893e1234" text:style-name="wijzig-divisie">
                  <text:h text:outline-level="5" text:style-name="wijzig-divisie_kop">Bedragen onderwijsopslag universiteiten, bedoeld in artikel 4.10, onderdeel a van het besluit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able:number-rows-spanned="2">
                          <text:p text:style-name="Table_20_Heading">Universiteit</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6.521.406 </text:p>
                      </table:table-cell>
                      <table:table-cell office:value-type="string">
                        <text:p text:style-name="Table_20_Contents">€ 17.602.246 </text:p>
                      </table:table-cell>
                      <table:table-cell office:value-type="string">
                        <text:p text:style-name="Table_20_Contents">€ 919.165 </text:p>
                      </table:table-cell>
                      <table:table-cell office:value-type="string">
                        <text:p text:style-name="Table_20_Contents">€ 25.042.817 </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8.582.771 </text:p>
                      </table:table-cell>
                      <table:table-cell office:value-type="string">
                        <text:p text:style-name="Table_20_Contents">€ 29.147.966 </text:p>
                      </table:table-cell>
                      <table:table-cell office:value-type="string">
                        <text:p text:style-name="Table_20_Contents">€ 1.211.472 </text:p>
                      </table:table-cell>
                      <table:table-cell office:value-type="string">
                        <text:p text:style-name="Table_20_Contents">€ 38.942.209 </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11.123.108 </text:p>
                      </table:table-cell>
                      <table:table-cell office:value-type="string">
                        <text:p text:style-name="Table_20_Contents">€ 46.744.969 </text:p>
                      </table:table-cell>
                      <table:table-cell office:value-type="string">
                        <text:p text:style-name="Table_20_Contents">€ 1.121.799 </text:p>
                      </table:table-cell>
                      <table:table-cell office:value-type="string">
                        <text:p text:style-name="Table_20_Contents">€ 58.989.876 </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5.805.202 </text:p>
                      </table:table-cell>
                      <table:table-cell office:value-type="string">
                        <text:p text:style-name="Table_20_Contents">€ 23.497.855 </text:p>
                      </table:table-cell>
                      <table:table-cell office:value-type="string">
                        <text:p text:style-name="Table_20_Contents">€ 8.910.908 </text:p>
                      </table:table-cell>
                      <table:table-cell office:value-type="string">
                        <text:p text:style-name="Table_20_Contents">€ 38.213.965 </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6.468.062 </text:p>
                      </table:table-cell>
                      <table:table-cell office:value-type="string"/>
                      <table:table-cell office:value-type="string">
                        <text:p text:style-name="Table_20_Contents">€ 8.875.410 </text:p>
                      </table:table-cell>
                      <table:table-cell office:value-type="string">
                        <text:p text:style-name="Table_20_Contents">€ 15.343.472 </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3.457.470 </text:p>
                      </table:table-cell>
                      <table:table-cell office:value-type="string"/>
                      <table:table-cell office:value-type="string">
                        <text:p text:style-name="Table_20_Contents">€ 260.721 </text:p>
                      </table:table-cell>
                      <table:table-cell office:value-type="string">
                        <text:p text:style-name="Table_20_Contents">€ 3.718.191 </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3.480.496 </text:p>
                      </table:table-cell>
                      <table:table-cell office:value-type="string">
                        <text:p text:style-name="Table_20_Contents">€ 12.696.286 </text:p>
                      </table:table-cell>
                      <table:table-cell office:value-type="string">
                        <text:p text:style-name="Table_20_Contents">€ 15.098.597 </text:p>
                      </table:table-cell>
                      <table:table-cell office:value-type="string">
                        <text:p text:style-name="Table_20_Contents">€ 31.275.379 </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5.286.385 </text:p>
                      </table:table-cell>
                      <table:table-cell office:value-type="string">
                        <text:p text:style-name="Table_20_Contents">€ 21.136.195 </text:p>
                      </table:table-cell>
                      <table:table-cell office:value-type="string">
                        <text:p text:style-name="Table_20_Contents">€ 1.131.143 </text:p>
                      </table:table-cell>
                      <table:table-cell office:value-type="string">
                        <text:p text:style-name="Table_20_Contents">€ 27.553.723 </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9.216.240 </text:p>
                      </table:table-cell>
                      <table:table-cell office:value-type="string">
                        <text:p text:style-name="Table_20_Contents">€ 23.293.469 </text:p>
                      </table:table-cell>
                      <table:table-cell office:value-type="string">
                        <text:p text:style-name="Table_20_Contents">€ 1.773.275 </text:p>
                      </table:table-cell>
                      <table:table-cell office:value-type="string">
                        <text:p text:style-name="Table_20_Contents">€ 34.282.984 </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6.992.826 </text:p>
                      </table:table-cell>
                      <table:table-cell office:value-type="string">
                        <text:p text:style-name="Table_20_Contents">€ 23.814.428 </text:p>
                      </table:table-cell>
                      <table:table-cell office:value-type="string">
                        <text:p text:style-name="Table_20_Contents">€ 1.142.115 </text:p>
                      </table:table-cell>
                      <table:table-cell office:value-type="string">
                        <text:p text:style-name="Table_20_Contents">€ 31.949.369 </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6.693.406 </text:p>
                      </table:table-cell>
                      <table:table-cell office:value-type="string">
                        <text:p text:style-name="Table_20_Contents">€ 24.397.282 </text:p>
                      </table:table-cell>
                      <table:table-cell office:value-type="string">
                        <text:p text:style-name="Table_20_Contents">€ 1.569.594 </text:p>
                      </table:table-cell>
                      <table:table-cell office:value-type="string">
                        <text:p text:style-name="Table_20_Contents">€ 32.660.282 </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3.405.100 </text:p>
                      </table:table-cell>
                      <table:table-cell office:value-type="string">
                        <text:p text:style-name="Table_20_Contents">€ 279.000 </text:p>
                      </table:table-cell>
                      <table:table-cell office:value-type="string">
                        <text:p text:style-name="Table_20_Contents">€ 3.243.682 </text:p>
                      </table:table-cell>
                      <table:table-cell office:value-type="string">
                        <text:p text:style-name="Table_20_Contents">€ 6.927.782 </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613.289 </text:p>
                      </table:table-cell>
                      <table:table-cell office:value-type="string">
                        <text:p text:style-name="Table_20_Contents">€ 130.000 </text:p>
                      </table:table-cell>
                      <table:table-cell office:value-type="string">
                        <text:p text:style-name="Table_20_Contents">€ 16.766.434 </text:p>
                      </table:table-cell>
                      <table:table-cell office:value-type="string">
                        <text:p text:style-name="Table_20_Contents">€ 17.509.723 </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 36.383 </text:p>
                      </table:table-cell>
                      <table:table-cell office:value-type="string"/>
                      <table:table-cell office:value-type="string">
                        <text:p text:style-name="Table_20_Contents">€ 4.503.876 </text:p>
                      </table:table-cell>
                      <table:table-cell office:value-type="string">
                        <text:p text:style-name="Table_20_Contents">€ 4.540.259 </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 13.319 </text:p>
                      </table:table-cell>
                      <table:table-cell office:value-type="string"/>
                      <table:table-cell office:value-type="string">
                        <text:p text:style-name="Table_20_Contents">€ 674.645 </text:p>
                      </table:table-cell>
                      <table:table-cell office:value-type="string">
                        <text:p text:style-name="Table_20_Contents">€ 687.964 </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 68.738 </text:p>
                      </table:table-cell>
                      <table:table-cell office:value-type="string"/>
                      <table:table-cell office:value-type="string">
                        <text:p text:style-name="Table_20_Contents">€ 1.427.232 </text:p>
                      </table:table-cell>
                      <table:table-cell office:value-type="string">
                        <text:p text:style-name="Table_20_Contents">€ 1.495.970 </text:p>
                      </table:table-cell>
                    </table:table-row>
                    <table:table-row>
                      <table:table-cell office:value-type="string"/>
                      <table:table-cell office:value-type="string">
                        <text:p text:style-name="Table_20_Contents">Totaal</text:p>
                      </table:table-cell>
                      <table:table-cell office:value-type="string">
                        <text:p text:style-name="Table_20_Contents">€ 77.764.201 </text:p>
                      </table:table-cell>
                      <table:table-cell office:value-type="string">
                        <text:p text:style-name="Table_20_Contents">€ 222.739.696 </text:p>
                      </table:table-cell>
                      <table:table-cell office:value-type="string">
                        <text:p text:style-name="Table_20_Contents">€ 68.630.068 </text:p>
                      </table:table-cell>
                      <table:table-cell office:value-type="string">
                        <text:p text:style-name="Table_20_Contents">€ 369.133.965 </text:p>
                      </table:table-cell>
                    </table:table-row>
                  </table:table>
                  <text:p/>
                </text:section>
              </text:section>
              <text:section text:name="wijzig-divisie.d7893e1967" text:style-name="wijzig-divisie">
                <text:h text:outline-level="4" text:style-name="wijzig-divisie_kop">BIJLAGE 4 BIJ ARTIKEL 3, EERSTE LID, ONDERDEEL B
                        </text:h>
                <text:section text:name="wijzig-divisie.d7893e1973" text:style-name="wijzig-divisie">
                  <text:h text:outline-level="5" text:style-name="wijzig-divisie_kop">Percentages onderwijsopslag universiteiten, bedoeld in artikel 4.10, onderdeel b van het beslui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2">
                          <text:p text:style-name="Table_20_Heading">Universiteit</text:p>
                        </table:table-cell>
                        <table:table-cell office:value-type="string">
                          <text:p text:style-name="Table_20_Heading">Percentage</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8,30837%</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9,67361%</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12,80932%</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5,39230%</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13,01504%</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7,18175%</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6,20331%</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5,78514%</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11,54916%</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8,23634%</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8,35952%</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3,48614%</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0,00000%</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0,00000%</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0,00000%</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0,00000%</text:p>
                      </table:table-cell>
                    </table:table-row>
                  </table:table>
                  <text:p/>
                </text:section>
              </text:section>
              <text:section text:name="wijzig-divisie.d7893e2349" text:style-name="wijzig-divisie">
                <text:h text:outline-level="4" text:style-name="wijzig-divisie_kop">BIJLAGE 5 BIJ ARTIKEL 3, TWEEDE LID, ONDERDEEL A
                        </text:h>
                <text:section text:name="wijzig-divisie.d7893e2355" text:style-name="wijzig-divisie">
                  <text:h text:outline-level="5" text:style-name="wijzig-divisie_kop">Bedragen onderwijsopslag hogescholen, bedoeld in artikel 4.19, onderdeel a van het besluit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able:number-rows-spanned="2">
                          <text:p text:style-name="Table_20_Heading">Hogeschool</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00BH</text:p>
                      </table:table-cell>
                      <table:table-cell office:value-type="string">
                        <text:p text:style-name="Table_20_Contents">Saxion Hogeschool IJselland</text:p>
                      </table:table-cell>
                      <table:table-cell office:value-type="string">
                        <text:p text:style-name="Table_20_Contents">€ 2.713.696 </text:p>
                      </table:table-cell>
                      <table:table-cell office:value-type="string"/>
                      <table:table-cell office:value-type="string">
                        <text:p text:style-name="Table_20_Contents">€ 282.667 </text:p>
                      </table:table-cell>
                      <table:table-cell office:value-type="string">
                        <text:p text:style-name="Table_20_Contents">€ 2.996.363 </text:p>
                      </table:table-cell>
                    </table:table-row>
                    <table:table-row>
                      <table:table-cell office:value-type="string">
                        <text:p text:style-name="Table_20_Contents">00IC</text:p>
                      </table:table-cell>
                      <table:table-cell office:value-type="string">
                        <text:p text:style-name="Table_20_Contents">Katholieke PABO Zwolle</text:p>
                      </table:table-cell>
                      <table:table-cell office:value-type="string">
                        <text:p text:style-name="Table_20_Contents">€ 402.714 </text:p>
                      </table:table-cell>
                      <table:table-cell office:value-type="string"/>
                      <table:table-cell office:value-type="string"/>
                      <table:table-cell office:value-type="string">
                        <text:p text:style-name="Table_20_Contents">€ 402.714 </text:p>
                      </table:table-cell>
                    </table:table-row>
                    <table:table-row>
                      <table:table-cell office:value-type="string">
                        <text:p text:style-name="Table_20_Contents">00MF</text:p>
                      </table:table-cell>
                      <table:table-cell office:value-type="string">
                        <text:p text:style-name="Table_20_Contents">Hogeschool voor de Kunsten Utrecht</text:p>
                      </table:table-cell>
                      <table:table-cell office:value-type="string">
                        <text:p text:style-name="Table_20_Contents">€ 2.829.599 </text:p>
                      </table:table-cell>
                      <table:table-cell office:value-type="string"/>
                      <table:table-cell office:value-type="string">
                        <text:p text:style-name="Table_20_Contents">€ 190.948 </text:p>
                      </table:table-cell>
                      <table:table-cell office:value-type="string">
                        <text:p text:style-name="Table_20_Contents">€ 3.020.547 </text:p>
                      </table:table-cell>
                    </table:table-row>
                    <table:table-row>
                      <table:table-cell office:value-type="string">
                        <text:p text:style-name="Table_20_Contents">01VU</text:p>
                      </table:table-cell>
                      <table:table-cell office:value-type="string">
                        <text:p text:style-name="Table_20_Contents">Christelijke Hogeschool Windesheim</text:p>
                      </table:table-cell>
                      <table:table-cell office:value-type="string">
                        <text:p text:style-name="Table_20_Contents">€ 7.844.943 </text:p>
                      </table:table-cell>
                      <table:table-cell office:value-type="string"/>
                      <table:table-cell office:value-type="string">
                        <text:p text:style-name="Table_20_Contents">€ 35.985 </text:p>
                      </table:table-cell>
                      <table:table-cell office:value-type="string">
                        <text:p text:style-name="Table_20_Contents">€ 7.880.928 </text:p>
                      </table:table-cell>
                    </table:table-row>
                    <table:table-row>
                      <table:table-cell office:value-type="string">
                        <text:p text:style-name="Table_20_Contents">02BY</text:p>
                      </table:table-cell>
                      <table:table-cell office:value-type="string">
                        <text:p text:style-name="Table_20_Contents">Gerrit Rietveld Academie</text:p>
                      </table:table-cell>
                      <table:table-cell office:value-type="string">
                        <text:p text:style-name="Table_20_Contents">€ 797.333 </text:p>
                      </table:table-cell>
                      <table:table-cell office:value-type="string"/>
                      <table:table-cell office:value-type="string">
                        <text:p text:style-name="Table_20_Contents">€ 293.956 </text:p>
                      </table:table-cell>
                      <table:table-cell office:value-type="string">
                        <text:p text:style-name="Table_20_Contents">€ 1.091.289 </text:p>
                      </table:table-cell>
                    </table:table-row>
                    <table:table-row>
                      <table:table-cell office:value-type="string">
                        <text:p text:style-name="Table_20_Contents">02NR</text:p>
                      </table:table-cell>
                      <table:table-cell office:value-type="string">
                        <text:p text:style-name="Table_20_Contents">Hotelschool Den Haag</text:p>
                      </table:table-cell>
                      <table:table-cell office:value-type="string">
                        <text:p text:style-name="Table_20_Contents">€ 927.221 </text:p>
                      </table:table-cell>
                      <table:table-cell office:value-type="string"/>
                      <table:table-cell office:value-type="string">
                        <text:p text:style-name="Table_20_Contents">€ 66.684 </text:p>
                      </table:table-cell>
                      <table:table-cell office:value-type="string">
                        <text:p text:style-name="Table_20_Contents">€ 993.905 </text:p>
                      </table:table-cell>
                    </table:table-row>
                    <table:table-row>
                      <table:table-cell office:value-type="string">
                        <text:p text:style-name="Table_20_Contents">02NT</text:p>
                      </table:table-cell>
                      <table:table-cell office:value-type="string">
                        <text:p text:style-name="Table_20_Contents">Design Academy Eindhoven</text:p>
                      </table:table-cell>
                      <table:table-cell office:value-type="string">
                        <text:p text:style-name="Table_20_Contents">€ 430.192 </text:p>
                      </table:table-cell>
                      <table:table-cell office:value-type="string"/>
                      <table:table-cell office:value-type="string">
                        <text:p text:style-name="Table_20_Contents">€ 156.617 </text:p>
                      </table:table-cell>
                      <table:table-cell office:value-type="string">
                        <text:p text:style-name="Table_20_Contents">€ 586.809 </text:p>
                      </table:table-cell>
                    </table:table-row>
                    <table:table-row>
                      <table:table-cell office:value-type="string">
                        <text:p text:style-name="Table_20_Contents">04CS</text:p>
                      </table:table-cell>
                      <table:table-cell office:value-type="string">
                        <text:p text:style-name="Table_20_Contents">Hogeschool Helicon</text:p>
                      </table:table-cell>
                      <table:table-cell office:value-type="string">
                        <text:p text:style-name="Table_20_Contents">€ 294.463 </text:p>
                      </table:table-cell>
                      <table:table-cell office:value-type="string"/>
                      <table:table-cell office:value-type="string">
                        <text:p text:style-name="Table_20_Contents">€ 13.373 </text:p>
                      </table:table-cell>
                      <table:table-cell office:value-type="string">
                        <text:p text:style-name="Table_20_Contents">€ 307.836 </text:p>
                      </table:table-cell>
                    </table:table-row>
                    <table:table-row>
                      <table:table-cell office:value-type="string">
                        <text:p text:style-name="Table_20_Contents">07GR</text:p>
                      </table:table-cell>
                      <table:table-cell office:value-type="string">
                        <text:p text:style-name="Table_20_Contents">Avans Hogeschool Breda/Tilburg</text:p>
                      </table:table-cell>
                      <table:table-cell office:value-type="string">
                        <text:p text:style-name="Table_20_Contents">€ 5.979.608 </text:p>
                      </table:table-cell>
                      <table:table-cell office:value-type="string"/>
                      <table:table-cell office:value-type="string">
                        <text:p text:style-name="Table_20_Contents">€ 151.772 </text:p>
                      </table:table-cell>
                      <table:table-cell office:value-type="string">
                        <text:p text:style-name="Table_20_Contents">€ 6.131.380 </text:p>
                      </table:table-cell>
                    </table:table-row>
                    <table:table-row>
                      <table:table-cell office:value-type="string">
                        <text:p text:style-name="Table_20_Contents">08OK</text:p>
                      </table:table-cell>
                      <table:table-cell office:value-type="string">
                        <text:p text:style-name="Table_20_Contents">Hogeschool De Kempel</text:p>
                      </table:table-cell>
                      <table:table-cell office:value-type="string">
                        <text:p text:style-name="Table_20_Contents">€ 528.256 </text:p>
                      </table:table-cell>
                      <table:table-cell office:value-type="string"/>
                      <table:table-cell office:value-type="string"/>
                      <table:table-cell office:value-type="string">
                        <text:p text:style-name="Table_20_Contents">€ 528.256 </text:p>
                      </table:table-cell>
                    </table:table-row>
                    <table:table-row>
                      <table:table-cell office:value-type="string">
                        <text:p text:style-name="Table_20_Contents">08YJ</text:p>
                      </table:table-cell>
                      <table:table-cell office:value-type="string">
                        <text:p text:style-name="Table_20_Contents">Hogeschool Edith Stein</text:p>
                      </table:table-cell>
                      <table:table-cell office:value-type="string">
                        <text:p text:style-name="Table_20_Contents">€ 613.608 </text:p>
                      </table:table-cell>
                      <table:table-cell office:value-type="string"/>
                      <table:table-cell office:value-type="string"/>
                      <table:table-cell office:value-type="string">
                        <text:p text:style-name="Table_20_Contents">€ 613.608 </text:p>
                      </table:table-cell>
                    </table:table-row>
                    <table:table-row>
                      <table:table-cell office:value-type="string">
                        <text:p text:style-name="Table_20_Contents">09OR</text:p>
                      </table:table-cell>
                      <table:table-cell office:value-type="string">
                        <text:p text:style-name="Table_20_Contents">Hogeschool Domstad </text:p>
                      </table:table-cell>
                      <table:table-cell office:value-type="string">
                        <text:p text:style-name="Table_20_Contents">€ 588.479 </text:p>
                      </table:table-cell>
                      <table:table-cell office:value-type="string"/>
                      <table:table-cell office:value-type="string">
                        <text:p text:style-name="Table_20_Contents">€ 511 </text:p>
                      </table:table-cell>
                      <table:table-cell office:value-type="string">
                        <text:p text:style-name="Table_20_Contents">€ 588.990 </text:p>
                      </table:table-cell>
                    </table:table-row>
                    <table:table-row>
                      <table:table-cell office:value-type="string">
                        <text:p text:style-name="Table_20_Contents">09OT</text:p>
                      </table:table-cell>
                      <table:table-cell office:value-type="string">
                        <text:p text:style-name="Table_20_Contents">Iselinge Hogeschool</text:p>
                      </table:table-cell>
                      <table:table-cell office:value-type="string">
                        <text:p text:style-name="Table_20_Contents">€ 330.377 </text:p>
                      </table:table-cell>
                      <table:table-cell office:value-type="string"/>
                      <table:table-cell office:value-type="string"/>
                      <table:table-cell office:value-type="string">
                        <text:p text:style-name="Table_20_Contents">€ 330.377 </text:p>
                      </table:table-cell>
                    </table:table-row>
                    <table:table-row>
                      <table:table-cell office:value-type="string">
                        <text:p text:style-name="Table_20_Contents">10IZ</text:p>
                      </table:table-cell>
                      <table:table-cell office:value-type="string">
                        <text:p text:style-name="Table_20_Contents">Marnix Academie</text:p>
                      </table:table-cell>
                      <table:table-cell office:value-type="string">
                        <text:p text:style-name="Table_20_Contents">€ 687.889 </text:p>
                      </table:table-cell>
                      <table:table-cell office:value-type="string"/>
                      <table:table-cell office:value-type="string"/>
                      <table:table-cell office:value-type="string">
                        <text:p text:style-name="Table_20_Contents">€ 687.889 </text:p>
                      </table:table-cell>
                    </table:table-row>
                    <table:table-row>
                      <table:table-cell office:value-type="string">
                        <text:p text:style-name="Table_20_Contents">10KK</text:p>
                      </table:table-cell>
                      <table:table-cell office:value-type="string">
                        <text:p text:style-name="Table_20_Contents">Fontys PABO Eindhoven</text:p>
                      </table:table-cell>
                      <table:table-cell office:value-type="string">
                        <text:p text:style-name="Table_20_Contents">€ 611.136 </text:p>
                      </table:table-cell>
                      <table:table-cell office:value-type="string"/>
                      <table:table-cell office:value-type="string"/>
                      <table:table-cell office:value-type="string">
                        <text:p text:style-name="Table_20_Contents">€ 611.136 </text:p>
                      </table:table-cell>
                    </table:table-row>
                    <table:table-row>
                      <table:table-cell office:value-type="string">
                        <text:p text:style-name="Table_20_Contents">14NI</text:p>
                      </table:table-cell>
                      <table:table-cell office:value-type="string">
                        <text:p text:style-name="Table_20_Contents">Codarts, Hogeschool voor de Kunsten</text:p>
                      </table:table-cell>
                      <table:table-cell office:value-type="string">
                        <text:p text:style-name="Table_20_Contents">€ 1.471.625 </text:p>
                      </table:table-cell>
                      <table:table-cell office:value-type="string"/>
                      <table:table-cell office:value-type="string">
                        <text:p text:style-name="Table_20_Contents">€ 254.637 </text:p>
                      </table:table-cell>
                      <table:table-cell office:value-type="string">
                        <text:p text:style-name="Table_20_Contents">€ 1.726.262 </text:p>
                      </table:table-cell>
                    </table:table-row>
                    <table:table-row>
                      <table:table-cell office:value-type="string">
                        <text:p text:style-name="Table_20_Contents">15BK</text:p>
                      </table:table-cell>
                      <table:table-cell office:value-type="string">
                        <text:p text:style-name="Table_20_Contents">Christelijke Hogeschool Driestar</text:p>
                      </table:table-cell>
                      <table:table-cell office:value-type="string">
                        <text:p text:style-name="Table_20_Contents">€ 744.946 </text:p>
                      </table:table-cell>
                      <table:table-cell office:value-type="string"/>
                      <table:table-cell office:value-type="string">
                        <text:p text:style-name="Table_20_Contents">€ 4.740 </text:p>
                      </table:table-cell>
                      <table:table-cell office:value-type="string">
                        <text:p text:style-name="Table_20_Contents">€ 749.686 </text:p>
                      </table:table-cell>
                    </table:table-row>
                    <table:table-row>
                      <table:table-cell office:value-type="string">
                        <text:p text:style-name="Table_20_Contents">15CL</text:p>
                      </table:table-cell>
                      <table:table-cell office:value-type="string">
                        <text:p text:style-name="Table_20_Contents">Fontys Hogescholen Eindhoven</text:p>
                      </table:table-cell>
                      <table:table-cell office:value-type="string">
                        <text:p text:style-name="Table_20_Contents">€ 6.361.505 </text:p>
                      </table:table-cell>
                      <table:table-cell office:value-type="string">
                        <text:p text:style-name="Table_20_Contents">€ 636.902 </text:p>
                      </table:table-cell>
                      <table:table-cell office:value-type="string">
                        <text:p text:style-name="Table_20_Contents">€ 502.649 </text:p>
                      </table:table-cell>
                      <table:table-cell office:value-type="string">
                        <text:p text:style-name="Table_20_Contents">€ 7.501.056 </text:p>
                      </table:table-cell>
                    </table:table-row>
                    <table:table-row>
                      <table:table-cell office:value-type="string">
                        <text:p text:style-name="Table_20_Contents">17XA</text:p>
                      </table:table-cell>
                      <table:table-cell office:value-type="string">
                        <text:p text:style-name="Table_20_Contents">Fontys PABO Limburg</text:p>
                      </table:table-cell>
                      <table:table-cell office:value-type="string">
                        <text:p text:style-name="Table_20_Contents">€ 346.911</text:p>
                      </table:table-cell>
                      <table:table-cell office:value-type="string"/>
                      <table:table-cell office:value-type="string"/>
                      <table:table-cell office:value-type="string">
                        <text:p text:style-name="Table_20_Contents">€ 346.911 </text:p>
                      </table:table-cell>
                    </table:table-row>
                    <table:table-row>
                      <table:table-cell office:value-type="string">
                        <text:p text:style-name="Table_20_Contents">21IY</text:p>
                      </table:table-cell>
                      <table:table-cell office:value-type="string">
                        <text:p text:style-name="Table_20_Contents">Stenden Hogeschool (Emmen)</text:p>
                      </table:table-cell>
                      <table:table-cell office:value-type="string">
                        <text:p text:style-name="Table_20_Contents">€ 1.130.623 </text:p>
                      </table:table-cell>
                      <table:table-cell office:value-type="string"/>
                      <table:table-cell office:value-type="string">
                        <text:p text:style-name="Table_20_Contents">€ 183.750 </text:p>
                      </table:table-cell>
                      <table:table-cell office:value-type="string">
                        <text:p text:style-name="Table_20_Contents">€ 1.314.373 </text:p>
                      </table:table-cell>
                    </table:table-row>
                    <table:table-row>
                      <table:table-cell office:value-type="string">
                        <text:p text:style-name="Table_20_Contents">21MI</text:p>
                      </table:table-cell>
                      <table:table-cell office:value-type="string">
                        <text:p text:style-name="Table_20_Contents">Hogeschool Zeeland</text:p>
                      </table:table-cell>
                      <table:table-cell office:value-type="string">
                        <text:p text:style-name="Table_20_Contents">€ 1.911.613 </text:p>
                      </table:table-cell>
                      <table:table-cell office:value-type="string"/>
                      <table:table-cell office:value-type="string">
                        <text:p text:style-name="Table_20_Contents">€ 245.639 </text:p>
                      </table:table-cell>
                      <table:table-cell office:value-type="string">
                        <text:p text:style-name="Table_20_Contents">€ 2.157.252 </text:p>
                      </table:table-cell>
                    </table:table-row>
                    <table:table-row>
                      <table:table-cell office:value-type="string">
                        <text:p text:style-name="Table_20_Contents">21QA</text:p>
                      </table:table-cell>
                      <table:table-cell office:value-type="string">
                        <text:p text:style-name="Table_20_Contents">Amsterdamse Hogeschool voor de Kunsten</text:p>
                      </table:table-cell>
                      <table:table-cell office:value-type="string">
                        <text:p text:style-name="Table_20_Contents">€ 3.864.486 </text:p>
                      </table:table-cell>
                      <table:table-cell office:value-type="string"/>
                      <table:table-cell office:value-type="string">
                        <text:p text:style-name="Table_20_Contents">€ 492.268 </text:p>
                      </table:table-cell>
                      <table:table-cell office:value-type="string">
                        <text:p text:style-name="Table_20_Contents">€ 4.356.754 </text:p>
                      </table:table-cell>
                    </table:table-row>
                    <table:table-row>
                      <table:table-cell office:value-type="string">
                        <text:p text:style-name="Table_20_Contents">21QL</text:p>
                      </table:table-cell>
                      <table:table-cell office:value-type="string">
                        <text:p text:style-name="Table_20_Contents">Avans Hogeschool ’s-Hertogenbosch</text:p>
                      </table:table-cell>
                      <table:table-cell office:value-type="string">
                        <text:p text:style-name="Table_20_Contents">€ 3.831.698 </text:p>
                      </table:table-cell>
                      <table:table-cell office:value-type="string"/>
                      <table:table-cell office:value-type="string">
                        <text:p text:style-name="Table_20_Contents">€ 20.806 </text:p>
                      </table:table-cell>
                      <table:table-cell office:value-type="string">
                        <text:p text:style-name="Table_20_Contents">€ 3.852.504 </text:p>
                      </table:table-cell>
                    </table:table-row>
                    <table:table-row>
                      <table:table-cell office:value-type="string">
                        <text:p text:style-name="Table_20_Contents">21RI</text:p>
                      </table:table-cell>
                      <table:table-cell office:value-type="string">
                        <text:p text:style-name="Table_20_Contents">Hogeschool Leiden</text:p>
                      </table:table-cell>
                      <table:table-cell office:value-type="string">
                        <text:p text:style-name="Table_20_Contents">€ 3.062.634 </text:p>
                      </table:table-cell>
                      <table:table-cell office:value-type="string">
                        <text:p text:style-name="Table_20_Contents">€ 472.603 </text:p>
                      </table:table-cell>
                      <table:table-cell office:value-type="string">
                        <text:p text:style-name="Table_20_Contents">€ 22.529 </text:p>
                      </table:table-cell>
                      <table:table-cell office:value-type="string">
                        <text:p text:style-name="Table_20_Contents">€ 3.557.766 </text:p>
                      </table:table-cell>
                    </table:table-row>
                    <table:table-row>
                      <table:table-cell office:value-type="string">
                        <text:p text:style-name="Table_20_Contents">21UG</text:p>
                      </table:table-cell>
                      <table:table-cell office:value-type="string">
                        <text:p text:style-name="Table_20_Contents">Hogeschool IPABO</text:p>
                      </table:table-cell>
                      <table:table-cell office:value-type="string">
                        <text:p text:style-name="Table_20_Contents">€ 960.004 </text:p>
                      </table:table-cell>
                      <table:table-cell office:value-type="string"/>
                      <table:table-cell office:value-type="string"/>
                      <table:table-cell office:value-type="string">
                        <text:p text:style-name="Table_20_Contents">€ 960.004 </text:p>
                      </table:table-cell>
                    </table:table-row>
                    <table:table-row>
                      <table:table-cell office:value-type="string">
                        <text:p text:style-name="Table_20_Contents">21UI</text:p>
                      </table:table-cell>
                      <table:table-cell office:value-type="string">
                        <text:p text:style-name="Table_20_Contents">NHTV internationale hogeschool Breda</text:p>
                      </table:table-cell>
                      <table:table-cell office:value-type="string">
                        <text:p text:style-name="Table_20_Contents">€ 3.221.542 </text:p>
                      </table:table-cell>
                      <table:table-cell office:value-type="string"/>
                      <table:table-cell office:value-type="string">
                        <text:p text:style-name="Table_20_Contents">€ 123.050 </text:p>
                      </table:table-cell>
                      <table:table-cell office:value-type="string">
                        <text:p text:style-name="Table_20_Contents">€ 3.344.592 </text:p>
                      </table:table-cell>
                    </table:table-row>
                    <table:table-row>
                      <table:table-cell office:value-type="string">
                        <text:p text:style-name="Table_20_Contents">21WN</text:p>
                      </table:table-cell>
                      <table:table-cell office:value-type="string">
                        <text:p text:style-name="Table_20_Contents">Noordelijke Hogeschool Leeuwarden</text:p>
                      </table:table-cell>
                      <table:table-cell office:value-type="string">
                        <text:p text:style-name="Table_20_Contents">€ 4.144.316 </text:p>
                      </table:table-cell>
                      <table:table-cell office:value-type="string"/>
                      <table:table-cell office:value-type="string">
                        <text:p text:style-name="Table_20_Contents">€ 1.944.509 </text:p>
                      </table:table-cell>
                      <table:table-cell office:value-type="string">
                        <text:p text:style-name="Table_20_Contents">€ 6.088.825 </text:p>
                      </table:table-cell>
                    </table:table-row>
                    <table:table-row>
                      <table:table-cell office:value-type="string">
                        <text:p text:style-name="Table_20_Contents">21WO</text:p>
                      </table:table-cell>
                      <table:table-cell office:value-type="string">
                        <text:p text:style-name="Table_20_Contents">Fontys Hogescholen Venlo</text:p>
                      </table:table-cell>
                      <table:table-cell office:value-type="string">
                        <text:p text:style-name="Table_20_Contents">€ 1.228.221 </text:p>
                      </table:table-cell>
                      <table:table-cell office:value-type="string"/>
                      <table:table-cell office:value-type="string">
                        <text:p text:style-name="Table_20_Contents">€ 59.170 </text:p>
                      </table:table-cell>
                      <table:table-cell office:value-type="string">
                        <text:p text:style-name="Table_20_Contents">€ 1.287.391 </text:p>
                      </table:table-cell>
                    </table:table-row>
                    <table:table-row>
                      <table:table-cell office:value-type="string">
                        <text:p text:style-name="Table_20_Contents">22BO</text:p>
                      </table:table-cell>
                      <table:table-cell office:value-type="string">
                        <text:p text:style-name="Table_20_Contents">Fontys Hogescholen Tilburg</text:p>
                      </table:table-cell>
                      <table:table-cell office:value-type="string">
                        <text:p text:style-name="Table_20_Contents">€ 7.868.842 </text:p>
                      </table:table-cell>
                      <table:table-cell office:value-type="string"/>
                      <table:table-cell office:value-type="string">
                        <text:p text:style-name="Table_20_Contents">€ 86.269 </text:p>
                      </table:table-cell>
                      <table:table-cell office:value-type="string">
                        <text:p text:style-name="Table_20_Contents">€ 7.955.111 </text:p>
                      </table:table-cell>
                    </table:table-row>
                    <table:table-row>
                      <table:table-cell office:value-type="string">
                        <text:p text:style-name="Table_20_Contents">22BP</text:p>
                      </table:table-cell>
                      <table:table-cell office:value-type="string">
                        <text:p text:style-name="Table_20_Contents">Fontys PABO ’s-Hertogenbosch</text:p>
                      </table:table-cell>
                      <table:table-cell office:value-type="string">
                        <text:p text:style-name="Table_20_Contents">€ 311.123 </text:p>
                      </table:table-cell>
                      <table:table-cell office:value-type="string"/>
                      <table:table-cell office:value-type="string"/>
                      <table:table-cell office:value-type="string">
                        <text:p text:style-name="Table_20_Contents">€ 311.123 </text:p>
                      </table:table-cell>
                    </table:table-row>
                    <table:table-row>
                      <table:table-cell office:value-type="string">
                        <text:p text:style-name="Table_20_Contents">22BQ</text:p>
                      </table:table-cell>
                      <table:table-cell office:value-type="string">
                        <text:p text:style-name="Table_20_Contents">Fontys Hogescholen Sittard</text:p>
                      </table:table-cell>
                      <table:table-cell office:value-type="string">
                        <text:p text:style-name="Table_20_Contents">€ 567.702 </text:p>
                      </table:table-cell>
                      <table:table-cell office:value-type="string"/>
                      <table:table-cell office:value-type="string">
                        <text:p text:style-name="Table_20_Contents">€ 1.202 </text:p>
                      </table:table-cell>
                      <table:table-cell office:value-type="string">
                        <text:p text:style-name="Table_20_Contents">€ 568.904 </text:p>
                      </table:table-cell>
                    </table:table-row>
                    <table:table-row>
                      <table:table-cell office:value-type="string">
                        <text:p text:style-name="Table_20_Contents">22EX</text:p>
                      </table:table-cell>
                      <table:table-cell office:value-type="string">
                        <text:p text:style-name="Table_20_Contents">Stenden Hogeschool (Leeuwarden)</text:p>
                      </table:table-cell>
                      <table:table-cell office:value-type="string">
                        <text:p text:style-name="Table_20_Contents">€ 3.481.943 </text:p>
                      </table:table-cell>
                      <table:table-cell office:value-type="string"/>
                      <table:table-cell office:value-type="string">
                        <text:p text:style-name="Table_20_Contents">€ 510.430 </text:p>
                      </table:table-cell>
                      <table:table-cell office:value-type="string">
                        <text:p text:style-name="Table_20_Contents">€ 3.992.373 </text:p>
                      </table:table-cell>
                    </table:table-row>
                    <table:table-row>
                      <table:table-cell office:value-type="string">
                        <text:p text:style-name="Table_20_Contents">22HH</text:p>
                      </table:table-cell>
                      <table:table-cell office:value-type="string">
                        <text:p text:style-name="Table_20_Contents">Gereformeerde Hogeschool voor Beroepsonderwijs</text:p>
                      </table:table-cell>
                      <table:table-cell office:value-type="string">
                        <text:p text:style-name="Table_20_Contents">€ 726.668 </text:p>
                      </table:table-cell>
                      <table:table-cell office:value-type="string"/>
                      <table:table-cell office:value-type="string">
                        <text:p text:style-name="Table_20_Contents">€ 1.542 </text:p>
                      </table:table-cell>
                      <table:table-cell office:value-type="string">
                        <text:p text:style-name="Table_20_Contents">€ 728.210 </text:p>
                      </table:table-cell>
                    </table:table-row>
                    <table:table-row>
                      <table:table-cell office:value-type="string">
                        <text:p text:style-name="Table_20_Contents">22JA</text:p>
                      </table:table-cell>
                      <table:table-cell office:value-type="string">
                        <text:p text:style-name="Table_20_Contents">Fontys Pedagogisch Technische Hogeschool</text:p>
                      </table:table-cell>
                      <table:table-cell office:value-type="string">
                        <text:p text:style-name="Table_20_Contents">€ 339.955 </text:p>
                      </table:table-cell>
                      <table:table-cell office:value-type="string"/>
                      <table:table-cell office:value-type="string">
                        <text:p text:style-name="Table_20_Contents">€ 1.160 </text:p>
                      </table:table-cell>
                      <table:table-cell office:value-type="string">
                        <text:p text:style-name="Table_20_Contents">€ 341.115 </text:p>
                      </table:table-cell>
                    </table:table-row>
                    <table:table-row>
                      <table:table-cell office:value-type="string">
                        <text:p text:style-name="Table_20_Contents">22OJ</text:p>
                      </table:table-cell>
                      <table:table-cell office:value-type="string">
                        <text:p text:style-name="Table_20_Contents">Hogeschool Rotterdam</text:p>
                      </table:table-cell>
                      <table:table-cell office:value-type="string">
                        <text:p text:style-name="Table_20_Contents">€ 15.585.678 </text:p>
                      </table:table-cell>
                      <table:table-cell office:value-type="string">
                        <text:p text:style-name="Table_20_Contents">€ 4.117.253 </text:p>
                      </table:table-cell>
                      <table:table-cell office:value-type="string">
                        <text:p text:style-name="Table_20_Contents">€ 511.120 </text:p>
                      </table:table-cell>
                      <table:table-cell office:value-type="string">
                        <text:p text:style-name="Table_20_Contents">€ 20.214.051 </text:p>
                      </table:table-cell>
                    </table:table-row>
                    <table:table-row>
                      <table:table-cell office:value-type="string">
                        <text:p text:style-name="Table_20_Contents">23AH</text:p>
                      </table:table-cell>
                      <table:table-cell office:value-type="string">
                        <text:p text:style-name="Table_20_Contents">Saxion Hogeschool Enschede</text:p>
                      </table:table-cell>
                      <table:table-cell office:value-type="string">
                        <text:p text:style-name="Table_20_Contents">€ 5.818.575 </text:p>
                      </table:table-cell>
                      <table:table-cell office:value-type="string">
                        <text:p text:style-name="Table_20_Contents">€ 365.383 </text:p>
                      </table:table-cell>
                      <table:table-cell office:value-type="string">
                        <text:p text:style-name="Table_20_Contents">€ 261.262 </text:p>
                      </table:table-cell>
                      <table:table-cell office:value-type="string">
                        <text:p text:style-name="Table_20_Contents">€ 6.445.220 </text:p>
                      </table:table-cell>
                    </table:table-row>
                    <table:table-row>
                      <table:table-cell office:value-type="string">
                        <text:p text:style-name="Table_20_Contents">23KJ</text:p>
                      </table:table-cell>
                      <table:table-cell office:value-type="string">
                        <text:p text:style-name="Table_20_Contents">Hogeschool van Beeldende Kunsten, Muziek en Dans Den Haag</text:p>
                      </table:table-cell>
                      <table:table-cell office:value-type="string">
                        <text:p text:style-name="Table_20_Contents">€ 1.667.658 </text:p>
                      </table:table-cell>
                      <table:table-cell office:value-type="string"/>
                      <table:table-cell office:value-type="string">
                        <text:p text:style-name="Table_20_Contents">€ 3.380.919 </text:p>
                      </table:table-cell>
                      <table:table-cell office:value-type="string">
                        <text:p text:style-name="Table_20_Contents">€ 5.048.577 </text:p>
                      </table:table-cell>
                    </table:table-row>
                    <table:table-row>
                      <table:table-cell office:value-type="string">
                        <text:p text:style-name="Table_20_Contents">25BA</text:p>
                      </table:table-cell>
                      <table:table-cell office:value-type="string">
                        <text:p text:style-name="Table_20_Contents">Christelijke Hogeschool Ede</text:p>
                      </table:table-cell>
                      <table:table-cell office:value-type="string">
                        <text:p text:style-name="Table_20_Contents">€ 1.915.916 </text:p>
                      </table:table-cell>
                      <table:table-cell office:value-type="string"/>
                      <table:table-cell office:value-type="string">
                        <text:p text:style-name="Table_20_Contents">€ 2.390 </text:p>
                      </table:table-cell>
                      <table:table-cell office:value-type="string">
                        <text:p text:style-name="Table_20_Contents">€ 1.918.306 </text:p>
                      </table:table-cell>
                    </table:table-row>
                    <table:table-row>
                      <table:table-cell office:value-type="string">
                        <text:p text:style-name="Table_20_Contents">25BE</text:p>
                      </table:table-cell>
                      <table:table-cell office:value-type="string">
                        <text:p text:style-name="Table_20_Contents">Hanzehogeschool Groningen</text:p>
                      </table:table-cell>
                      <table:table-cell office:value-type="string">
                        <text:p text:style-name="Table_20_Contents">€ 10.785.528 </text:p>
                      </table:table-cell>
                      <table:table-cell office:value-type="string">
                        <text:p text:style-name="Table_20_Contents">€ 1.105.146 </text:p>
                      </table:table-cell>
                      <table:table-cell office:value-type="string">
                        <text:p text:style-name="Table_20_Contents">€ 390.985 </text:p>
                      </table:table-cell>
                      <table:table-cell office:value-type="string">
                        <text:p text:style-name="Table_20_Contents">€ 12.281.659 </text:p>
                      </table:table-cell>
                    </table:table-row>
                    <table:table-row>
                      <table:table-cell office:value-type="string">
                        <text:p text:style-name="Table_20_Contents">25DW</text:p>
                      </table:table-cell>
                      <table:table-cell office:value-type="string">
                        <text:p text:style-name="Table_20_Contents">Hogeschool Utrecht</text:p>
                      </table:table-cell>
                      <table:table-cell office:value-type="string">
                        <text:p text:style-name="Table_20_Contents">€ 17.491.933 </text:p>
                      </table:table-cell>
                      <table:table-cell office:value-type="string">
                        <text:p text:style-name="Table_20_Contents">€ 1.992.275 </text:p>
                      </table:table-cell>
                      <table:table-cell office:value-type="string">
                        <text:p text:style-name="Table_20_Contents">€ 343.014 </text:p>
                      </table:table-cell>
                      <table:table-cell office:value-type="string">
                        <text:p text:style-name="Table_20_Contents">€ 19.827.222 </text:p>
                      </table:table-cell>
                    </table:table-row>
                    <table:table-row>
                      <table:table-cell office:value-type="string">
                        <text:p text:style-name="Table_20_Contents">25JX</text:p>
                      </table:table-cell>
                      <table:table-cell office:value-type="string">
                        <text:p text:style-name="Table_20_Contents">Hogeschool Zuyd</text:p>
                      </table:table-cell>
                      <table:table-cell office:value-type="string">
                        <text:p text:style-name="Table_20_Contents">€ 7.518.208 </text:p>
                      </table:table-cell>
                      <table:table-cell office:value-type="string">
                        <text:p text:style-name="Table_20_Contents">€ 3.792.236 </text:p>
                      </table:table-cell>
                      <table:table-cell office:value-type="string">
                        <text:p text:style-name="Table_20_Contents">€ 338.111 </text:p>
                      </table:table-cell>
                      <table:table-cell office:value-type="string">
                        <text:p text:style-name="Table_20_Contents">€ 11.648.555 </text:p>
                      </table:table-cell>
                    </table:table-row>
                    <table:table-row>
                      <table:table-cell office:value-type="string">
                        <text:p text:style-name="Table_20_Contents">25KB</text:p>
                      </table:table-cell>
                      <table:table-cell office:value-type="string">
                        <text:p text:style-name="Table_20_Contents">Hogeschool van Arnhem en Nijmegen</text:p>
                      </table:table-cell>
                      <table:table-cell office:value-type="string">
                        <text:p text:style-name="Table_20_Contents">€ 12.720.414 </text:p>
                      </table:table-cell>
                      <table:table-cell office:value-type="string">
                        <text:p text:style-name="Table_20_Contents">€ 1.568.819 </text:p>
                      </table:table-cell>
                      <table:table-cell office:value-type="string">
                        <text:p text:style-name="Table_20_Contents">€ 551.561 </text:p>
                      </table:table-cell>
                      <table:table-cell office:value-type="string">
                        <text:p text:style-name="Table_20_Contents">€ 14.840.794 </text:p>
                      </table:table-cell>
                    </table:table-row>
                    <table:table-row>
                      <table:table-cell office:value-type="string">
                        <text:p text:style-name="Table_20_Contents">27NF</text:p>
                      </table:table-cell>
                      <table:table-cell office:value-type="string">
                        <text:p text:style-name="Table_20_Contents">ArtEZ hogeschool</text:p>
                      </table:table-cell>
                      <table:table-cell office:value-type="string">
                        <text:p text:style-name="Table_20_Contents">€ 3.168.075 </text:p>
                      </table:table-cell>
                      <table:table-cell office:value-type="string"/>
                      <table:table-cell office:value-type="string">
                        <text:p text:style-name="Table_20_Contents">€ 211.063 </text:p>
                      </table:table-cell>
                      <table:table-cell office:value-type="string">
                        <text:p text:style-name="Table_20_Contents">€ 3.379.138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16.706.442 </text:p>
                      </table:table-cell>
                      <table:table-cell office:value-type="string">
                        <text:p text:style-name="Table_20_Contents">€ 6.630.325 </text:p>
                      </table:table-cell>
                      <table:table-cell office:value-type="string">
                        <text:p text:style-name="Table_20_Contents">€ 926.262 </text:p>
                      </table:table-cell>
                      <table:table-cell office:value-type="string">
                        <text:p text:style-name="Table_20_Contents">€ 24.263.029 </text:p>
                      </table:table-cell>
                    </table:table-row>
                    <table:table-row>
                      <table:table-cell office:value-type="string">
                        <text:p text:style-name="Table_20_Contents">27UM</text:p>
                      </table:table-cell>
                      <table:table-cell office:value-type="string">
                        <text:p text:style-name="Table_20_Contents">Haagse Hogeschool</text:p>
                      </table:table-cell>
                      <table:table-cell office:value-type="string">
                        <text:p text:style-name="Table_20_Contents">€ 10.183.981 </text:p>
                      </table:table-cell>
                      <table:table-cell office:value-type="string"/>
                      <table:table-cell office:value-type="string">
                        <text:p text:style-name="Table_20_Contents">€ 762.787 </text:p>
                      </table:table-cell>
                      <table:table-cell office:value-type="string">
                        <text:p text:style-name="Table_20_Contents">€ 10.946.768 </text:p>
                      </table:table-cell>
                    </table:table-row>
                    <table:table-row>
                      <table:table-cell office:value-type="string">
                        <text:p text:style-name="Table_20_Contents">28DN</text:p>
                      </table:table-cell>
                      <table:table-cell office:value-type="string">
                        <text:p text:style-name="Table_20_Contents">Hogeschool van Amsterdam</text:p>
                      </table:table-cell>
                      <table:table-cell office:value-type="string">
                        <text:p text:style-name="Table_20_Contents">€ 20.308.126 </text:p>
                      </table:table-cell>
                      <table:table-cell office:value-type="string"/>
                      <table:table-cell office:value-type="string">
                        <text:p text:style-name="Table_20_Contents">€ 615.852 </text:p>
                      </table:table-cell>
                      <table:table-cell office:value-type="string">
                        <text:p text:style-name="Table_20_Contents">€ 20.923.978 </text:p>
                      </table:table-cell>
                    </table:table-row>
                    <table:table-row>
                      <table:table-cell office:value-type="string"/>
                      <table:table-cell office:value-type="string">
                        <text:p text:style-name="Table_20_Contents">Totaal</text:p>
                      </table:table-cell>
                      <table:table-cell office:value-type="string">
                        <text:p text:style-name="Table_20_Contents">€ 195.026.405 </text:p>
                      </table:table-cell>
                      <table:table-cell office:value-type="string">
                        <text:p text:style-name="Table_20_Contents">€ 20.680.942 </text:p>
                      </table:table-cell>
                      <table:table-cell office:value-type="string">
                        <text:p text:style-name="Table_20_Contents">€ 13.942.189 </text:p>
                      </table:table-cell>
                      <table:table-cell office:value-type="string">
                        <text:p text:style-name="Table_20_Contents">€ 229.649.536 </text:p>
                      </table:table-cell>
                    </table:table-row>
                  </table:table>
                  <text:p/>
                </text:section>
                <text:section text:name="wijzig-divisie.d7893e4169" text:style-name="wijzig-divisie">
                  <text:h text:outline-level="5" text:style-name="wijzig-divisie_kop">Bedragen onderwijsopslag van hogescholen met opleidingen op het gebied van landbouw en natuurlijke omgeving, bedoeld in artikel
                              4.19, onderdeel a van het besluit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Hogeschool</text:p>
                        </table:table-cell>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cell office:value-type="string">
                          <text:p text:style-name="Table_20_Heading">Totaalbedrag </text:p>
                        </table:table-cell>
                      </table:table-row>
                    </table:table-header-rows>
                    <table:table-row>
                      <table:table-cell office:value-type="string">
                        <text:p text:style-name="Table_20_Contents">01DZ</text:p>
                      </table:table-cell>
                      <table:table-cell office:value-type="string">
                        <text:p text:style-name="Table_20_Contents">STOAS Hogeschool</text:p>
                      </table:table-cell>
                      <table:table-cell office:value-type="string">
                        <text:p text:style-name="Table_20_Contents">€ 369.520 </text:p>
                      </table:table-cell>
                      <table:table-cell office:value-type="string">
                        <text:p text:style-name="Table_20_Contents">€ 13.614 </text:p>
                      </table:table-cell>
                      <table:table-cell office:value-type="string">
                        <text:p text:style-name="Table_20_Contents">€ 260.315 </text:p>
                      </table:table-cell>
                      <table:table-cell office:value-type="string">
                        <text:p text:style-name="Table_20_Contents">€ 643.449 </text:p>
                      </table:table-cell>
                    </table:table-row>
                    <table:table-row>
                      <table:table-cell office:value-type="string">
                        <text:p text:style-name="Table_20_Contents">01MY</text:p>
                      </table:table-cell>
                      <table:table-cell office:value-type="string">
                        <text:p text:style-name="Table_20_Contents">CAH Dronten</text:p>
                      </table:table-cell>
                      <table:table-cell office:value-type="string">
                        <text:p text:style-name="Table_20_Contents">€ 579.198 </text:p>
                      </table:table-cell>
                      <table:table-cell office:value-type="string"/>
                      <table:table-cell office:value-type="string"/>
                      <table:table-cell office:value-type="string">
                        <text:p text:style-name="Table_20_Contents">€ 579.198 </text:p>
                      </table:table-cell>
                    </table:table-row>
                    <table:table-row>
                      <table:table-cell office:value-type="string">
                        <text:p text:style-name="Table_20_Contents">21CW</text:p>
                      </table:table-cell>
                      <table:table-cell office:value-type="string">
                        <text:p text:style-name="Table_20_Contents">HAS Den Bosch</text:p>
                      </table:table-cell>
                      <table:table-cell office:value-type="string">
                        <text:p text:style-name="Table_20_Contents">€ 804.639 </text:p>
                      </table:table-cell>
                      <table:table-cell office:value-type="string"/>
                      <table:table-cell office:value-type="string"/>
                      <table:table-cell office:value-type="string">
                        <text:p text:style-name="Table_20_Contents">€ 804.639 </text:p>
                      </table:table-cell>
                    </table:table-row>
                    <table:table-row>
                      <table:table-cell office:value-type="string">
                        <text:p text:style-name="Table_20_Contents">22ND</text:p>
                      </table:table-cell>
                      <table:table-cell office:value-type="string">
                        <text:p text:style-name="Table_20_Contents">Internationale Agrarische Hogeschool Larenstein</text:p>
                      </table:table-cell>
                      <table:table-cell office:value-type="string">
                        <text:p text:style-name="Table_20_Contents">€ 902.675 </text:p>
                      </table:table-cell>
                      <table:table-cell office:value-type="string"/>
                      <table:table-cell office:value-type="string"/>
                      <table:table-cell office:value-type="string">
                        <text:p text:style-name="Table_20_Contents">€ 902.675 </text:p>
                      </table:table-cell>
                    </table:table-row>
                    <table:table-row>
                      <table:table-cell office:value-type="string">
                        <text:p text:style-name="Table_20_Contents">24LE</text:p>
                      </table:table-cell>
                      <table:table-cell office:value-type="string">
                        <text:p text:style-name="Table_20_Contents">Van Hall Instituut</text:p>
                      </table:table-cell>
                      <table:table-cell office:value-type="string">
                        <text:p text:style-name="Table_20_Contents">€ 886.953 </text:p>
                      </table:table-cell>
                      <table:table-cell office:value-type="string"/>
                      <table:table-cell office:value-type="string"/>
                      <table:table-cell office:value-type="string">
                        <text:p text:style-name="Table_20_Contents">€ 886.953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270.015 </text:p>
                      </table:table-cell>
                      <table:table-cell office:value-type="string"/>
                      <table:table-cell office:value-type="string"/>
                      <table:table-cell office:value-type="string">
                        <text:p text:style-name="Table_20_Contents">€ 270.015 </text:p>
                      </table:table-cell>
                    </table:table-row>
                    <table:table-row>
                      <table:table-cell office:value-type="string"/>
                      <table:table-cell office:value-type="string">
                        <text:p text:style-name="Table_20_Contents">Totaal</text:p>
                      </table:table-cell>
                      <table:table-cell office:value-type="string">
                        <text:p text:style-name="Table_20_Contents">€ 3.813.000 </text:p>
                      </table:table-cell>
                      <table:table-cell office:value-type="string">
                        <text:p text:style-name="Table_20_Contents">€ 13.614 </text:p>
                      </table:table-cell>
                      <table:table-cell office:value-type="string">
                        <text:p text:style-name="Table_20_Contents">€ 260.315 </text:p>
                      </table:table-cell>
                      <table:table-cell office:value-type="string">
                        <text:p text:style-name="Table_20_Contents">€ 4.086.929 </text:p>
                      </table:table-cell>
                    </table:table-row>
                  </table:table>
                  <text:p/>
                </text:section>
              </text:section>
              <text:section text:name="wijzig-divisie.d7893e4480" text:style-name="wijzig-divisie">
                <text:h text:outline-level="4" text:style-name="wijzig-divisie_kop">BIJLAGE 6 BIJ ARTIKEL 3, TWEEDE LID, ONDERDEEL B
                        </text:h>
                <text:section text:name="wijzig-divisie.d7893e4486" text:style-name="wijzig-divisie">
                  <text:h text:outline-level="5" text:style-name="wijzig-divisie_kop">Percentages onderwijsopslag hogescholen, bedoeld in artikel 4.19, onderdeel b van het besluit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Code</text:p>
                        </table:table-cell>
                        <table:table-cell office:value-type="string">
                          <text:p text:style-name="Table_20_Heading">Hogeschool</text:p>
                        </table:table-cell>
                        <table:table-cell office:value-type="string">
                          <text:p text:style-name="Table_20_Heading">Percentage</text:p>
                        </table:table-cell>
                      </table:table-row>
                    </table:table-header-rows>
                    <table:table-row>
                      <table:table-cell office:value-type="string">
                        <text:p text:style-name="Table_20_Contents">00BH</text:p>
                      </table:table-cell>
                      <table:table-cell office:value-type="string">
                        <text:p text:style-name="Table_20_Contents">Saxion Hogeschool IJselland</text:p>
                      </table:table-cell>
                      <table:table-cell office:value-type="string">
                        <text:p text:style-name="Table_20_Contents">0,71328%</text:p>
                      </table:table-cell>
                    </table:table-row>
                    <table:table-row>
                      <table:table-cell office:value-type="string">
                        <text:p text:style-name="Table_20_Contents">00IC</text:p>
                      </table:table-cell>
                      <table:table-cell office:value-type="string">
                        <text:p text:style-name="Table_20_Contents">Katholieke PABO Zwolle</text:p>
                      </table:table-cell>
                      <table:table-cell office:value-type="string">
                        <text:p text:style-name="Table_20_Contents">0,22654%</text:p>
                      </table:table-cell>
                    </table:table-row>
                    <table:table-row>
                      <table:table-cell office:value-type="string">
                        <text:p text:style-name="Table_20_Contents">00MF</text:p>
                      </table:table-cell>
                      <table:table-cell office:value-type="string">
                        <text:p text:style-name="Table_20_Contents">Hogeschool voor de Kunsten Utrecht</text:p>
                      </table:table-cell>
                      <table:table-cell office:value-type="string">
                        <text:p text:style-name="Table_20_Contents">6,53731%</text:p>
                      </table:table-cell>
                    </table:table-row>
                    <table:table-row>
                      <table:table-cell office:value-type="string">
                        <text:p text:style-name="Table_20_Contents">01VU</text:p>
                      </table:table-cell>
                      <table:table-cell office:value-type="string">
                        <text:p text:style-name="Table_20_Contents">Christelijke Hogeschool Windesheim</text:p>
                      </table:table-cell>
                      <table:table-cell office:value-type="string">
                        <text:p text:style-name="Table_20_Contents">0,36972%</text:p>
                      </table:table-cell>
                    </table:table-row>
                    <table:table-row>
                      <table:table-cell office:value-type="string">
                        <text:p text:style-name="Table_20_Contents">02BY</text:p>
                      </table:table-cell>
                      <table:table-cell office:value-type="string">
                        <text:p text:style-name="Table_20_Contents">Gerrit Rietveld Academie</text:p>
                      </table:table-cell>
                      <table:table-cell office:value-type="string">
                        <text:p text:style-name="Table_20_Contents">1,92165%</text:p>
                      </table:table-cell>
                    </table:table-row>
                    <table:table-row>
                      <table:table-cell office:value-type="string">
                        <text:p text:style-name="Table_20_Contents">02NR</text:p>
                      </table:table-cell>
                      <table:table-cell office:value-type="string">
                        <text:p text:style-name="Table_20_Contents">Hotelschool Den Haag</text:p>
                      </table:table-cell>
                      <table:table-cell office:value-type="string">
                        <text:p text:style-name="Table_20_Contents">0,15176%</text:p>
                      </table:table-cell>
                    </table:table-row>
                    <table:table-row>
                      <table:table-cell office:value-type="string">
                        <text:p text:style-name="Table_20_Contents">02NT</text:p>
                      </table:table-cell>
                      <table:table-cell office:value-type="string">
                        <text:p text:style-name="Table_20_Contents">Design Academy Eindhoven</text:p>
                      </table:table-cell>
                      <table:table-cell office:value-type="string">
                        <text:p text:style-name="Table_20_Contents">0,87300%</text:p>
                      </table:table-cell>
                    </table:table-row>
                    <table:table-row>
                      <table:table-cell office:value-type="string">
                        <text:p text:style-name="Table_20_Contents">04CS</text:p>
                      </table:table-cell>
                      <table:table-cell office:value-type="string">
                        <text:p text:style-name="Table_20_Contents">Hogeschool Helicon</text:p>
                      </table:table-cell>
                      <table:table-cell office:value-type="string">
                        <text:p text:style-name="Table_20_Contents">1,09566%</text:p>
                      </table:table-cell>
                    </table:table-row>
                    <table:table-row>
                      <table:table-cell office:value-type="string">
                        <text:p text:style-name="Table_20_Contents">07GR</text:p>
                      </table:table-cell>
                      <table:table-cell office:value-type="string">
                        <text:p text:style-name="Table_20_Contents">Avans Hogeschool Breda/Tilburg</text:p>
                      </table:table-cell>
                      <table:table-cell office:value-type="string">
                        <text:p text:style-name="Table_20_Contents">1,15998%</text:p>
                      </table:table-cell>
                    </table:table-row>
                    <table:table-row>
                      <table:table-cell office:value-type="string">
                        <text:p text:style-name="Table_20_Contents">08OK</text:p>
                      </table:table-cell>
                      <table:table-cell office:value-type="string">
                        <text:p text:style-name="Table_20_Contents">Hogeschool De Kempel</text:p>
                      </table:table-cell>
                      <table:table-cell office:value-type="string">
                        <text:p text:style-name="Table_20_Contents">0,32867%</text:p>
                      </table:table-cell>
                    </table:table-row>
                    <table:table-row>
                      <table:table-cell office:value-type="string">
                        <text:p text:style-name="Table_20_Contents">08YJ</text:p>
                      </table:table-cell>
                      <table:table-cell office:value-type="string">
                        <text:p text:style-name="Table_20_Contents">Hogeschool Edith Stein</text:p>
                      </table:table-cell>
                      <table:table-cell office:value-type="string">
                        <text:p text:style-name="Table_20_Contents">0,39729%</text:p>
                      </table:table-cell>
                    </table:table-row>
                    <table:table-row>
                      <table:table-cell office:value-type="string">
                        <text:p text:style-name="Table_20_Contents">09OR</text:p>
                      </table:table-cell>
                      <table:table-cell office:value-type="string">
                        <text:p text:style-name="Table_20_Contents">Hogeschool Domstad </text:p>
                      </table:table-cell>
                      <table:table-cell office:value-type="string">
                        <text:p text:style-name="Table_20_Contents">0,44603%</text:p>
                      </table:table-cell>
                    </table:table-row>
                    <table:table-row>
                      <table:table-cell office:value-type="string">
                        <text:p text:style-name="Table_20_Contents">09OT</text:p>
                      </table:table-cell>
                      <table:table-cell office:value-type="string">
                        <text:p text:style-name="Table_20_Contents">Iselinge Hogeschool</text:p>
                      </table:table-cell>
                      <table:table-cell office:value-type="string">
                        <text:p text:style-name="Table_20_Contents">0,23606%</text:p>
                      </table:table-cell>
                    </table:table-row>
                    <table:table-row>
                      <table:table-cell office:value-type="string">
                        <text:p text:style-name="Table_20_Contents">10IZ</text:p>
                      </table:table-cell>
                      <table:table-cell office:value-type="string">
                        <text:p text:style-name="Table_20_Contents">Marnix Academie</text:p>
                      </table:table-cell>
                      <table:table-cell office:value-type="string">
                        <text:p text:style-name="Table_20_Contents">0,51277%</text:p>
                      </table:table-cell>
                    </table:table-row>
                    <table:table-row>
                      <table:table-cell office:value-type="string">
                        <text:p text:style-name="Table_20_Contents">10KK</text:p>
                      </table:table-cell>
                      <table:table-cell office:value-type="string">
                        <text:p text:style-name="Table_20_Contents">Fontys PABO Eindhoven</text:p>
                      </table:table-cell>
                      <table:table-cell office:value-type="string">
                        <text:p text:style-name="Table_20_Contents">0,47344%</text:p>
                      </table:table-cell>
                    </table:table-row>
                    <table:table-row>
                      <table:table-cell office:value-type="string">
                        <text:p text:style-name="Table_20_Contents">14NI</text:p>
                      </table:table-cell>
                      <table:table-cell office:value-type="string">
                        <text:p text:style-name="Table_20_Contents">Codarts, Hogeschool voor de Kunsten</text:p>
                      </table:table-cell>
                      <table:table-cell office:value-type="string">
                        <text:p text:style-name="Table_20_Contents">6,90591%</text:p>
                      </table:table-cell>
                    </table:table-row>
                    <table:table-row>
                      <table:table-cell office:value-type="string">
                        <text:p text:style-name="Table_20_Contents">15BK</text:p>
                      </table:table-cell>
                      <table:table-cell office:value-type="string">
                        <text:p text:style-name="Table_20_Contents">Christelijke Hogeschool Driestar</text:p>
                      </table:table-cell>
                      <table:table-cell office:value-type="string">
                        <text:p text:style-name="Table_20_Contents">0,42042%</text:p>
                      </table:table-cell>
                    </table:table-row>
                    <table:table-row>
                      <table:table-cell office:value-type="string">
                        <text:p text:style-name="Table_20_Contents">15CL</text:p>
                      </table:table-cell>
                      <table:table-cell office:value-type="string">
                        <text:p text:style-name="Table_20_Contents">Fontys Hogescholen Eindhoven</text:p>
                      </table:table-cell>
                      <table:table-cell office:value-type="string">
                        <text:p text:style-name="Table_20_Contents">1,92380%</text:p>
                      </table:table-cell>
                    </table:table-row>
                    <table:table-row>
                      <table:table-cell office:value-type="string">
                        <text:p text:style-name="Table_20_Contents">17XA</text:p>
                      </table:table-cell>
                      <table:table-cell office:value-type="string">
                        <text:p text:style-name="Table_20_Contents">Fontys PABO Limburg</text:p>
                      </table:table-cell>
                      <table:table-cell office:value-type="string">
                        <text:p text:style-name="Table_20_Contents">0,31370%</text:p>
                      </table:table-cell>
                    </table:table-row>
                    <table:table-row>
                      <table:table-cell office:value-type="string">
                        <text:p text:style-name="Table_20_Contents">21IY</text:p>
                      </table:table-cell>
                      <table:table-cell office:value-type="string">
                        <text:p text:style-name="Table_20_Contents">Stenden Hogeschool (Emmen)</text:p>
                      </table:table-cell>
                      <table:table-cell office:value-type="string">
                        <text:p text:style-name="Table_20_Contents">0,74135%</text:p>
                      </table:table-cell>
                    </table:table-row>
                    <table:table-row>
                      <table:table-cell office:value-type="string">
                        <text:p text:style-name="Table_20_Contents">21MI</text:p>
                      </table:table-cell>
                      <table:table-cell office:value-type="string">
                        <text:p text:style-name="Table_20_Contents">Hogeschool Zeeland</text:p>
                      </table:table-cell>
                      <table:table-cell office:value-type="string">
                        <text:p text:style-name="Table_20_Contents">0,63973%</text:p>
                      </table:table-cell>
                    </table:table-row>
                    <table:table-row>
                      <table:table-cell office:value-type="string">
                        <text:p text:style-name="Table_20_Contents">21QA</text:p>
                      </table:table-cell>
                      <table:table-cell office:value-type="string">
                        <text:p text:style-name="Table_20_Contents">Amsterdamse Hogeschool voor de Kunsten</text:p>
                      </table:table-cell>
                      <table:table-cell office:value-type="string">
                        <text:p text:style-name="Table_20_Contents">17,19457%</text:p>
                      </table:table-cell>
                    </table:table-row>
                    <table:table-row>
                      <table:table-cell office:value-type="string">
                        <text:p text:style-name="Table_20_Contents">21QL</text:p>
                      </table:table-cell>
                      <table:table-cell office:value-type="string">
                        <text:p text:style-name="Table_20_Contents">Avans Hogeschool ’s-Hertogenbosch</text:p>
                      </table:table-cell>
                      <table:table-cell office:value-type="string">
                        <text:p text:style-name="Table_20_Contents">0,23766%</text:p>
                      </table:table-cell>
                    </table:table-row>
                    <table:table-row>
                      <table:table-cell office:value-type="string">
                        <text:p text:style-name="Table_20_Contents">21RI</text:p>
                      </table:table-cell>
                      <table:table-cell office:value-type="string">
                        <text:p text:style-name="Table_20_Contents">Hogeschool Leiden</text:p>
                      </table:table-cell>
                      <table:table-cell office:value-type="string">
                        <text:p text:style-name="Table_20_Contents">0,56348%</text:p>
                      </table:table-cell>
                    </table:table-row>
                    <table:table-row>
                      <table:table-cell office:value-type="string">
                        <text:p text:style-name="Table_20_Contents">21UG</text:p>
                      </table:table-cell>
                      <table:table-cell office:value-type="string">
                        <text:p text:style-name="Table_20_Contents">Hogeschool IPABO</text:p>
                      </table:table-cell>
                      <table:table-cell office:value-type="string">
                        <text:p text:style-name="Table_20_Contents">0,68434%</text:p>
                      </table:table-cell>
                    </table:table-row>
                    <table:table-row>
                      <table:table-cell office:value-type="string">
                        <text:p text:style-name="Table_20_Contents">21UI</text:p>
                      </table:table-cell>
                      <table:table-cell office:value-type="string">
                        <text:p text:style-name="Table_20_Contents">NHTV internationale hogeschool Breda</text:p>
                      </table:table-cell>
                      <table:table-cell office:value-type="string">
                        <text:p text:style-name="Table_20_Contents">0,23622%</text:p>
                      </table:table-cell>
                    </table:table-row>
                    <table:table-row>
                      <table:table-cell office:value-type="string">
                        <text:p text:style-name="Table_20_Contents">21WN</text:p>
                      </table:table-cell>
                      <table:table-cell office:value-type="string">
                        <text:p text:style-name="Table_20_Contents">Noordelijke Hogeschool Leeuwarden</text:p>
                      </table:table-cell>
                      <table:table-cell office:value-type="string">
                        <text:p text:style-name="Table_20_Contents">0,97678%</text:p>
                      </table:table-cell>
                    </table:table-row>
                    <table:table-row>
                      <table:table-cell office:value-type="string">
                        <text:p text:style-name="Table_20_Contents">21WO</text:p>
                      </table:table-cell>
                      <table:table-cell office:value-type="string">
                        <text:p text:style-name="Table_20_Contents">Fontys Hogescholen Venlo</text:p>
                      </table:table-cell>
                      <table:table-cell office:value-type="string">
                        <text:p text:style-name="Table_20_Contents">0,57932%</text:p>
                      </table:table-cell>
                    </table:table-row>
                    <table:table-row>
                      <table:table-cell office:value-type="string">
                        <text:p text:style-name="Table_20_Contents">22BO</text:p>
                      </table:table-cell>
                      <table:table-cell office:value-type="string">
                        <text:p text:style-name="Table_20_Contents">Fontys Hogescholen Tilburg</text:p>
                      </table:table-cell>
                      <table:table-cell office:value-type="string">
                        <text:p text:style-name="Table_20_Contents">5,85430%</text:p>
                      </table:table-cell>
                    </table:table-row>
                    <table:table-row>
                      <table:table-cell office:value-type="string">
                        <text:p text:style-name="Table_20_Contents">22BP</text:p>
                      </table:table-cell>
                      <table:table-cell office:value-type="string">
                        <text:p text:style-name="Table_20_Contents">Fontys PABO ’s-Hertogenbosch</text:p>
                      </table:table-cell>
                      <table:table-cell office:value-type="string">
                        <text:p text:style-name="Table_20_Contents">0,24319%</text:p>
                      </table:table-cell>
                    </table:table-row>
                    <table:table-row>
                      <table:table-cell office:value-type="string">
                        <text:p text:style-name="Table_20_Contents">22BQ</text:p>
                      </table:table-cell>
                      <table:table-cell office:value-type="string">
                        <text:p text:style-name="Table_20_Contents">Fontys Hogescholen Sittard</text:p>
                      </table:table-cell>
                      <table:table-cell office:value-type="string">
                        <text:p text:style-name="Table_20_Contents">0,00185%</text:p>
                      </table:table-cell>
                    </table:table-row>
                    <table:table-row>
                      <table:table-cell office:value-type="string">
                        <text:p text:style-name="Table_20_Contents">22EX</text:p>
                      </table:table-cell>
                      <table:table-cell office:value-type="string">
                        <text:p text:style-name="Table_20_Contents">Stenden Hogeschool (Leeuwarden)</text:p>
                      </table:table-cell>
                      <table:table-cell office:value-type="string">
                        <text:p text:style-name="Table_20_Contents">1,25220%</text:p>
                      </table:table-cell>
                    </table:table-row>
                    <table:table-row>
                      <table:table-cell office:value-type="string">
                        <text:p text:style-name="Table_20_Contents">22HH</text:p>
                      </table:table-cell>
                      <table:table-cell office:value-type="string">
                        <text:p text:style-name="Table_20_Contents">Gereformeerde Hogeschool voor Beroepsonderwijs</text:p>
                      </table:table-cell>
                      <table:table-cell office:value-type="string">
                        <text:p text:style-name="Table_20_Contents">0,22376%</text:p>
                      </table:table-cell>
                    </table:table-row>
                    <table:table-row>
                      <table:table-cell office:value-type="string">
                        <text:p text:style-name="Table_20_Contents">22JA</text:p>
                      </table:table-cell>
                      <table:table-cell office:value-type="string">
                        <text:p text:style-name="Table_20_Contents">Fontys Pedagogisch Technische Hogeschool</text:p>
                      </table:table-cell>
                      <table:table-cell office:value-type="string">
                        <text:p text:style-name="Table_20_Contents">0,00177%</text:p>
                      </table:table-cell>
                    </table:table-row>
                    <table:table-row>
                      <table:table-cell office:value-type="string">
                        <text:p text:style-name="Table_20_Contents">22OJ</text:p>
                      </table:table-cell>
                      <table:table-cell office:value-type="string">
                        <text:p text:style-name="Table_20_Contents">Hogeschool Rotterdam</text:p>
                      </table:table-cell>
                      <table:table-cell office:value-type="string">
                        <text:p text:style-name="Table_20_Contents">2,67134%</text:p>
                      </table:table-cell>
                    </table:table-row>
                    <table:table-row>
                      <table:table-cell office:value-type="string">
                        <text:p text:style-name="Table_20_Contents">23AH</text:p>
                      </table:table-cell>
                      <table:table-cell office:value-type="string">
                        <text:p text:style-name="Table_20_Contents">Saxion Hogeschool Enschede</text:p>
                      </table:table-cell>
                      <table:table-cell office:value-type="string">
                        <text:p text:style-name="Table_20_Contents">0,67007%</text:p>
                      </table:table-cell>
                    </table:table-row>
                    <table:table-row>
                      <table:table-cell office:value-type="string">
                        <text:p text:style-name="Table_20_Contents">23KJ</text:p>
                      </table:table-cell>
                      <table:table-cell office:value-type="string">
                        <text:p text:style-name="Table_20_Contents">Hogeschool van Beeldende Kunsten, Muziek en Dans Den Haag</text:p>
                      </table:table-cell>
                      <table:table-cell office:value-type="string">
                        <text:p text:style-name="Table_20_Contents">6,11925%</text:p>
                      </table:table-cell>
                    </table:table-row>
                    <table:table-row>
                      <table:table-cell office:value-type="string">
                        <text:p text:style-name="Table_20_Contents">25BA</text:p>
                      </table:table-cell>
                      <table:table-cell office:value-type="string">
                        <text:p text:style-name="Table_20_Contents">Christelijke Hogeschool Ede</text:p>
                      </table:table-cell>
                      <table:table-cell office:value-type="string">
                        <text:p text:style-name="Table_20_Contents">0,29589%</text:p>
                      </table:table-cell>
                    </table:table-row>
                    <table:table-row>
                      <table:table-cell office:value-type="string">
                        <text:p text:style-name="Table_20_Contents">25BE</text:p>
                      </table:table-cell>
                      <table:table-cell office:value-type="string">
                        <text:p text:style-name="Table_20_Contents">Hanzehogeschool Groningen</text:p>
                      </table:table-cell>
                      <table:table-cell office:value-type="string">
                        <text:p text:style-name="Table_20_Contents">5,53335%</text:p>
                      </table:table-cell>
                    </table:table-row>
                    <table:table-row>
                      <table:table-cell office:value-type="string">
                        <text:p text:style-name="Table_20_Contents">25DW</text:p>
                      </table:table-cell>
                      <table:table-cell office:value-type="string">
                        <text:p text:style-name="Table_20_Contents">Hogeschool Utrecht</text:p>
                      </table:table-cell>
                      <table:table-cell office:value-type="string">
                        <text:p text:style-name="Table_20_Contents">2,34118%</text:p>
                      </table:table-cell>
                    </table:table-row>
                    <table:table-row>
                      <table:table-cell office:value-type="string">
                        <text:p text:style-name="Table_20_Contents">25JX</text:p>
                      </table:table-cell>
                      <table:table-cell office:value-type="string">
                        <text:p text:style-name="Table_20_Contents">Hogeschool Zuyd</text:p>
                      </table:table-cell>
                      <table:table-cell office:value-type="string">
                        <text:p text:style-name="Table_20_Contents">5,42779%</text:p>
                      </table:table-cell>
                    </table:table-row>
                    <table:table-row>
                      <table:table-cell office:value-type="string">
                        <text:p text:style-name="Table_20_Contents">25KB</text:p>
                      </table:table-cell>
                      <table:table-cell office:value-type="string">
                        <text:p text:style-name="Table_20_Contents">Hogeschool van Arnhem en Nijmegen</text:p>
                      </table:table-cell>
                      <table:table-cell office:value-type="string">
                        <text:p text:style-name="Table_20_Contents">3,02905%</text:p>
                      </table:table-cell>
                    </table:table-row>
                    <table:table-row>
                      <table:table-cell office:value-type="string">
                        <text:p text:style-name="Table_20_Contents">27NF</text:p>
                      </table:table-cell>
                      <table:table-cell office:value-type="string">
                        <text:p text:style-name="Table_20_Contents">ArtEZ hogeschool</text:p>
                      </table:table-cell>
                      <table:table-cell office:value-type="string">
                        <text:p text:style-name="Table_20_Contents">11,29840%</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5,12926%</text:p>
                      </table:table-cell>
                    </table:table-row>
                    <table:table-row>
                      <table:table-cell office:value-type="string">
                        <text:p text:style-name="Table_20_Contents">27UM</text:p>
                      </table:table-cell>
                      <table:table-cell office:value-type="string">
                        <text:p text:style-name="Table_20_Contents">Haagse Hogeschool</text:p>
                      </table:table-cell>
                      <table:table-cell office:value-type="string">
                        <text:p text:style-name="Table_20_Contents">1,41061%</text:p>
                      </table:table-cell>
                    </table:table-row>
                    <table:table-row>
                      <table:table-cell office:value-type="string">
                        <text:p text:style-name="Table_20_Contents">28DN</text:p>
                      </table:table-cell>
                      <table:table-cell office:value-type="string">
                        <text:p text:style-name="Table_20_Contents">Hogeschool van Amsterdam</text:p>
                      </table:table-cell>
                      <table:table-cell office:value-type="string">
                        <text:p text:style-name="Table_20_Contents">1,63628%</text:p>
                      </table:table-cell>
                    </table:table-row>
                  </table:table>
                  <text:p/>
                </text:section>
                <text:section text:name="wijzig-divisie.d7893e5502" text:style-name="wijzig-divisie">
                  <text:h text:outline-level="5" text:style-name="wijzig-divisie_kop">Percentages onderwijsopslag hogescholen met opleidingen op het gebied van landbouw en natuurlijke omgeving, bedoeld in artikel
                              4.19, onderdeel b van het beslui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Code</text:p>
                        </table:table-cell>
                        <table:table-cell office:value-type="string">
                          <text:p text:style-name="Table_20_Heading">Hogeschool</text:p>
                        </table:table-cell>
                        <table:table-cell office:value-type="string">
                          <text:p text:style-name="Table_20_Heading">Percentage</text:p>
                        </table:table-cell>
                      </table:table-row>
                    </table:table-header-rows>
                    <table:table-row>
                      <table:table-cell office:value-type="string">
                        <text:p text:style-name="Table_20_Contents">01DZ</text:p>
                      </table:table-cell>
                      <table:table-cell office:value-type="string">
                        <text:p text:style-name="Table_20_Contents">STOAS Hogeschool</text:p>
                      </table:table-cell>
                      <table:table-cell office:value-type="string">
                        <text:p text:style-name="Table_20_Contents">6,8489%</text:p>
                      </table:table-cell>
                    </table:table-row>
                    <table:table-row>
                      <table:table-cell office:value-type="string">
                        <text:p text:style-name="Table_20_Contents">01MY</text:p>
                      </table:table-cell>
                      <table:table-cell office:value-type="string">
                        <text:p text:style-name="Table_20_Contents">CAH Dronten</text:p>
                      </table:table-cell>
                      <table:table-cell office:value-type="string">
                        <text:p text:style-name="Table_20_Contents">8,6869%</text:p>
                      </table:table-cell>
                    </table:table-row>
                    <table:table-row>
                      <table:table-cell office:value-type="string">
                        <text:p text:style-name="Table_20_Contents">21CW</text:p>
                      </table:table-cell>
                      <table:table-cell office:value-type="string">
                        <text:p text:style-name="Table_20_Contents">HAS Den Bosch</text:p>
                      </table:table-cell>
                      <table:table-cell office:value-type="string">
                        <text:p text:style-name="Table_20_Contents">6,3621%</text:p>
                      </table:table-cell>
                    </table:table-row>
                    <table:table-row>
                      <table:table-cell office:value-type="string">
                        <text:p text:style-name="Table_20_Contents">22ND</text:p>
                      </table:table-cell>
                      <table:table-cell office:value-type="string">
                        <text:p text:style-name="Table_20_Contents">Internationale Agrarische Hogeschool Larenstein</text:p>
                      </table:table-cell>
                      <table:table-cell office:value-type="string">
                        <text:p text:style-name="Table_20_Contents">66,8446%</text:p>
                      </table:table-cell>
                    </table:table-row>
                    <table:table-row>
                      <table:table-cell office:value-type="string">
                        <text:p text:style-name="Table_20_Contents">24LE</text:p>
                      </table:table-cell>
                      <table:table-cell office:value-type="string">
                        <text:p text:style-name="Table_20_Contents">Van Hall Instituut</text:p>
                      </table:table-cell>
                      <table:table-cell office:value-type="string">
                        <text:p text:style-name="Table_20_Contents">7,5442%</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3,7132%</text:p>
                      </table:table-cell>
                    </table:table-row>
                  </table:table>
                  <text:p/>
                </text:section>
              </text:section>
              <text:section text:name="wijzig-divisie.d7893e5673" text:style-name="wijzig-divisie">
                <text:h text:outline-level="4" text:style-name="wijzig-divisie_kop">BIJLAGE 7 BIJ ARTIKEL 4, TWEEDE LID
                        </text:h>
                <text:section text:name="wijzig-divisie.d7893e5679" text:style-name="wijzig-divisie">
                  <text:h text:outline-level="5" text:style-name="wijzig-divisie_kop">Bedragen onderzoek universiteiten, bedoeld in artikel 4.23, eerste lid van het besluit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number-columns-spanned="2">
                          <text:p text:style-name="Table_20_Heading">Universiteit</text:p>
                        </table:table-cell>
                        <table:table-cell office:value-type="string">
                          <text:p text:style-name="Table_20_Heading">Afbouw dynamisering Smart Mix</text:p>
                        </table:table-cell>
                        <table:table-cell office:value-type="string">
                          <text:p text:style-name="Table_20_Heading">Bijzondere voorzieningen</text:p>
                        </table:table-cell>
                        <table:table-cell office:value-type="string">
                          <text:p text:style-name="Table_20_Heading">Totaalbedrag </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2.245.259</text:p>
                      </table:table-cell>
                      <table:table-cell office:value-type="string">
                        <text:p text:style-name="Table_20_Contents">€ 3.100.139</text:p>
                      </table:table-cell>
                      <table:table-cell office:value-type="string">
                        <text:p text:style-name="Table_20_Contents">€ 5.345.398</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2.306.973</text:p>
                      </table:table-cell>
                      <table:table-cell office:value-type="string"/>
                      <table:table-cell office:value-type="string">
                        <text:p text:style-name="Table_20_Contents">€ 2.306.974</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3.334.661</text:p>
                      </table:table-cell>
                      <table:table-cell office:value-type="string"/>
                      <table:table-cell office:value-type="string">
                        <text:p text:style-name="Table_20_Contents">€ 3.334.662</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1.448.973</text:p>
                      </table:table-cell>
                      <table:table-cell office:value-type="string">
                        <text:p text:style-name="Table_20_Contents">€ 5.279.468</text:p>
                      </table:table-cell>
                      <table:table-cell office:value-type="string">
                        <text:p text:style-name="Table_20_Contents">€ 6.728.441</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3.312.327</text:p>
                      </table:table-cell>
                      <table:table-cell office:value-type="string">
                        <text:p text:style-name="Table_20_Contents">€ 3.875.818</text:p>
                      </table:table-cell>
                      <table:table-cell office:value-type="string">
                        <text:p text:style-name="Table_20_Contents">€ 7.188.145</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2.183.887</text:p>
                      </table:table-cell>
                      <table:table-cell office:value-type="string"/>
                      <table:table-cell office:value-type="string">
                        <text:p text:style-name="Table_20_Contents">€ 2.183.887</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2.331.321</text:p>
                      </table:table-cell>
                      <table:table-cell office:value-type="string">
                        <text:p text:style-name="Table_20_Contents">€ 9.795.065</text:p>
                      </table:table-cell>
                      <table:table-cell office:value-type="string">
                        <text:p text:style-name="Table_20_Contents">€ 12.126.387</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999.517</text:p>
                      </table:table-cell>
                      <table:table-cell office:value-type="string"/>
                      <table:table-cell office:value-type="string">
                        <text:p text:style-name="Table_20_Contents">€ 999.517</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2.405.469</text:p>
                      </table:table-cell>
                      <table:table-cell office:value-type="string"/>
                      <table:table-cell office:value-type="string">
                        <text:p text:style-name="Table_20_Contents">€ 2.405.470</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1.706.711</text:p>
                      </table:table-cell>
                      <table:table-cell office:value-type="string"/>
                      <table:table-cell office:value-type="string">
                        <text:p text:style-name="Table_20_Contents">€ 1.706.711</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2.273.889</text:p>
                      </table:table-cell>
                      <table:table-cell office:value-type="string">
                        <text:p text:style-name="Table_20_Contents">€ 2.274.899</text:p>
                      </table:table-cell>
                      <table:table-cell office:value-type="string">
                        <text:p text:style-name="Table_20_Contents">€ 4.548.789</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451.006</text:p>
                      </table:table-cell>
                      <table:table-cell office:value-type="string">
                        <text:p text:style-name="Table_20_Contents">€ 4.138.057</text:p>
                      </table:table-cell>
                      <table:table-cell office:value-type="string">
                        <text:p text:style-name="Table_20_Contents">€ 4.589.064</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able:table-cell office:value-type="string">
                        <text:p text:style-name="Table_20_Contents">€ 10.596.846</text:p>
                      </table:table-cell>
                      <table:table-cell office:value-type="string">
                        <text:p text:style-name="Table_20_Contents">€ 10.596.846</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able:table-cell office:value-type="string">
                        <text:p text:style-name="Table_20_Contents">€ 2.874.760</text:p>
                      </table:table-cell>
                      <table:table-cell office:value-type="string">
                        <text:p text:style-name="Table_20_Contents">€ 2.874.760</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able:table-cell office:value-type="string">
                        <text:p text:style-name="Table_20_Contents">€ 137.380</text:p>
                      </table:table-cell>
                      <table:table-cell office:value-type="string">
                        <text:p text:style-name="Table_20_Contents">€ 137.380</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able:table-cell office:value-type="string">
                        <text:p text:style-name="Table_20_Contents">€ 1.338.993</text:p>
                      </table:table-cell>
                      <table:table-cell office:value-type="string">
                        <text:p text:style-name="Table_20_Contents">€ 1.338.993</text:p>
                      </table:table-cell>
                    </table:table-row>
                    <table:table-row>
                      <table:table-cell office:value-type="string"/>
                      <table:table-cell office:value-type="string">
                        <text:p text:style-name="Table_20_Contents">Totaal</text:p>
                      </table:table-cell>
                      <table:table-cell office:value-type="string">
                        <text:p text:style-name="Table_20_Contents">€ 24.999.993</text:p>
                      </table:table-cell>
                      <table:table-cell office:value-type="string">
                        <text:p text:style-name="Table_20_Contents">€ 43.411.426</text:p>
                      </table:table-cell>
                      <table:table-cell office:value-type="string">
                        <text:p text:style-name="Table_20_Contents">€ 68.411.424</text:p>
                      </table:table-cell>
                    </table:table-row>
                  </table:table>
                  <text:p/>
                </text:section>
              </text:section>
              <text:section text:name="wijzig-divisie.d7893e6265" text:style-name="wijzig-divisie">
                <text:h text:outline-level="4" text:style-name="wijzig-divisie_kop">BIJLAGE 8 BIJ ARTIKEL 4, DERDE LID
                        </text:h>
                <text:section text:name="wijzig-divisie.d7893e6271" text:style-name="wijzig-divisie">
                  <text:h text:outline-level="5" text:style-name="wijzig-divisie_kop">Percentages onderzoek universiteiten, bedoeld in artikel 4.23, tweede lid van het besluit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2">
                          <text:p text:style-name="Table_20_Heading">Universiteit</text:p>
                        </table:table-cell>
                        <table:table-cell office:value-type="string">
                          <text:p text:style-name="Table_20_Heading">Percentage</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8,65038%</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8,66933%</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11,81741%</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4,53046%</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19,00791%</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8,79704%</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6,79629%</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4,38295%</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10,78457%</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7,64459%</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6,89623%</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2,02284%</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0,00000%</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0,00000%</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0,00000%</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0,00000%</text:p>
                      </table:table-cell>
                    </table:table-row>
                  </table:table>
                  <text:p/>
                </text:section>
              </text:section>
            </text:section>
          </text:section>
          <text:section text:name="artikel.d7893e6649" text:style-name="artikel">
            <text:h text:outline-level="3" text:style-name="artikel_kop">ARTIKEL II. INWERKINGTREDING
                  </text:h>
            <text:list text:style-name="list-style-4">
              <text:list-item text:start-value="1">
                <text:p text:style-name="list.start"> Artikel I, onderdelen B en D treden in werking met ingang van 28 september 2009 en werken terug tot en met 1 januari 2009.
                        </text:p>
              </text:list-item>
              <text:list-item text:start-value="2">
                <text:p text:style-name="list.end"> Artikel I, onderdelen A, C en E treden in werking met ingang 1 januari 2010.
                        </text:p>
              </text:list-item>
            </text:list>
          </text:section>
        </text:section>
        <text:section text:name="regeling-sluiting.d7893e6676" text:style-name="regeling-sluiting">
          <text:section text:name="slotformulering.d7893e6678" text:style-name="slotformulering">
            <text:p text:style-name="slotformulering">Deze regeling zal met de toelichting in de Staatscourant worden geplaatst.</text:p>
          </text:section>
          <text:section text:name="ondertekening.d7893e6684" text:style-name="ondertekening">
            <text:p text:style-name="ondertekening">De Minister van Onderwijs, Cultuur en Wetenschap,</text:p>
            <text:p text:style-name="ondertekening.end">R.H.A. Plasterk. </text:p>
          </text:section>
        </text:section>
        <text:section text:name="nota-toelichting.d7893e6694" text:style-name="nota-toelichting">
          <text:h text:outline-level="2" text:style-name="nota-toelichting_kop">TOELICHTING
               </text:h>
          <text:h text:outline-level="3" text:style-name="divisiekop1">Algemeen
               </text:h>
          <text:h text:outline-level="4" text:style-name="divisiekop2">1. Algemeen
               </text:h>
          <text:p text:style-name="nota-toelichting">De regeling strekt tot uitvoering van het Uitvoeringsbesluit WHW 2008. In deze regeling is een aanpassing voorzien van de
                  onderwijsopslag van enkele universiteiten vanwege instellingsspecifieke afspraken die gevolgen hebben voor de berekening van
                  de rijksbijdrage 2009. Tevens zijn bedragen en percentages aangepast aan de voornemens in de begroting van OCW 2010.
               </text:p>
          <text:h text:outline-level="4" text:style-name="divisiekop2">2. Gevoerd overleg
               </text:h>
          <text:p text:style-name="nota-toelichting">De maatregelen die onderwerp zijn van deze regeling zijn krachtens artikel 4.7 van het Uitvoeringsbesluit WHW 2008 aan VSNU
                  en HBO-raad voorgelegd met het verzoek om een bestuurlijk oordeel. Van HBO-raad is voor vaststelling van de regeling geen
                  commentaar ontvangen. VSNU heeft gevraagd om aanpassing van de regeling vanwege enkele technische onvolkomenheden geconstateerd.
                  Dit is geschied. Aangezien VSNU niet weet of daarmee alle onvolkomenheden zijn weggenomen, kan zij geen verantwoordelijkheid
                  nemen voor deze aanpassing van de regeling.
               </text:p>
          <text:h text:outline-level="4" text:style-name="divisiekop2">3. Uitvoerings- en handhaafbaarheidstoets
               </text:h>
          <text:p text:style-name="nota-toelichting">CFI heeft aangegeven de regeling uitvoerbaar te achten.</text:p>
          <text:h text:outline-level="4" text:style-name="divisiekop2">4. Financiële gevolgen
               </text:h>
          <text:p text:style-name="nota-toelichting">De wijzigingen in deze regeling hebben geen gevolgen voor de Rijksbegroting. </text:p>
          <text:h text:outline-level="3" text:style-name="divisiekop1">Artikelsgewijs
               </text:h>
          <text:h text:outline-level="4" text:style-name="divisiekop2">Artikel I. Wijziging van de Regeling financiën hoger onderwijs
               </text:h>
          <text:h text:outline-level="5" text:style-name="divisiekop3">Onderdeel A
               </text:h>
          <text:p text:style-name="nota-toelichting">In het besluit van 29 januari 2009 (Staatsblad 2009 nr. 58) is bepaald dat vanaf 2010 het bedrag dat een universiteit ontvangt per proefschrift leidend tot een promotie en het bedrag
                  per ontwerperscertificaat wordt bepaald bij ministeriële regeling. Voor 2010 zijn de bedragen bepaald op € 93.060 respectievelijk
                  € 77.550. Deze bedragen zijn overeenkomstig de bedragen die volgens het besluit voor 2009 toegepast zijn na verhoging met
                  3,4% vanwege loon- en prijsbijstelling verstrekt in 2009.
               </text:p>
          <text:h text:outline-level="5" text:style-name="divisiekop3">Onderdelen B en C
               </text:h>
          <text:p text:style-name="nota-toelichting">In artikel 5 zijn de rentepercentages opgenomen die voor de jaren 1999 en 2009, respectievelijk 2000 en 2010 van toepassing
                  zijn. Tevens is omwille van de overzichtelijkheid opgenomen welke percentages voor eerdere jaren van toepassing zijn verklaard.
                  Deze percentages zijn gelijk aan het meerjarig rentepercentage in de Macro Economische Verkenning 2010.
               </text:p>
          <text:h text:outline-level="5" text:style-name="divisiekop3">Onderdeel D
               </text:h>
          <text:p text:style-name="nota-toelichting">Bijlage 3 inzake de onderwijsopslagen van universiteiten wordt aangepast voor het begrotingsjaar 2009.</text:p>
          <text:p text:style-name="nota-toelichting">De onderwijsopslag betreffende kwetsbare opleidingen wordt als volgt aangepast:</text:p>
          <text:list text:style-name="list-style-5">
            <text:list-item text:start-value="1">
              <text:p text:style-name="list.start">Vanwege het advies van het Regieorgaan Geesteswetenschappen zijn conform onderstaand schema de opslagen van de universiteiten
                        verhoogd in verband met plankosten en financiële ondersteuning voor overbruggingsmaatregelen, voorbereidingsscenario’s en
                        stimulering in afwachting van de structurele aanpassingen in het kader van Duurzame Geesteswetenschappen aangepast voor 2009.
                     </text:p>
              <text:p text:style-name="table.relocated">Referentie naar <text:bookmark-ref text:ref-name="table.relocated.d7893e6779">de 1ste tabel</text:bookmark-ref>, die onder de lijst is geplaatst.</text:p>
            </text:list-item>
          </text:list>
          <text:p text:style-name="Caption">1<text:span text:style-name="superscript">ste</text:span> verplaatste tabel uit bovenstaande lijst<text:bookmark text:name="table.relocated.d7893e6779"/>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2">
                  <text:p text:style-name="Table_20_Heading">Universiteit</text:p>
                </table:table-cell>
                <table:table-cell office:value-type="string">
                  <text:p text:style-name="Table_20_Heading">Bedrag 2009</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319.000</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165.000</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311.000</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31.000</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118.000</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317.000</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168.000</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165.000</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118.000</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80.000</text:p>
              </table:table-cell>
            </table:table-row>
          </table:table>
          <text:p/>
          <text:p text:style-name="nota-toelichting">De onderwijsopslag betreffende bijzondere voorzieningen wordt als volgt aangepast:</text:p>
          <text:list text:style-name="list-style-6">
            <text:list-item text:start-value="1">
              <text:p text:style-name="list.start">Door een technische correctie op de bijdrage aan Universiteit van Amsterdam vanwege het addendum op de bestuurlijke afspraken
                        restauratorenopleiding in verband met huisvesting in het Ateliergebouw is de onderwijsopslag van Universiteit van Amsterdam
                        en enkele andere instellingen aangepast.
                     </text:p>
            </text:list-item>
            <text:list-item text:start-value="2">
              <text:p text:style-name="list.end">Vanwege het onderzoek naar de effecten van het verbeterprogramma onderwijs op Bonaire, Sint Eustatius en Saba (BES-eilanden)
                        is de onderwijsopslag van Universiteit Twente eenmalig voor 2009 verhoogd met € 230.000 (brief IB/136240 van 6 juli 2009).
                     </text:p>
            </text:list-item>
          </text:list>
          <text:h text:outline-level="5" text:style-name="divisiekop3">Onderdeel E
               </text:h>
          <text:p text:style-name="nota-toelichting">Bijlage 3 inzake de onderwijsopslagen van universiteiten wordt aangepast voor het begrotingsjaar 2010.</text:p>
          <text:p text:style-name="nota-toelichting">De onderwijsopslag betreffende kwaliteit is aangepast, waarbij de middelen die beschikbaar zijn vanwege de meerjarenafspraak
                  onverkort worden verdeeld over de universiteiten, conform de verdeling van het onderwijsdeel wo, exclusief bedragen onderwijsopslag.
               </text:p>
          <text:p text:style-name="nota-toelichting">De onderwijsopslag betreffende kwetsbare opleidingen wordt als volgt aangepast:</text:p>
          <text:list text:style-name="list-style-7">
            <text:list-item text:start-value="1">
              <text:p text:style-name="list.start">Overeenkomstig de bestuurlijke afspraken is de opslag van de betreffende universiteiten die de opleidingen geneeskunde verzorgen,
                        gelet op de afgesproken normatieve toename van het aantal afgestudeerden verlaagd; deze middelen ontvangt de universiteit
                        via het studentgebonden deel van de rijksbijdrage.
                     </text:p>
            </text:list-item>
            <text:list-item text:start-value="2">
              <text:p text:style-name="list.cont">Op basis van artikel 3, eerste lid, onderdeel d. van de Regeling praktijkleren en versterking primaire opleidingen groen onderwijs
                        (Staatscourant 2009, nr. 81 van 20 april 2009) is de opslag van Universiteit Utrecht voor 2010 verhoogd met € 22.500. Voor 2011 is een verhoging van
                        € 45.000 en voor het jaar 2012 en verder van € 75.000 voorzien (prijspeil 2009).
                     </text:p>
            </text:list-item>
            <text:list-item text:start-value="3">
              <text:p text:style-name="list.cont">Vanwege het advies van het Regieorgaan Geesteswetenschappen zijn conform het onderstaande schema de opslagen van de universiteiten
                        verhoogd in verband met plankosten en financiële ondersteuning voor overbruggingsmaatregelen, voorbereidingsscenario’s en
                        stimulering in afwachting van de structurele aanpassingen in het kader van Duurzame Geesteswetenschappen als doorwerking voor
                        2010 van de verhoging voor 2009.
                     </text:p>
              <text:p text:style-name="table.relocated">Referentie naar <text:bookmark-ref text:ref-name="table.relocated.d7893e7086">de 1ste tabel</text:bookmark-ref>, die onder de lijst is geplaatst.</text:p>
            </text:list-item>
          </text:list>
          <text:p text:style-name="Caption">1<text:span text:style-name="superscript">ste</text:span> verplaatste tabel uit bovenstaande lijst<text:bookmark text:name="table.relocated.d7893e7086"/>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ext:p text:style-name="Table_20_Heading">Universiteit</text:p>
                </table:table-cell>
                <table:table-cell office:value-type="string">
                  <text:p text:style-name="Table_20_Heading">Bedrag 2010</text:p>
                </table:table-cell>
              </table:table-row>
            </table:table-header-rows>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271.000</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124.000</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179.000</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31.000</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217.000</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195.000</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279.000</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130.000</text:p>
              </table:table-cell>
            </table:table-row>
          </table:table>
          <text:p/>
          <text:p text:style-name="nota-toelichting">De onderwijsopslag betreffende bijzondere voorzieningen wordt als volgt aangepast:</text:p>
          <text:list text:style-name="list-style-8">
            <text:list-item text:start-value="1">
              <text:p text:style-name="list.start">Op basis van het goedgekeurde Plan van Aanpak Weerbaarheid instellingen Randwijck-complex in Maastricht is de opslag van Universiteit
                        Maastricht eenmalig voor 2010 verhoogd met € 517.000 (prijspeil 2009) (brief V&amp;R/83468 van 3 december 2008).
                     </text:p>
            </text:list-item>
            <text:list-item text:start-value="2">
              <text:p text:style-name="list.cont">Op basis van het goedgekeurde Investeringsplan weerstandverhoging CBRN is de opslag van Universiteit Groningen voor 2010 verhoogd
                        met € 258.500 (prijspeil 2009) (brief V&amp;R/120006 van 24 april 2009). Voor 2011 is bij deze instelling een verhoging van de
                        opslag met € 361.900 en voor 2012 met € 413.600 (prijspeil 2009) voorzien.
                     </text:p>
            </text:list-item>
            <text:list-item text:start-value="3">
              <text:p text:style-name="list.cont">Op basis van het goedgekeurde Plan van aanpak weerstandverhoging CBRN is de opslag van Vrije Universiteit Amsterdam voor 2010
                        verhoogd met € 258.500 (prijspeil 2009) (brief V&amp;R/120006 van 24 april 2009). Voor 2011 is bij deze instelling een verhoging
                        van de opslag met € 361.900 en voor 2012 met € 413.600 (prijspeil 2009) voorzien.
                     </text:p>
            </text:list-item>
            <text:list-item text:start-value="4">
              <text:p text:style-name="list.cont">Op basis van het goedgekeurde Implementatieplan weerstandsverhoging CBRN is de opslag van Universiteit Utrecht voor 2010 verhoogd
                        met € 258.500 (prijspeil 2009) (brief V&amp;R/140121 van 20 juli 2009). Voor 2011 is bij deze instelling een verhoging van de
                        opslag met € 361.900 en voor 2012 met € 413.600 (prijspeil 2009) voorzien.
                     </text:p>
            </text:list-item>
            <text:list-item text:start-value="5">
              <text:p text:style-name="list.end">Vanwege de niet-EER maatregel is bij de betreffende instellingen een bedrag toegevoegd, dat is bepaald conform de hieronder
                        bij bijlage 4 toegelichte systematiek.
                     </text:p>
            </text:list-item>
          </text:list>
          <text:p text:style-name="nota-toelichting">Bijlage 4 inzake de onderwijsopslag percentages van universiteiten is aangepast vanwege de niet-EER maatregel. Daarbij is
                  het bedrag dat de instelling zou krijgen via de onderwijsopslag percentages bij het beschikbare onderwijsdeel, voor toepassing
                  van deze maatregel, verlaagd met een instellingsspecifieke korting. Elke instelling draagt bij aan de korting naar rato van
                  het bedrag dat gerelateerd aan niet-EER-studenten in 2009 is opgenomen in de onderwijsopslag percentages en in het onderzoekdeel
                  wo. Bij het bepalen van de omvang van de instellingsspecifieke aanpassing is uitgegaan van de maatregel zoals voorzien per
                  2015 € 10.327.000. Van dit bedrag wordt in 2010 € 1.895.000 daadwerkelijk op het onderwijsdeel wo gekort. Het per instelling
                  resterende bedrag is opgenomen onder de onderwijsopslag betreffende bijzondere voorzieningen (bijlage 3). Dit bedrag  zal
                  in 2011 en 2015 worden verlaagd.
               </text:p>
          <text:p text:style-name="nota-toelichting">Bijlage 5 inzake de onderwijsopslagen van hogescholen wordt aangepast voor het begrotingsjaar 2010. De onderwijsopslag betreffende
                  kwaliteit is aangepast, waarbij ook de additionele middelen die in 2010 beschikbaar zijn vanwege de meerjarenafspraak, onverkort
                  worden verdeeld over de hogescholen conform de verdeling van het onderwijsdeel hbo, exclusief bedragen onderwijsopslag en
                  de instellingsgewogen onderwijsvraag. De opslag van enkele hogescholen is overigens aangepast vanwege de additionele middelen
                  die in 2010 beschikbaar zijn vanwege de afspraken van 26 mei 2008 en 24 augustus 2009 met de betreffende vijf hogescholen
                  over het vergroten van het studiesucces van niet-westerse allochtonen. De verdeelsleutel die in 2009 is gehanteerd, wordt
                  ook in 2010 en 2011 benut. Van de beschikbare middelen ontvangt Hogeschool Rotterdam 22%, Hogeschool Utrecht 13%, Hogeschool
                  INHOLLAND 21%, Haagse Hogeschool 15% en Hogeschool van Amsterdam 29%. Voor de jaren 2012 en 2013 is in de afspraken van 24
                  augustus 2009 een andere verdeelsleutel voorzien. 47% wordt verdeeld op basis van de gemiddelde instroom. De resterende 53%
                  wordt verdeeld op basis van de gerealiseerde prestaties inzake uitval en het propedeuserendement en de uitkomsten van de evaluatie
                  door de auditcommissie. Bij STOAS Hogeschool is overigens een bedrag van € 26.000 toegevoegd vanwege het versterken van activiteiten
                  op het gebied van Taal en rekenen.
               </text:p>
          <text:p text:style-name="nota-toelichting">De onderwijsopslag betreffende kwetsbare opleidingen is aangepast overeenkomstig de bestuurlijke afspraken over de beschikbaarstelling
                  van middelen vanwege de zorgmasters. Tevens is het bedrag per instelling vanwege verloskunde aangepast gelet op de hierover
                  gemaakte afspraken. Voor de afgelopen jaren was sprake van een vast bedrag. Conform de met betrokkenen gemaakte afspraak,
                  neergelegd in de brief aan de Stichting Samenwerkende Opleidingen Verloskunde van 6 juni 2007 met kenmerk HO/AME/2007/21820,
                  is dit vaste bedrag verlaagd met het studentafhankelijke deel dat de instelling bij volledige bezetting van de opleidingscapaciteit
                  zou ontvangen. Tot slot zijn de bedragen die tot en met 2009 waren opgenomen onder deze noemer kwetsbare opleidingen gerelateerd
                  aan mondzorg en archiefopleiding bij de Hanzehogeschool Groningen, Hogeschool Utrecht, Hogeschool Arnhem en Nijmegen, Hogeschool
                  Inholland en Hogeschool van Amsterdam vervallen bij gelijktijdige (budgettair-neutrale) aanpassing van de onderwijsopslag
                  percentages, aangezien aan deze bedragen geen bestuurlijke of beleidsafspraken waren verbonden.
               </text:p>
          <text:p text:style-name="nota-toelichting">De onderwijsopslag betreffende bijzondere voorzieningen is aangepast vanwege de toevoeging van bedragen vanwege de niet-EER
                  maatregel, conform de hieronder bij bijlage 6 toegelichte systematiek.
               </text:p>
          <text:section text:name="alineagroep.d7893e7346" text:style-name="alineagroep">
            <text:p text:style-name="alineagroep">Bijlage 6 inzake de onderwijsopslagpercentages van hogescholen is aangepast vanwege de niet-EER maatregel en de overheveling
                     van enkele bedragen gerelateerd aan kwetsbare opleidingen. Daarbij is het bedrag dat de instelling zou krijgen via de onderwijsopslagpercentages
                     bij het beschikbare onderwijsdeel, voor toepassing van deze maatregel, verlaagd met een instellingsspecifieke korting. Elke
                     instelling draagt bij aan de korting naar rato van het bedrag gerelateerd aan niet-EER-studenten dat in 2009 is opgenomen
                     in de onderwijsopslagpercentages. Bij het bepalen van de omvang van de instellingsspecifieke aanpassing is uitgegaan van de
                     maatregel zoals voorzien per 2015 € 11.473.000. Van dit bedrag wordt in 2010 € 2.105.000 daadwerkelijk op het onderwijsdeel
                     hbo gekort. Het per instelling resterende bedrag is opgenomen onder de onderwijsopslag betreffende bijzondere voorzieningen
                     (bijlage 5). Dit bedrag zal in 2011 en 2015 worden verlaagd.
                  </text:p>
            <text:p text:style-name="alineagroep.end">De overheveling van enkele bedragen gerelateerd aan kwetsbare opleidingen is toegelicht bij de aanpassing van bijlage 5.</text:p>
          </text:section>
          <text:p text:style-name="nota-toelichting">Bijlage 7 inzake de bedragen onderzoek wordt aangepast. De bedragen vanwege afbouw smart mix zijn aangepast gelet op de verlaging
                  van het onder deze noemer beschikbare bedrag. Vanwege de toevoeging van enveloppemiddelen alfa-gamma is bij Open Universiteit
                  het bedrag verhoogd met € 207.420.
               </text:p>
          <text:p text:style-name="nota-toelichting">Bijlage 8 inzake de bedragen onderzoekpercentages (strategische overwegingen) van universiteiten wordt aangepast vanwege de
                  gerichte toedeling van de enveloppemiddelen alfa-gamma van € 5.347.839 die voor 2010 additioneel beschikbaar zijn. Van dit
                  bedrag is € 207.420 bestemd voor Open Universiteit (zie aanpassing bijlage 7), en de overige middelen voor de algemene en
                  jonge universiteiten. De negen algemene universiteiten ontvangen tesamen 75,89%, en de zgn. jonge universiteiten (Universiteit
                  Tilburg, Universiteit Maastricht en Erasmus Universiteit Rotterdam) daarbovenop tesamen 20,24% van dit bedrag; deze bedragen
                  worden gelijkelijk over deze instellingen verdeeld.
               </text:p>
          <text:section text:name="ondertekening.d7893e7362"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3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300*"/>
    </style:style>
    <style:style style:family="table-column" style:name="table.2.col3">
      <style:table-column-properties style:rel-column-width="1500*"/>
    </style:style>
    <style:style style:family="table-column" style:name="table.2.col4">
      <style:table-column-properties style:rel-column-width="13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6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300*"/>
    </style:style>
    <style:style style:family="table-column" style:name="table.4.col3">
      <style:table-column-properties style:rel-column-width="1500*"/>
    </style:style>
    <style:style style:family="table-column" style:name="table.4.col4">
      <style:table-column-properties style:rel-column-width="13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3300*"/>
    </style:style>
    <style:style style:family="table-column" style:name="table.5.col3">
      <style:table-column-properties style:rel-column-width="1500*"/>
    </style:style>
    <style:style style:family="table-column" style:name="table.5.col4">
      <style:table-column-properties style:rel-column-width="13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6900*"/>
    </style:style>
    <style:style style:family="table-column" style:name="table.6.col3">
      <style:table-column-properties style:rel-column-width="19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69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46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69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1100*"/>
    </style:style>
    <style:style style:family="table-column" style:name="table.10.col2">
      <style:table-column-properties style:rel-column-width="6900*"/>
    </style:style>
    <style:style style:family="table-column" style:name="table.10.col3">
      <style:table-column-properties style:rel-column-width="19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6900*"/>
    </style:style>
    <style:style style:family="table-column" style:name="table.11.col3">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