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178</text:p>
      <text:p text:style-name="publicatie-titel.end">28 oktober 2009</text:p>
      <text:h text:outline-level="1" text:style-name="staatscourant_kop">Kennisgeving aanvraag veranderingsvergunning Montrealweg 151 te Rotterdam-Botlek
         </text:h>
      <text:section text:name="algemeen.d399e113" text:style-name="algemeen">
        <text:section text:name="vrije-tekst.d399e115" text:style-name="vrije-tekst">
          <text:h text:outline-level="3" text:style-name="divisiekop1">Onderwerp
               </text:h>
          <text:p text:style-name="vrije-tekst">Gedeputeerde Staten van Zuid-Holland (GS) hebben op <text:span text:style-name="Strong_Emphasis">26 juni 2009</text:span> een aanvraag om een veranderingsvergunning krachtens de Wet milieubeheer (Wm) ontvangen van <text:span text:style-name="Strong_Emphasis">Botlek Tank Terminal B.V.</text:span> voor de inrichting aan de <text:span text:style-name="Strong_Emphasis">Montrealweg 151 te Rotterdam-Botlek</text:span>.
               </text:p>
          <text:section text:name="alineagroep.d399e133" text:style-name="alineagroep">
            <text:p text:style-name="alineagroep">Het betreft een inrichting voor de op- en overslag van vloeibare agri-bulkproducten, vloeibare minerale producten en chemicaliën.
                     De aanvraag heeft betrekking op het veranderen van de inrichting, waarbij de bestaande bedrijfsactiviteiten met betrekking
                     tot de op- en overslag van droge agri-bulk producten worden gestaakt, de opslagcapaciteit in bovengrondse opslagtanks wordt
                     uitgebreid met 71.000 m<text:span text:style-name="superscript">3</text:span> tot totaal 168.000 m<text:span text:style-name="superscript">3</text:span> en waarbij ook brandbare vloeistoffen van klassen 1 en 2 opgeslagen kunnen worden.
                  </text:p>
            <text:p text:style-name="alineagroep.end">De Staatssecretaris van Verkeer en Waterstaat (de hoofdingenieur-directeur van Rijkswaterstaat Zuid-Holland) heeft op <text:span text:style-name="Strong_Emphasis">26 juni 2009</text:span> een aanvraag om vergunning krachtens de Wet verontreiniging oppervlaktewateren (Wvo) van bovengenoemde aanvrager ontvangen
                     voor het lozen van afvalwater, op de Botlekhaven en het onttrekken van oppervlaktewater voor het koelen van de dehydratie-unit
                     ten behoeve van het ontwateren van ethanol aan de Botlekhaven.
                  </text:p>
          </text:section>
          <text:p text:style-name="vrije-tekst">Het waterschap Hollandse Delta heeft op <text:span text:style-name="Strong_Emphasis">26 juni 2009</text:span> een aanvraag om vergunning krachtens de Wet verontreiniging oppervlaktewateren (Wvo) van bovengenoemde aanvrager ontvangen
                  voor het lozen van bedrijfsafvalwater in oppervlaktewater, via de gemeentelijke riolering en de rioolwaterzuiveringsinrichting (rwzi) ‘Hoogvliet’, te Hoogvliet.
               </text:p>
          <text:p text:style-name="vrije-tekst">Deze aanvragen worden gecoördineerd behandeld, waarbij de DCMR Milieudienst Rijnmond de coördinatie verzorgt.</text:p>
          <text:p text:style-name="vrije-tekst">GS, de Staatssecretaris van Verkeer en Waterstaat en de dijkgraaf en heemraden van het waterschap Hollandse Delta hebben het
                  voornemen de gevraagde vergunningen te verlenen. Aan de vergunningen zullen voorschriften ter bescherming van het milieu worden
                  verbonden.
               </text:p>
          <text:h text:outline-level="3" text:style-name="divisiekop1">Inzage
               </text:h>
          <text:p text:style-name="vrije-tekst">U kunt de ontwerpbeschikkingen en overige van belang zijnde stukken van <text:span text:style-name="Strong_Emphasis">29 oktober 2009 tot en met 9 december 2009</text:span> op werkdagen van 08.30 tot 16.00 uur op de volgende plaatsen inzien:
               </text:p>
          <text:list text:style-name="list-style-1">
            <text:list-item>
              <text:p text:style-name="list.start">Bibliotheek Rotterdam, 5<text:span text:style-name="superscript">e</text:span> etage, Hoogstraat 110 in Rotterdam, tijdens de openingsuren (ma. t/m vrij. van 10.00 - 20.00 uur);
                     </text:p>
            </text:list-item>
            <text:list-item>
              <text:p text:style-name="list.cont">de gemeente Rozenburg, Jan van Goyenstraat 1 in Rozenburg;
                     </text:p>
            </text:list-item>
            <text:list-item>
              <text:p text:style-name="list.cont">de gemeente Bernisse, Gemeenlandsedijk N.26 in Abbenbroek (maandag t/m vrijdag van 08.00 tot 12.00 uur en ‘s-middags na telefonische
                        afspraak);
                     </text:p>
            </text:list-item>
            <text:list-item>
              <text:p text:style-name="list.cont">de gemeente Brielle, Slagveld 36 in Brielle (maandag t/m vrijdag van 08.00 tot 12.30 uur en donderdagavond van 17.30 t/m 19.30
                        uur);
                     </text:p>
            </text:list-item>
            <text:list-item>
              <text:p text:style-name="list.cont">de gemeente Spijkenisse, Vakgroep ROM, kamer 3.13, Raadhuislaan 106 in Spijkenisse;
                     </text:p>
            </text:list-item>
            <text:list-item>
              <text:p text:style-name="list.end">de DCMR Milieudienst Rijnmond, 's-Gravelandseweg 565 in Schiedam.
                     </text:p>
            </text:list-item>
          </text:list>
          <text:h text:outline-level="3" text:style-name="divisiekop1">Inspraak
               </text:h>
          <text:p text:style-name="vrije-tekst">Op grond van de artikelen 3:15 en 3:16 van de Algemene wet bestuursrecht, kan een ieder gedurende de bovengenoemde termijn
                  zijn/haar zienswijze over de desbetreffende ontwerpbeschikking schriftelijk of mondeling kenbaar maken aan het gezag dat bevoegd
                  is op de aanvraag te beslissen p/a DCMR Milieudienst Rijnmond, Postbus 843, 3100 AV Schiedam.
               </text:p>
          <text:section text:name="alineagroep.d399e239" text:style-name="alineagroep">
            <text:p text:style-name="alineagroep">
                     <text:span text:style-name="Strong_Emphasis">Inlichtingen:</text:span> mevrouw <text:span text:style-name="Strong_Emphasis">M.S. de Koning</text:span> van de DCMR (Wm), telefoon: <text:span text:style-name="Strong_Emphasis">010-246 80 91</text:span>, tot de heer/mevrouw <text:span text:style-name="Strong_Emphasis">P.H. Borgerding en/of P.A. Janssen</text:span> van Rijkswaterstaat (Wvo), telefoon: <text:span text:style-name="Strong_Emphasis">010-402 66 81/66 71</text:span> en tot de heer/mevrouw <text:span text:style-name="Strong_Emphasis">Y. Groenewoud-Mulder</text:span> van het waterschap Hollandse Delta (Wvo), telefoon: <text:span text:style-name="Strong_Emphasis">088-974 34 00</text:span>.
                  </text:p>
            <text:p text:style-name="alineagroep.end">Projectnummer: 238200, DMS: 2097289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aanvraag veranderingsvergunning Montrealweg 151 te Rotterdam-Botlek</dc:title>
  </office:meta>
</office:document-meta>
</file>