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77</text:p>
      <text:p text:style-name="publicatie-titel.end">28 oktober 2009</text:p>
      <text:h text:outline-level="1" text:style-name="staatscourant_kop">Kennisgeving aanvraag veranderingsvergunning Europaweg te Rotterdam-Maasvlakte
         </text:h>
      <text:section text:name="algemeen.d3802e113" text:style-name="algemeen">
        <text:section text:name="vrije-tekst.d3802e115" text:style-name="vrije-tekst">
          <text:h text:outline-level="3" text:style-name="divisiekop1">Onderwerp
               </text:h>
          <text:p text:style-name="vrije-tekst">Gedeputeerde Staten van Zuid-Holland (GS) hebben op <text:span text:style-name="Strong_Emphasis">9 juni 2009</text:span> een aanvraag om een veranderingsvergunning krachtens de Wet milieubeheer (Wm) ontvangen van <text:span text:style-name="Strong_Emphasis">Gate Terminal B.V.</text:span> voor de inrichting aan de <text:span text:style-name="Strong_Emphasis">Europaweg te Rotterdam-Maasvlakte</text:span>.
               </text:p>
          <text:section text:name="alineagroep.d3802e133" text:style-name="alineagroep">
            <text:p text:style-name="alineagroep">Het betreft een terminal voor LNG (Liquefied Natural Gas = vloeibaar aardgas). Het LNG wordt aangevoerd middels zeeschepen
                     en in de terminal opgeslagen in opslagtanks van ieder 200.000 m<text:span text:style-name="superscript">3</text:span>. Vervolgens wordt het LNG verdampt en afgevoerd middels het bestaande landelijke aardgastransportnet.
                  </text:p>
            <text:p text:style-name="alineagroep.end">De aanvraag heeft betrekking op de uitbreiding van de terminal met een vierde opslagtank voor LNG en een verhoging van de
                     maximale afvoercapaciteit van aardgas van 12 miljard m<text:span text:style-name="superscript">3</text:span> per jaar naar 16 miljard m<text:span text:style-name="superscript">3</text:span> per jaar.
                  </text:p>
          </text:section>
          <text:p text:style-name="vrije-tekst">De Staatssecretaris van Verkeer en Waterstaat (de hoofdingenieur-directeur van Rijkswaterstaat Zuid-Holland) heeft op <text:span text:style-name="Strong_Emphasis">9 juni 2009</text:span> een aanvraag om vergunning krachtens de Wet verontreiniging oppervlaktewateren (Wvo) van bovengenoemde aanvrager ontvangen
                  voor het vergroten van het lozingsdebiet van 45.000 m<text:span text:style-name="superscript">3</text:span>/uur koudwater naar 65.000 m<text:span text:style-name="superscript">3</text:span>/uur koudwater in oppervlaktewater (Yangtzehaven), het vervallen van de ‘back-up’ voorziening (Co-gen-installatie), waarbij
                  maximaal 20.000 m<text:span text:style-name="superscript">3</text:span>/uur koelwater kan worden ingenomen en wordt geloosd met een temperatuurverhoging van maximaal 7 <text:span text:style-name="superscript">0</text:span>C, en het gebruiken van het koelwater van de ‘back-up’ voorziening voor een systeem dat aardgas van de gasfase terugbrengt
                  in de vloeistoffase. Bij het gebruik van een dergelijk systeem zal maximaal 4.000 m<text:span text:style-name="superscript">3</text:span>/uur koelwater worden gebruikt.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text:span text:style-name="Strong_Emphasis">29 oktober 2009 tot en met 9 december 2009</text:span> op werkdagen van 08.30 tot 16.00 uur op de volgende plaatsen inzien:
               </text:p>
          <text:list text:style-name="list-style-1">
            <text:list-item>
              <text:p text:style-name="list.start">Bibliotheek Rotterdam, afdeling Overheidsinformatie, Hoogstraat 110 te Rotterdam, tijdens de openingsuren (maandag tot en
                        met vrijdag van 10.00 uur tot 20.00 uur);
                     </text:p>
            </text:list-item>
            <text:list-item>
              <text:p text:style-name="list.cont">het kantoor van de gemeente Westvoorne, Raadhuislaan 6 te Rockanje;
                     </text:p>
            </text:list-item>
            <text:list-item>
              <text:p text:style-name="list.cont">het kantoor van de deelgemeente Hoek van Holland, Prins Hendrikstraat 161 te Hoek van Holland;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3802e271" text:style-name="alineagroep">
            <text:p text:style-name="alineagroep">
                     <text:span text:style-name="Strong_Emphasis">Inlichtingen:</text:span> mevrouw <text:span text:style-name="Strong_Emphasis">M.S. de Koning</text:span> van de DCMR (Wm), telefoon: <text:span text:style-name="Strong_Emphasis">010-246 80 91</text:span> en tot de heer <text:span text:style-name="Strong_Emphasis">T.H. de Vries</text:span> of mevrouw <text:span text:style-name="Strong_Emphasis">N.A.M. Priems</text:span> van Rijkswaterstaat (Wvo), telefoon: <text:span text:style-name="Strong_Emphasis">010-402 66 90</text:span>
                     
                  </text:p>
            <text:p text:style-name="alineagroep.end">Projectnummer: 422980, DMS: 20972951.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aanvraag veranderingsvergunning Europaweg te Rotterdam-Maasvlakte</dc:title>
  </office:meta>
</office:document-meta>
</file>