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63</text:p>
      <text:p text:style-name="publicatie-titel.end">23 oktober 2009</text:p>
      <text:h text:outline-level="1" text:style-name="staatscourant_kop">Regeling van de Minister van Economische Zaken van 16 oktober 2009, nr. WJZ/9178831, tot wijziging van de Subsidieregeling
            starten, groeien en overdragen van ondernemingen en van de Regeling openstelling en subsidieplafonds EZ 2009 (Regeling tijdelijke
            garantie ondernemingsfinanciering curatieve zorg)
         </text:h>
      <text:section text:name="regeling.d8087e413" text:style-name="regeling">
        <text:section text:name="aanhef.d8087e415" text:style-name="aanhef">
          <text:p text:style-name="wie">De Minister van Economische Zaken,</text:p>
          <text:p text:style-name="considerans.al">Gelet op artikelen 4, 9, 16, 17, 18, 19, 25, 30, vijfde lid, en 32, derde lid, van het Kaderbesluit EZ-subsidies;</text:p>
          <text:p text:style-name="afkondiging">Besluit:</text:p>
        </text:section>
        <text:section text:name="regeling-tekst.d8087e427" text:style-name="regeling-tekst">
          <text:h text:outline-level="3" text:style-name="wijzig-artikel_kop">ARTIKEL I
               </text:h>
          <text:p text:style-name="wat">De Subsidieregeling starten, groeien en overdragen van ondernemingen wordt gewijzigd als volgt:</text:p>
          <text:section text:name="wijzig-lid.d8087e436" text:style-name="wijzig-lid">
            <text:p text:style-name="lid">
                     <text:span text:style-name="lidnr">A<text:tab/>
                     </text:span>
                  </text:p>
            <text:p text:style-name="wat">In hoofdstuk 3 wordt na paragraaf 3 een paragraaf ingevoegd, luidende:</text:p>
            <text:section text:name="wijziging.d8087e445" text:style-name="wijziging">
              <text:section text:name="wijzig-divisie.d8087e447" text:style-name="wijzig-divisie">
                <text:h text:outline-level="4" text:style-name="wijzig-divisie_kop">§ 3A. Tijdelijke garantie ondernemingsfinanciering curatieve zorg
                        </text:h>
                <text:section text:name="artikel.d8087e453" text:style-name="artikel">
                  <text:h text:outline-level="5" text:style-name="artikel_kop">Artikel 3.12k
                           </text:h>
                  <text:p text:style-name="artikel">In deze paragraaf wordt verstaan onder:</text:p>
                  <text:p text:style-name="definition.term">– curatieve zorg:
                              </text:p>
                  <text:p text:style-name="definition.description">zorg door een instelling die een toelating heeft op grond van de Wet toelating zorginstellingen voor het verlenen van medisch-specialistische
                                    zorg;
                                 </text:p>
                  <text:p text:style-name="definition.term">– lening:
                              </text:p>
                  <text:p text:style-name="definition.description">een niet achtergestelde lening van geld door een financier aan een ondernemer, welke lening:</text:p>
                  <text:list text:style-name="list-style-1">
                    <text:list-item text:start-value="1">
                      <text:p text:style-name="list.start">al dan niet door enige vorm van zekerheid is gedekt,
                                       </text:p>
                    </text:list-item>
                    <text:list-item text:start-value="2">
                      <text:p text:style-name="list.cont">niet converteerbaar is en
                                       </text:p>
                    </text:list-item>
                    <text:list-item text:start-value="3">
                      <text:p text:style-name="list.end">is afgesloten met de afspraak dat een gedeelte van de rente vast is, een gedeelte van de rente flexibel is en gekoppeld is
                                          aan Euribor, met het oog op de financiering door deze onderneming van eigen activiteiten;
                                       </text:p>
                    </text:list-item>
                  </text:list>
                  <text:p text:style-name="definition.term">– liquiditeitsopslag:
                              </text:p>
                  <text:p text:style-name="definition.description">ee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
                                 </text:p>
                </text:section>
                <text:section text:name="artikel.d8087e527" text:style-name="artikel">
                  <text:h text:outline-level="5" text:style-name="artikel_kop">Artikel 3.12l
                           </text:h>
                  <text:list text:style-name="list-style-2">
                    <text:list-item text:start-value="1">
                      <text:p text:style-name="list.start"> Voor de toepassing van deze paragraaf wordt als financier aangewezen een bank.
                                 </text:p>
                    </text:list-item>
                    <text:list-item text:start-value="2">
                      <text:p text:style-name="list.end"> Voor de toepassing van deze paragraaf wordt een academisch ziekenhuis aangemerkt als een ondernemer.
                                 </text:p>
                    </text:list-item>
                  </text:list>
                </text:section>
                <text:section text:name="artikel.d8087e553" text:style-name="artikel">
                  <text:h text:outline-level="5" text:style-name="artikel_kop">Artikel 3.12m
                           </text:h>
                  <text:p text:style-name="artikel">De minister verstrekt op aanvraag subsidie in de vorm van een garantstelling aan een financier voor de terugbetaling van een
                              lening die de financier op grond van een overeenkomst aan een ondernemer heeft verstrekt voor de duur van de overeenkomst
                              met een maximum van acht jaar.
                           </text:p>
                </text:section>
                <text:section text:name="artikel.d8087e563" text:style-name="artikel">
                  <text:h text:outline-level="5" text:style-name="artikel_kop">Artikel 3.12n
                           </text:h>
                  <text:list text:style-name="list-style-3">
                    <text:list-item text:start-value="1">
                      <text:p text:style-name="list.start"> Er wordt garant gestaan voor 50 procent van het nog niet afgeloste deel van de lening.
                                 </text:p>
                    </text:list-item>
                    <text:list-item text:start-value="2">
                      <text:p text:style-name="list.end"> Indien de financier bij het verschaffen van een lening een gedeelte daarvan niet onder de garantstelling ingevolge deze paragraaf
                                    brengt, zijn de bepalingen van deze paragraaf slechts van toepassing op het gedeelte van de verkregen lening dat onder de
                                    garantstelling is gebracht.
                                 </text:p>
                    </text:list-item>
                  </text:list>
                </text:section>
                <text:section text:name="artikel.d8087e590" text:style-name="artikel">
                  <text:h text:outline-level="5" text:style-name="artikel_kop">Artikel 3.12o
                           </text:h>
                  <text:list text:style-name="list-style-4">
                    <text:list-item text:start-value="1">
                      <text:p text:style-name="list.start"> De garantstelling heeft uitsluitend betrekking op een lening waarbij de aan de ondernemer verstrekte lening niet minder bedraagt
                                    dan € 1.500.000.
                                 </text:p>
                    </text:list-item>
                    <text:list-item text:start-value="2">
                      <text:p text:style-name="list.end"> De garantstelling heeft uitsluitend betrekking op een lening waarbij de aan de ondernemer of, indien de ondernemer deel uitmaakt
                                    van een groep, aan de groep verstrekte lening tezamen met het nog niet afgeloste deel van de lening of leningen die door de
                                    financier met toepassing van deze paragraaf aan de ondernemer onderscheidenlijk de groep is verstrekt of gelijktijdig wordt
                                    verstrekt niet meer bedraagt dan € 50.000.000.
                                 </text:p>
                    </text:list-item>
                  </text:list>
                </text:section>
                <text:section text:name="artikel.d8087e616" text:style-name="artikel">
                  <text:h text:outline-level="5" text:style-name="artikel_kop">Artikel 3.12p
                           </text:h>
                  <text:list text:style-name="list-style-5">
                    <text:list-item text:start-value="1">
                      <text:p text:style-name="list.start"> De in artikel 3.6 bedoelde adviescommissie heeft tevens tot taak de minister op zijn verzoek te adviseren omtrent de afwijzingsgronden
                                    voor aanvragen om het sluiten van een garantstellingsovereenkomst, bedoeld in de artikelen 22 en 24 van het Kaderbesluit EZ-subsidies.
                                 </text:p>
                    </text:list-item>
                    <text:list-item text:start-value="2">
                      <text:p text:style-name="list.end"> De in artikel 3.12f, tweede lid, bedoelde adviescommissie heeft tevens tot taak de minister op zijn verzoek te adviseren
                                    omtrent de afwijzingsgronden voor aanvragen om garantstelling, bedoeld in artikel 3.12s.
                                 </text:p>
                    </text:list-item>
                  </text:list>
                </text:section>
                <text:section text:name="artikel.d8087e642" text:style-name="artikel">
                  <text:h text:outline-level="5" text:style-name="artikel_kop">Artikel 3.12q
                           </text:h>
                  <text:p text:style-name="artikel">In bijlage 3.9 is een model opgenomen voor een garantstellingsovereenkomst ten aanzien van leningen.</text:p>
                </text:section>
                <text:section text:name="artikel.d8087e652" text:style-name="artikel">
                  <text:h text:outline-level="5" text:style-name="artikel_kop">Artikel 3.12r
                           </text:h>
                  <text:p text:style-name="artikel">De minister verdeelt het subsidieplafond voor garantstellingen op volgorde van binnenkomst van de aanvragen.</text:p>
                </text:section>
                <text:section text:name="artikel.d8087e662" text:style-name="artikel">
                  <text:h text:outline-level="5" text:style-name="artikel_kop">Artikel 3.12s
                           </text:h>
                  <text:p text:style-name="artikel">De minister beslist afwijzend op een aanvraag om een garantstelling:</text:p>
                  <text:list text:style-name="list-style-6">
                    <text:list-item text:start-value="1">
                      <text:p text:style-name="list.start">indien de financier geen garantstellingsovereenkomst met de Staat heeft gesloten;
                                 </text:p>
                    </text:list-item>
                    <text:list-item text:start-value="2">
                      <text:p text:style-name="list.cont">indien er niet wordt voldaan aan de voorwaarden, bedoeld in artikel 3 van het model garantstellingsovereenkomst zoals opgenomen
                                    in bijlage 3.9;
                                 </text:p>
                    </text:list-item>
                    <text:list-item text:start-value="3">
                      <text:p text:style-name="list.cont">indien de financier eerder tekort is geschoten bij de naleving van verplichtingen op grond van de garantstellingsovereenkomst;
                                 </text:p>
                    </text:list-item>
                    <text:list-item text:start-value="4">
                      <text:p text:style-name="list.cont">voor zover voor een lening of deel daarvan reeds door de stichting Waarborgfonds voor de Zorgsector, gevestigd te Utrecht,
                                    een garantstelling is verstrekt;
                                 </text:p>
                    </text:list-item>
                    <text:list-item text:start-value="5">
                      <text:p text:style-name="list.cont">indien de activiteiten van de ondernemer niet in overwegende mate betrekking hebben op de curatieve zorg;
                                 </text:p>
                    </text:list-item>
                    <text:list-item text:start-value="6">
                      <text:p text:style-name="list.end">indien de lening die de financier op grond van een overeenkomst aan een ondernemer heeft verstrekt geen betrekking heeft op
                                    de bouw of verbouw van een onroerende zaak.
                                 </text:p>
                    </text:list-item>
                  </text:list>
                </text:section>
                <text:section text:name="artikel.d8087e724" text:style-name="artikel">
                  <text:h text:outline-level="5" text:style-name="artikel_kop">Artikel 3.12t
                           </text:h>
                  <text:list text:style-name="list-style-7">
                    <text:list-item text:start-value="1">
                      <text:p text:style-name="list.start"> Het tarief van de provisie, bedoeld in artikel 32, derde lid, van het Kaderbesluit EZ-subsidies, wordt voor de garantie op
                                    de verstrekte lening, berekend door alle door de financier over het gegarandeerde deel van de lening ontvangen inkomsten te
                                    verminderen met:
                                 </text:p>
                      <text:list>
                        <text:list-item text:start-value="1">
                          <text:p text:style-name="list.start">een kwart procent per jaar voor beheerskosten;
                                       </text:p>
                        </text:list-item>
                        <text:list-item text:start-value="2">
                          <text:p text:style-name="list.cont">Euribor zoals opgenomen in de kredietofferte aan het te financieren bedrijf vermeerderd met een liquiditeitsopslag en
                                       </text:p>
                        </text:list-item>
                        <text:list-item text:start-value="3">
                          <text:p text:style-name="list.cont">de afsluitprovisie.
                                       </text:p>
                        </text:list-item>
                      </text:list>
                    </text:list-item>
                    <text:list-item text:start-value="2">
                      <text:p text:style-name="list.cont"> Indien de financier een hogere rating heeft dan A, wordt de liquiditeitsopslag vermeerderd met het verschil tussen het percentage
                                    uit de regeling voor staatsgaranties voor de uitgifte van schuldpapier van banken voor banken met een rating A en de werkelijke
                                    rating van de financier.
                                 </text:p>
                    </text:list-item>
                    <text:list-item text:start-value="3">
                      <text:p text:style-name="list.cont"> Indien de afsluitprovisie meer bedraagt dan 0,5 procent van de lening, wordt het meerdere toegevoegd aan de in het eerste
                                    lid, aanhef, genoemde inkomsten
                                 </text:p>
                    </text:list-item>
                    <text:list-item text:start-value="4">
                      <text:p text:style-name="list.end"> De minister kan een hoger tarief voor de provisie vaststellen, indien de provisie te laag is in relatie tot het risico dat
                                    de Staat loopt.
                                 </text:p>
                    </text:list-item>
                  </text:list>
                </text:section>
              </text:section>
            </text:section>
          </text:section>
          <text:section text:name="wijzig-lid.d8087e796" text:style-name="wijzig-lid">
            <text:p text:style-name="lid">
                     <text:span text:style-name="lidnr">B<text:tab/>
                     </text:span>
                  </text:p>
            <text:p text:style-name="wat">Onder vervanging van de punt aan het slot van artikel 3.13, onderdeel d, door een puntkomma, worden twee onderdelen toegevoegd,
                     luidende:
                  </text:p>
            <text:section text:name="wijziging.d8087e805" text:style-name="wijziging">
              <text:section text:name="artikeltekst.d8087e807" text:style-name="wijziging.block">
                <text:list text:style-name="list-style-8">
                  <text:list-item text:start-value="5">
                    <text:p text:style-name="list.start">het indienen van een aanvraag om een garantstellingsovereenkomst op grond van paragraaf 3A is opgenomen in bijlage 3.8;
                              </text:p>
                  </text:list-item>
                  <text:list-item text:start-value="6">
                    <text:p text:style-name="list.end">het indienen van een aanvraag om een garantstelling op grond van paragraaf 3A is opgenomen in bijlage 3.10.
                              </text:p>
                  </text:list-item>
                </text:list>
              </text:section>
            </text:section>
          </text:section>
          <text:section text:name="wijzig-lid.d8087e831" text:style-name="wijzig-lid">
            <text:p text:style-name="lid">
                     <text:span text:style-name="lidnr">C<text:tab/>
                     </text:span>
                  </text:p>
            <text:p text:style-name="wat">Toegevoegd wordt:</text:p>
            <text:section text:name="wijziging.d8087e840" text:style-name="wijziging">
              <text:p text:style-name="wat-labeled">1. een bijlage 3.8 overeenkomstig bijlage I;
                     </text:p>
            </text:section>
            <text:section text:name="wijziging.d8087e848" text:style-name="wijziging">
              <text:p text:style-name="wat-labeled">2. een bijlage 3.9 overeenkomstig bijlage II;
                     </text:p>
            </text:section>
            <text:section text:name="wijziging.d8087e856" text:style-name="wijziging">
              <text:p text:style-name="wat-labeled">3. een bijlage 3.10 overeenkomstig bijlage III;
                     </text:p>
            </text:section>
            <text:section text:name="wijziging.d8087e865" text:style-name="wijziging">
              <text:p text:style-name="wat-labeled">4. een bijlage 3.11 overeenkomstig bijlage IV.
                     </text:p>
            </text:section>
          </text:section>
          <text:h text:outline-level="3" text:style-name="wijzig-artikel_kop">ARTIKEL II
               </text:h>
          <text:p text:style-name="wat">De Regeling openstelling en subsidieplafonds EZ 2009 wordt gewijzigd als volgt:</text:p>
          <text:section text:name="wijziging.d8087e882" text:style-name="wijziging">
            <text:p text:style-name="wat">In de tabel in artikel 1 wordt na punt 1.3a, ingevoegd:</text:p>
            <text:section text:name="artikeltekst.d8087e887"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1.3b</text:p>
                  </table:table-cell>
                  <table:table-cell office:value-type="string">
                    <text:p text:style-name="Table_20_Contents">Subsidieregeling starten, groeien en overdragen van ondernemingen (Tijdelijke garantie ondernemingsfinanciering curatieve
                                    zorg)
                                 </text:p>
                  </table:table-cell>
                  <table:table-cell office:value-type="string">
                    <text:p text:style-name="Table_20_Contents">3.12m</text:p>
                  </table:table-cell>
                  <table:table-cell office:value-type="string"/>
                  <table:table-cell office:value-type="string">
                    <text:p text:style-name="Table_20_Contents">Tijdstip van inwerkingtreding van deze regeling t/m 31-12</text:p>
                  </table:table-cell>
                  <table:table-cell office:value-type="string">
                    <text:p text:style-name="Table_20_Contents">100.000.000</text:p>
                  </table:table-cell>
                  <table:table-cell office:value-type="string"/>
                </table:table-row>
              </table:table>
              <text:p/>
            </text:section>
          </text:section>
          <text:section text:name="artikel.d8087e952" text:style-name="artikel">
            <text:h text:outline-level="3" text:style-name="artikel_kop">ARTIKEL III
                  </text:h>
            <text:p text:style-name="artikel">Deze regeling treedt in werking met ingang van de eerste dag na de datum van uitgifte van de Staatscourant waarin zij wordt
                     geplaatst.
                  </text:p>
          </text:section>
        </text:section>
        <text:section text:name="regeling-sluiting.d8087e963" text:style-name="regeling-sluiting">
          <text:section text:name="slotformulering.d8087e965" text:style-name="slotformulering">
            <text:p text:style-name="slotformulering">Deze regeling zal met de toelichting in de Staatscourant worden geplaatst.</text:p>
          </text:section>
          <text:section text:name="gegeven.d8087e971" text:style-name="gegeven">
            <text:p text:style-name="dagtekening">Den Haag, 16 oktober 2009</text:p>
          </text:section>
          <text:section text:name="ondertekening.d8087e977" text:style-name="ondertekening">
            <text:p text:style-name="ondertekening">De Minister van Economische Zaken,</text:p>
            <text:p text:style-name="ondertekening.end">M.J.A. van der Hoeven. </text:p>
          </text:section>
        </text:section>
        <text:h text:outline-level="2" text:style-name="bijlage_kop">BIJLAGE I
            </text:h>
        <text:h text:outline-level="3" text:style-name="divisiekop1">Bijlage 3.8
            </text:h>
        <text:p text:style-name="regeling">Aanvraagformulier garantstellingsovereenkomst als bedoeld in artikel 3.13, tweede lid, sub e, van de Subsidieregeling starten,
               groeien en overdragen van ondernemingen, paragraaf 3A. Tijdelijke garantie ondernemingsfinanciering curatieve zorg.
            </text:p>
        <text:list text:style-name="list-style-9">
          <text:list-item text:start-value="1">
            <text:p text:style-name="list.start">Gegevens financier:
                  </text:p>
            <text:p text:style-name="table.relocated">Referentie naar <text:bookmark-ref text:ref-name="table.relocated.d8087e1008">de 1ste tabel</text:bookmark-ref>, die onder de lijst is geplaatst.</text:p>
          </text:list-item>
          <text:list-item text:start-value="2">
            <text:p text:style-name="list.cont">Ondergetekende doet hiermee een aanvraag om garantstelling op grond van paragraaf 3A van hoofdstuk 3, Groeifaciliteit, van
                     de Subsidieregeling starten, groeien en overdragen van ondernemingen.
                  </text:p>
          </text:list-item>
          <text:list-item text:start-value="3">
            <text:p text:style-name="list.cont">De financier heeft
                  </text:p>
            <text:list>
              <text:list-item text:start-value="1">
                <text:p text:style-name="list.cont">geen garantstellingsovereenkomst Groeifaciliteit met de Staat afgesloten
                        </text:p>
                <text:list>
                  <text:list-item>
                    <text:p text:style-name="list.cont">zo ja, vragenset 1 invullen.
                              </text:p>
                  </text:list-item>
                </text:list>
              </text:list-item>
              <text:list-item text:start-value="2">
                <text:p text:style-name="list.cont">reeds een garantstellingsovereenkomst Groeifaciliteit met de staat afgesloten.
                        </text:p>
                <text:list>
                  <text:list-item>
                    <text:p text:style-name="list.cont">zo ja, vragenset 2 invullen.
                              </text:p>
                  </text:list-item>
                </text:list>
              </text:list-item>
            </text:list>
            <text:p text:style-name="list.cont">Ondertekening</text:p>
            <text:p text:style-name="list.end">Ondergetekende verklaart dat hij/zij bekend is met de voorwaarden en procedures van het Kaderbesluit EZ-subsidies en de Subsidieregeling
                     starten, groeien en overdragen van ondernemingen.
                  </text:p>
          </text:list-item>
        </text:list>
        <text:p text:style-name="Caption">1<text:span text:style-name="superscript">ste</text:span> verplaatste tabel uit bovenstaande lijst<text:bookmark text:name="table.relocated.d8087e1008"/>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able:number-columns-spanned="5"/>
          </table:table-row>
          <table:table-row>
            <table:table-cell office:value-type="string" table:number-columns-spanned="5">
              <text:p text:style-name="Table_20_Contents">Naam financier:</text:p>
            </table:table-cell>
          </table:table-row>
          <table:table-row>
            <table:table-cell office:value-type="string" table:number-columns-spanned="5">
              <text:p text:style-name="Table_20_Contents">Postadres:</text:p>
            </table:table-cell>
          </table:table-row>
          <table:table-row>
            <table:table-cell office:value-type="string" table:number-columns-spanned="2">
              <text:p text:style-name="Table_20_Contents">Postcode: </text:p>
            </table:table-cell>
            <table:table-cell office:value-type="string" table:number-columns-spanned="3">
              <text:p text:style-name="Table_20_Contents">Plaats:</text:p>
            </table:table-cell>
          </table:table-row>
          <table:table-row>
            <table:table-cell office:value-type="string" table:number-columns-spanned="5"/>
          </table:table-row>
          <table:table-row>
            <table:table-cell office:value-type="string" table:number-columns-spanned="5">
              <text:p text:style-name="Table_20_Contents">Bezoekersadres:</text:p>
            </table:table-cell>
          </table:table-row>
          <table:table-row>
            <table:table-cell office:value-type="string" table:number-columns-spanned="5">
              <text:p text:style-name="Table_20_Contents">Postcode:</text:p>
            </table:table-cell>
          </table:table-row>
          <table:table-row>
            <table:table-cell office:value-type="string" table:number-columns-spanned="5"/>
          </table:table-row>
          <table:table-row>
            <table:table-cell office:value-type="string" table:number-columns-spanned="5">
              <text:p text:style-name="Table_20_Contents">Postbanknummer</text:p>
            </table:table-cell>
          </table:table-row>
          <table:table-row>
            <table:table-cell office:value-type="string" table:number-columns-spanned="5">
              <text:p text:style-name="Table_20_Contents">Bankrekeningnummer:</text:p>
            </table:table-cell>
          </table:table-row>
          <table:table-row>
            <table:table-cell office:value-type="string" table:number-columns-spanned="2">
              <text:p text:style-name="Table_20_Contents">Naam Bank: </text:p>
            </table:table-cell>
            <table:table-cell office:value-type="string" table:number-columns-spanned="3">
              <text:p text:style-name="Table_20_Contents">Te:</text:p>
            </table:table-cell>
          </table:table-row>
          <table:table-row>
            <table:table-cell office:value-type="string" table:number-columns-spanned="5"/>
          </table:table-row>
          <table:table-row>
            <table:table-cell office:value-type="string" table:number-columns-spanned="5">
              <text:p text:style-name="Table_20_Contents">Contactpersoon:</text:p>
            </table:table-cell>
          </table:table-row>
          <table:table-row>
            <table:table-cell office:value-type="string" table:number-columns-spanned="5"/>
          </table:table-row>
          <table:table-row>
            <table:table-cell office:value-type="string"/>
            <table:table-cell office:value-type="string">
              <text:p text:style-name="Table_20_Contents">□ Dhr.</text:p>
            </table:table-cell>
            <table:table-cell office:value-type="string">
              <text:p text:style-name="Table_20_Contents">□ Mw. </text:p>
            </table:table-cell>
            <table:table-cell office:value-type="string">
              <text:p text:style-name="Table_20_Contents">Titel(s):</text:p>
            </table:table-cell>
            <table:table-cell office:value-type="string">
              <text:p text:style-name="Table_20_Contents">Initialen:</text:p>
            </table:table-cell>
          </table:table-row>
          <table:table-row>
            <table:table-cell office:value-type="string" table:number-columns-spanned="5"/>
          </table:table-row>
          <table:table-row>
            <table:table-cell office:value-type="string" table:number-columns-spanned="5">
              <text:p text:style-name="Table_20_Contents">Functie:</text:p>
            </table:table-cell>
          </table:table-row>
          <table:table-row>
            <table:table-cell office:value-type="string" table:number-columns-spanned="5">
              <text:p text:style-name="Table_20_Contents">Telefoon:</text:p>
            </table:table-cell>
          </table:table-row>
          <table:table-row>
            <table:table-cell office:value-type="string" table:number-columns-spanned="5">
              <text:p text:style-name="Table_20_Contents">E-mail:</text:p>
            </table:table-cell>
          </table:table-row>
          <table:table-row>
            <table:table-cell office:value-type="string" table:number-columns-spanned="5"/>
          </table:table-row>
        </table:table>
        <text:p/>
        <text:p text:style-name="regeling">Aldus naar waarheid ingevuld,</text:p>
        <text:section text:name="alineagroep.d8087e1288" text:style-name="alineagroep">
          <text:p text:style-name="alineagroep">Naam:</text:p>
          <text:p text:style-name="alineagroep">Functie:</text:p>
          <text:p text:style-name="alineagroep">Plaats:</text:p>
          <text:p text:style-name="alineagroep.end">Datum:</text:p>
        </text:section>
        <text:p text:style-name="regeling">Handtekening :..... </text:p>
        <text:p text:style-name="regeling">Indienen: ondertekenen door tekenbevoegde en per post (niet per fax) verzenden naar:</text:p>
        <text:section text:name="alineagroep.d8087e1310" text:style-name="alineagroep">
          <text:p text:style-name="alineagroep">SenterNovem</text:p>
          <text:p text:style-name="alineagroep">Groeifaciliteit</text:p>
          <text:p text:style-name="alineagroep">Postbus 93144</text:p>
          <text:p text:style-name="alineagroep.end">2509 AC Den Haag</text:p>
        </text:section>
        <text:h text:outline-level="4" text:style-name="divisiekop2">Vragenset 1 van het aanvraagformulier
            </text:h>
        <text:section text:name="alineagroep.d8087e1329" text:style-name="alineagroep">
          <text:p text:style-name="alineagroep">Ten behoeve van de behandeling van uw aanvraag wordt u verzocht een aantal vragen te beantwoorden. U kunt bij de beantwoording
                  gebruik maken van reeds bestaande stukken.
               </text:p>
          <text:p text:style-name="alineagroep.end">De verstrekte informatie is van belang om vast te kunnen stellen of een aanvraag al dan niet voldoet aan de regeling en een
                  beeld te vormen over het functioneren, de deskundigheid, de betrouwbaarheid en de financiële positie van de financier. De
                  middels het aanvraagformulier verstrekte informatie kan worden voorgelegd aan de adviescommissie. Zo nodig zullen bij u aanvullende
                  gegevens worden opgevraagd.
               </text:p>
        </text:section>
        <text:h text:outline-level="5" text:style-name="divisiekop3">Gegevens benodigd voor aanvraag garantstellingsovereenkomst
            </text:h>
        <text:section text:name="alineagroep.d8087e1342" text:style-name="alineagroep">
          <text:p text:style-name="alineagroep">Beoogd financieringsbeleid en beschikbare expertise op het terrein van de curatieve zorg.</text:p>
          <text:p text:style-name="alineagroep">Geef aan hoeveel per jaar men wil financieren met de leningen. Hoe verhoudt dit zich tot de beschikbare deskundigheid en ervaring
                  binnen de organisatie van de financier?
               </text:p>
          <text:p text:style-name="alineagroep">Wat zijn de criteria voor het selecteren van ondernemingen waaraan leningen zullen worden verstrekt?</text:p>
          <text:p text:style-name="alineagroep">Beschrijf de marketingstrategie en hoe ondernemers worden benaderd.</text:p>
          <text:p text:style-name="alineagroep">Is er sprake van een combinatie/samenwerking met andere partijen en of financiers, zo ja welke? Beschrijf de aard van de samenwerking.</text:p>
          <text:p text:style-name="alineagroep">Wordt er een onafhankelijke investeringstoets door de financier uitgevoerd? Hoe verloopt het toetsingsproces (risico-inschatting,
                  doorlichting van vennootschappen)?
               </text:p>
          <text:p text:style-name="alineagroep">Hoe ziet het besluitvormingsproces over de verstrekking van de lening er uit? Beschrijf de fiatteringprocedure.</text:p>
          <text:p text:style-name="alineagroep">Hoe ziet het beheer gedurende de looptijd van de lening er uit?</text:p>
          <text:p text:style-name="alineagroep">Hoe ziet het bijzonder beheer eruit?</text:p>
          <text:p text:style-name="alineagroep">Wat is het track record van uw instelling met betrekking tot de verstrekking van leningen zoals eerder beschreven, mede in
                  termen van volumes, marges, verliezen &amp; voorzieningen? Hoe lang is uw instelling in de curatieve zorg actief?
               </text:p>
          <text:p text:style-name="alineagroep.end">Geef aan welke gedragslijn wordt gehanteerd om belangenverstrengeling te voorkomen.</text:p>
        </text:section>
        <text:h text:outline-level="4" text:style-name="divisiekop2">Vragenset 2 van het aanvraagformulier
            </text:h>
        <text:p text:style-name="regeling">Ten behoeve van de behandeling van uw aanvraag wordt u verzocht een aantal vragen te beantwoorden. U kunt bij de beantwoording
               gebruik maken van reeds bestaande stukken.
            </text:p>
        <text:h text:outline-level="5" text:style-name="divisiekop3">Gegevens benodigd voor aanvraag garantstellingsovereenkomst
            </text:h>
        <text:section text:name="alineagroep.d8087e1391" text:style-name="alineagroep">
          <text:p text:style-name="alineagroep">Beoogd financieringsbeleid en beschikbare expertise op het terrein van de curatieve zorg.</text:p>
          <text:p text:style-name="alineagroep">Geef aan hoeveel per jaar men wil financieren met de leningen. Hoe verhoudt dit zich tot de beschikbare deskundigheid en ervaring
                  binnen de organisatie van de financier?
               </text:p>
          <text:p text:style-name="alineagroep">Wat zijn de criteria voor het selecteren van ondernemingen waaraan leningen zullen worden verstrekt?</text:p>
          <text:p text:style-name="alineagroep">Is er sprake van een combinatie/samenwerking met andere partijen en of financiers, zo ja welke? Beschrijf de aard van de samenwerking.</text:p>
          <text:p text:style-name="alineagroep">Hoe verloopt het toetsingsproces (risico-inschatting, doorlichting van vennootschappen)?</text:p>
          <text:p text:style-name="alineagroep">Hoe ziet het beheer gedurende de looptijd van de lening er uit?</text:p>
          <text:p text:style-name="alineagroep.end">Wat is het track record van uw instelling met betrekking tot de verstrekking van leningen zoals eerder beschreven, mede in
                  termen van volumes, marges, verliezen &amp; voorzieningen? Hoe lang is uw instelling in de curatieve zorg actief?
               </text:p>
        </text:section>
        <text:h text:outline-level="2" text:style-name="bijlage_kop">BIJLAGE II
            </text:h>
        <text:h text:outline-level="3" text:style-name="divisiekop1">Bijlage 3.9
            </text:h>
        <text:p text:style-name="regeling">Model garantstellingsovereenkomst Tijdelijke garantie ondernemingsfinanciering curatieve zorg, bedoeld in artikel 3.12q van
               de Subsidieregeling starten, groeien en overdragen van ondernemingen.
            </text:p>
        <text:p text:style-name="regeling">Overeenkomst tussen:</text:p>
        <text:list text:style-name="list-style-10">
          <text:list-item text:start-value="1">
            <text:p text:style-name="list.start">De Staat der Nederlanden, hierna te noemen: de Staat,
                  </text:p>
            <text:p text:style-name="list.cont">vertegenwoordigd door de Minister van Economische Zaken en</text:p>
          </text:list-item>
          <text:list-item text:start-value="2">
            <text:p text:style-name="list.end">..., hierna te noemen de financier;
                  </text:p>
          </text:list-item>
        </text:list>
        <text:p text:style-name="regeling">Partijen zijn het volgende overeengekomen:</text:p>
        <text:h text:outline-level="4" text:style-name="divisiekop2">Artikel 1 Definitiebepalingen
            </text:h>
        <text:list text:style-name="list-style-11">
          <text:list-item text:start-value="1">
            <text:p text:style-name="list.start">In deze overeenkomst wordt verstaan onder:
                  </text:p>
            <text:p text:style-name="definition.term">a. minister:
                     </text:p>
            <text:p text:style-name="definition.description">
                           de Minister van Economische Zaken;
                        </text:p>
            <text:p text:style-name="definition.term">b. 
                        bank:
                     </text:p>
            <text:p text:style-name="definition.description">een instelling als bedoeld in artikel 1:1 van de Wet op het financieel toezicht en die een vergunning heeft om in een lidstaat
                           van de Europese Unie het bedrijf van bank uit te oefenen;
                        </text:p>
            <text:p text:style-name="definition.term">c. 
                        lening:
                     </text:p>
            <text:p text:style-name="definition.description">een niet achtergestelde lening van geld door een financier aan een ondernemer, welke lening:</text:p>
            <text:list text:style-name="list-style-12">
              <text:list-item>
                <text:p text:style-name="list.start">al dan niet door enige vorm van zekerheid is gedekt,
                              </text:p>
              </text:list-item>
              <text:list-item>
                <text:p text:style-name="list.cont">niet converteerbaar is,
                              </text:p>
              </text:list-item>
              <text:list-item>
                <text:p text:style-name="list.cont">is afgesloten met de afspraak dat een gedeelte van de rente vast is en een gedeelte van de rente flexibel is en gekoppeld
                                 is aan Euribor, met het oog op de financiering door deze onderneming van eigen activiteiten en
                              </text:p>
              </text:list-item>
              <text:list-item>
                <text:p text:style-name="list.cont">betrekking heeft op investeringen in de bouw of verbouw van een onroerende zaak;
                              </text:p>
              </text:list-item>
            </text:list>
            <text:p text:style-name="definition.term">d. 
                        liquiditeitsopslag:
                     </text:p>
            <text:p text:style-name="definition.description">ee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
                        </text:p>
            <text:p text:style-name="definition.term">e. 
                        waarde van een lening:
                     </text:p>
            <text:p text:style-name="definition.description">het nog niet afgeloste deel van een lening;</text:p>
            <text:p text:style-name="definition.term">f. 
                        ondernemer:
                     </text:p>
            <text:p text:style-name="definition.description">een natuurlijke persoon, een rechtspersoon, niet zijnde een rechtspersoon die krachtens publiekrecht is ingesteld, of een
                           vennootschap die een onderneming in stand houdt wier activiteiten in overwegende mate betrekking hebben op de curatieve zorg;
                        </text:p>
            <text:p text:style-name="definition.term">g. 
                        groep:
                     </text:p>
            <text:p text:style-name="definition.description">een economische eenheid, waarin organisatorisch zijn verbonden:</text:p>
            <text:list text:style-name="list-style-13">
              <text:list-item text:start-value="1">
                <text:p text:style-name="list.cont">een natuurlijke persoon of privaatrechtelijke rechtspersoon, die direct of indirect:
                              </text:p>
                <text:list>
                  <text:list-item text:start-value="1">
                    <text:p text:style-name="list.cont">meer dan de helft van het geplaatste kapitaal verschaft aan,
                                    </text:p>
                  </text:list-item>
                  <text:list-item text:start-value="2">
                    <text:p text:style-name="list.cont">volledig aansprakelijk vennoot is van, of
                                    </text:p>
                  </text:list-item>
                  <text:list-item text:start-value="3">
                    <text:p text:style-name="list.cont">overwegende zeggenschap heeft over een of meer rechtspersonen of vennootschappen, en
                                    </text:p>
                  </text:list-item>
                </text:list>
              </text:list-item>
              <text:list-item text:start-value="2">
                <text:p text:style-name="list.cont">laatstbedoelde rechtspersonen of vennootschappen;
                              </text:p>
              </text:list-item>
            </text:list>
            <text:p text:style-name="definition.term">h. 
                        financier:
                     </text:p>
            <text:p text:style-name="definition.description">een bank;</text:p>
            <text:p text:style-name="definition.term">i. 
                        onderneming:
                     </text:p>
            <text:p text:style-name="definition.description">iedere eenheid, ongeacht haar rechtsvorm of wijze van financiering, die een economische activiteit uitoefent, in Nederland
                           is gevestigd en daar een substantieel deel van haar activiteiten uitvoert.
                        </text:p>
            <text:p text:style-name="definition.term">j. 
                        curatieve zorg:
                     </text:p>
            <text:p text:style-name="definition.description">zorg door een instelling die een toelating heeft op grond van de Wet toelating zorginstellingen voor het verlenen van medisch-specialistische
                           zorg.
                        </text:p>
          </text:list-item>
          <text:list-item text:start-value="2">
            <text:p text:style-name="list.end">In deze overeenkomst wordt een academisch ziekenhuis aangemerkt als een ondernemer.
                  </text:p>
          </text:list-item>
        </text:list>
        <text:h text:outline-level="4" text:style-name="divisiekop2">Artikel 2 Garantstelling
            </text:h>
        <text:list text:style-name="list-style-14">
          <text:list-item text:start-value="1">
            <text:p text:style-name="list.start">De Staat stelt zich tegenover de financier garant voor 50% van de waarde van door de financier verstrekte leningen, voor welke
                     garantstelling de financier een provisie is verschuldigd.
                  </text:p>
          </text:list-item>
          <text:list-item text:start-value="2">
            <text:p text:style-name="list.cont">De garantie wordt verleend voor de duur van deze leningen met een maximum van acht jaar.
                  </text:p>
          </text:list-item>
          <text:list-item text:start-value="3">
            <text:p text:style-name="list.cont">De garantstelling heeft alleen betrekking op leningen:
                  </text:p>
            <text:list>
              <text:list-item text:start-value="1">
                <text:p text:style-name="list.cont">die worden verstrekt overeenkomstig de in artikel 3 genoemde voorwaarden;
                        </text:p>
              </text:list-item>
              <text:list-item text:start-value="2">
                <text:p text:style-name="list.cont">die onder de garantstelling zijn gebracht overeenkomstig de procedure van artikel 4;
                        </text:p>
              </text:list-item>
              <text:list-item text:start-value="3">
                <text:p text:style-name="list.cont">waarvoor geen garantstelling door de stichting Waarborgfonds voor de Zorgsector, gevestigd te Utrecht, is gegeven of die niet
                           bij die stichting ter garantstelling zijn aangeboden.
                        </text:p>
              </text:list-item>
            </text:list>
          </text:list-item>
          <text:list-item text:start-value="4">
            <text:p text:style-name="list.end">Indien de financier bij de verstrekking van een lening een gedeelte daarvan niet onder de garantstelling van paragraaf 3A
                     van de Subsidieregeling starten, groeien en overdragen van ondernemingen brengt, is deze overeenkomst slechts van toepassing
                     op het gedeelte van de lening dat onder de garantstelling is gebracht, tenzij uitdrukkelijk anders is bepaald.
                  </text:p>
          </text:list-item>
        </text:list>
        <text:h text:outline-level="4" text:style-name="divisiekop2">Artikel 3 Randvoorwaarden lening
            </text:h>
        <text:p text:style-name="regeling">Een lening aan een ondernemer kan onder de garantstelling van de Staat worden gebracht indien wordt voldaan aan de volgende
               voorwaarden:
            </text:p>
        <text:list text:style-name="list-style-15">
          <text:list-item text:start-value="1">
            <text:p text:style-name="list.start">de rentabiliteits- en continuïteitsperspectieven van de onderneming van de ondernemer zijn bevredigend;
                  </text:p>
          </text:list-item>
          <text:list-item text:start-value="2">
            <text:p text:style-name="list.cont">in de voorafgaande periode van twaalf maanden zijn niet meer middelen ten behoeve van derden aan de onderneming onttrokken
                     dan noodzakelijk voor een redelijk te achten bedrijfsvoering en evenmin is een verplichting tot een zodanige onttrekking aangegaan;
                  </text:p>
          </text:list-item>
          <text:list-item text:start-value="3">
            <text:p text:style-name="list.cont">de verstrekking van de lening dient niet ter vervanging van eerder aan de ondernemer verschaft krediet of risicokapitaal;
                  </text:p>
          </text:list-item>
          <text:list-item text:start-value="4">
            <text:p text:style-name="list.cont">de waarde van de lening die aan de ondernemer wordt verstrekt bedraagt niet minder dan € 1.500.000;
                  </text:p>
          </text:list-item>
          <text:list-item text:start-value="5">
            <text:p text:style-name="list.cont">bij of in verband met het verstrekken van de lening verstrekt de financier geen andere goederen dan geld;
                  </text:p>
          </text:list-item>
          <text:list-item text:start-value="6">
            <text:p text:style-name="list.cont">de lening draagt zelfstandig bij aan het realiseren van een actief en winstgericht beleid van de financier;
                  </text:p>
          </text:list-item>
          <text:list-item text:start-value="7">
            <text:p text:style-name="list.cont">de ondernemer verplicht zich aan een door de minister als toezichthouder in de zin van de Algemene wet bestuursrecht aangewezen
                     persoon of aan een door de minister aangewezen deskundige derde, voor zover deze dit redelijkerwijs noodzakelijk acht voor
                     de vervulling van zijn taak en binnen de door hem gestelde termijn:
                  </text:p>
            <text:list>
              <text:list-item text:start-value="1">
                <text:p text:style-name="list.cont">inlichtingen te verstrekken en inzage in zakelijke gegevens en bescheiden te verstrekken en de gelegenheid te bieden daarvan
                           kopieën te maken;
                        </text:p>
              </text:list-item>
              <text:list-item text:start-value="2">
                <text:p text:style-name="list.cont">toegang te verlenen tot plaatsen niet zijnde woningen;
                        </text:p>
              </text:list-item>
              <text:list-item text:start-value="3">
                <text:p text:style-name="list.cont">anderszins alle door hem gewenste medewerking te verlenen.
                        </text:p>
              </text:list-item>
            </text:list>
          </text:list-item>
          <text:list-item text:start-value="8">
            <text:p text:style-name="list.end">de waarde van de lening die aan de ondernemer of, indien de ondernemer deel uitmaakt van een groep, aan de groep wordt verstrekt
                     tezamen met het nog niet afgeloste deel van de lening of leningen die door een financier met toepassing van paragraaf 3A van
                     de Subsidieregeling starten, groeien en overdragen van ondernemingen aan de ondernemer onderscheidenlijk de groep is verstrekt
                     of gelijktijdig wordt verstrekt bedraagt niet meer dan € 50.000.000.
                  </text:p>
          </text:list-item>
        </text:list>
        <text:h text:outline-level="4" text:style-name="divisiekop2">Artikel 4 Aanmelding en toetsing
            </text:h>
        <text:list text:style-name="list-style-16">
          <text:list-item text:start-value="1">
            <text:p text:style-name="list.start">De financier stelt de Staat in kennis van een voorgenomen verstrekking van een lening met gebruikmaking van een formulier,
                     overeenkomstig een model dat als bijlage bij deze overeenkomst is gevoegd, onder bijvoeging van een kopie van de ontwerp-leningsovereenkomst
                     en van andere bescheiden als genoemd in het model.
                  </text:p>
          </text:list-item>
          <text:list-item text:start-value="2">
            <text:p text:style-name="list.cont">Indien de verstrekking van de lening naar het oordeel van de Staat voldoet aan de in artikel 3 bedoelde voorwaarden, geldt
                     de garantstelling op grond van deze overeenkomst voor deze lening. De Staat bericht hierover de financier binnen drie weken
                     na ontvangst van de aanmelding onder vermelding van de omvang, duur en provisie van de garantie. De minister kan, in afwijking
                     van het voorstel van de financier, een hoger tarief van de provisie vaststellen indien de door de financier voorgestelde provisie,
                     zoals bedoeld in artikel 6.1, naar het oordeel van de Minister te laag is in relatie tot het risico.
                  </text:p>
          </text:list-item>
          <text:list-item text:start-value="3">
            <text:p text:style-name="list.end">De garantie wordt afgegeven onder de opschortende voorwaarde dat een dienovereenkomstige, door partijen gesloten overeenkomst
                     aan de Staat wordt overgelegd en dat ook dan wordt voldaan aan de in artikel 3 bedoelde voorwaarden. De Staat bericht hierover
                     de financier binnen 35 dagen na ontvangst van de gesloten overeenkomst onder vermelding van de omvang en duur van de garantie.
                  </text:p>
          </text:list-item>
        </text:list>
        <text:h text:outline-level="4" text:style-name="divisiekop2">Artikel 5 Verplichtingen beheer
            </text:h>
        <text:list text:style-name="list-style-17">
          <text:list-item text:start-value="1">
            <text:p text:style-name="list.start">De financier draagt er voor zorg dat een actief en winstgericht beleid wordt gevoerd voor het verstrekken, beheren en vervreemden
                     van leningen, waarbij rekening wordt gehouden met het belang van de Staat als garantsteller.
                  </text:p>
          </text:list-item>
          <text:list-item text:start-value="2">
            <text:p text:style-name="list.cont">De financier draagt er voor zorg dat degenen die met het verstrekken, beheren of vervreemden van leningen zijn belast beschikken
                     over de nodige deskundigheid.
                  </text:p>
          </text:list-item>
          <text:list-item text:start-value="3">
            <text:p text:style-name="list.cont">De financier staat er voor in dat degenen die zijn belast met het verstrekken, beheren of vervreemden van leningen en met
                     de bepaling van en het toezicht op het beleid ter zake betrouwbaar zijn.
                  </text:p>
          </text:list-item>
          <text:list-item text:start-value="4">
            <text:p text:style-name="list.cont">De financier draagt zorg voor een integere bedrijfsvoering en neemt in dat verband de noodzakelijke maatregelen om onder meer
                     strafbare handelingen, verstrengeling van tegenstrijdige belangen en afhankelijkheid van de financier van bepaalde vennoten,
                     aandeelhouders of andere betrokkenen te voorkomen.
                  </text:p>
          </text:list-item>
          <text:list-item text:start-value="5">
            <text:p text:style-name="list.cont">De financier staat er voor in dat aandeelhouders, hoofdelijk aansprakelijke vennoten, bestuurders en beheerders van de financier
                     en andere zijdens de financier betrokkenen alleen medewerking verlenen aan verstrekkingen van risicokapitaal en krediet door
                     een ander dan de financier aan een onderneming waaraan de financier een gegarandeerde lening heeft verstrekt, indien een redelijk
                     handelend en redelijk bekwaam beheerder deze verstrekkingen zou hebben gedaan in het kader van een actief en winstgericht
                     beleid.
                  </text:p>
          </text:list-item>
          <text:list-item text:start-value="6">
            <text:p text:style-name="list.cont">De financier komt, met een ondernemer aan wie een gegarandeerde lening is verstrekt, slechts een wijziging van het aflossingsschema
                     overeen na voorafgaande toestemming van de Staat, tenzij deze betrekking heeft op een versnelde aflossing of op een gehele
                     of gedeeltelijke opschorting van de aflossingen gedurende ten hoogste vier aaneengesloten kwartalen die niet is voorafgegaan
                     door een eerdere opschorting van de aflossingen.
                  </text:p>
          </text:list-item>
          <text:list-item text:start-value="7">
            <text:p text:style-name="list.cont">De Staat verleent de in het zesde lid bedoelde toestemming indien aannemelijk is dat:
                  </text:p>
            <text:list>
              <text:list-item text:start-value="1">
                <text:p text:style-name="list.cont">de ondernemer niet in staat is te voldoen aan het bestaande aflossingsschema;
                        </text:p>
              </text:list-item>
              <text:list-item text:start-value="2">
                <text:p text:style-name="list.cont">adequate maatregelen worden genomen ter verbetering van de liquiditeit van de onderneming en rekening houdend met het belang
                           van rentabiliteit en continuïteit van de onderneming;
                        </text:p>
              </text:list-item>
              <text:list-item text:start-value="3">
                <text:p text:style-name="list.cont">rekening is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
          </text:list-item>
          <text:list-item text:start-value="8">
            <text:p text:style-name="list.cont">De Staat kan op verzoek van de financier besluiten om de afdracht van de provisie, bedoeld in artikel 6.1, op te schorten
                     in geval dat:
                  </text:p>
            <text:list>
              <text:list-item text:start-value="1">
                <text:p text:style-name="list.cont">er voor de financier geen mogelijkheden meer zijn om de renteverplichtingen te incasseren bij de ondernemer; en
                        </text:p>
              </text:list-item>
              <text:list-item text:start-value="2">
                <text:p text:style-name="list.cont">aannemelijk is dat rekening is gehouden en wordt gehouden met het belang van de Staat als garantsteller, onder meer door een
                           evenwichtige aanwending van de beschikbare middelen van de ondernemer voor de verplichtingen van bestaande leningen, met inachtneming
                           van de eventuele achterstelling en zekerheden die voor de gegarandeerde lening gelden.
                        </text:p>
              </text:list-item>
            </text:list>
          </text:list-item>
          <text:list-item text:start-value="9">
            <text:p text:style-name="list.cont">De financier vervreemdt de lening slechts na voorafgaande toestemming van de Staat.
                  </text:p>
          </text:list-item>
          <text:list-item text:start-value="10">
            <text:p text:style-name="list.cont">De financier verleent slechts gehele of gedeeltelijke kwijtschelding van verplichtingen voortvloeiende uit de leningovereenkomst,
                     uit hoofde waarvan de gegarandeerde lening is verstrekt, na voorafgaande toestemming van de Staat.
                  </text:p>
          </text:list-item>
          <text:list-item text:start-value="11">
            <text:p text:style-name="list.end">De financier brengt slechts wijzigingen aan in de leningovereenkomst van de lening na voorafgaande toestemming van de Staat.
                     De Staat kan toestemming geven indien de wijziging noodzakelijk is voor de continuïteit van de onderneming waarvoor de lening
                     is verstrekt en indien rekening is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
        <text:h text:outline-level="4" text:style-name="divisiekop2">Artikel 6 Financiële verplichtingen
            </text:h>
        <text:list text:style-name="list-style-18">
          <text:list-item text:start-value="1">
            <text:p text:style-name="list.start">De financier is een door de Minister vastgestelde provisie verschuldigd voor de garantie op leningen die overeenkomstig de
                     procedure van artikel 4 onder de garantstelling zijn gebracht. Het tarief van de provisie voor de garantie op de verstrekte
                     lening wordt berekend door alle door de financier over het gegarandeerde deel van de lening ontvangen inkomsten te verminderen
                     met:
                  </text:p>
            <text:list>
              <text:list-item text:start-value="1">
                <text:p text:style-name="list.start">een kwart procent per jaar voor beheerskosten,
                        </text:p>
              </text:list-item>
              <text:list-item text:start-value="2">
                <text:p text:style-name="list.cont">Euribor zoals opgenomen in de kredietofferte aan het te financieren bedrijf vermeerderd met een liquiditeitsopslag en
                        </text:p>
              </text:list-item>
              <text:list-item text:start-value="3">
                <text:p text:style-name="list.cont">de afsluitprovisie.
                        </text:p>
              </text:list-item>
            </text:list>
          </text:list-item>
          <text:list-item text:start-value="2">
            <text:p text:style-name="list.cont">Indien de financier een hogere rating heeft dan A, wordt de liquiditeitsopslag vermeerderd met het verschil tussen het percentage
                     uit de regeling voor staatsgaranties voor de uitgifte van schuldpapier van banken voor banken met een rating A en de werkelijke
                     rating van de financier.
                  </text:p>
          </text:list-item>
          <text:list-item text:start-value="3">
            <text:p text:style-name="list.cont">Indien de afsluitprovisie meer bedraagt dan 0,5 procent van de lening, wordt het meerdere toegevoegd aan de in het eerste
                     lid, aanhef, genoemde inkomsten.
                  </text:p>
          </text:list-item>
          <text:list-item text:start-value="4">
            <text:p text:style-name="list.cont">Per kwartaal wordt een vierde deel van de periodieke provisie, bedoeld in het eerste lid, bij de financier in rekening gebracht,
                     uitgaand van de waarde van de leningen op de eerste dag van het kwartaal.
                  </text:p>
          </text:list-item>
          <text:list-item text:start-value="5">
            <text:p text:style-name="list.cont">De verschuldigde provisie, bedoeld in het eerste lid, uit hoofde van eenmalige inkomsten, wordt met de financier vereffend
                     op het moment dat deze inkomsten door de financier bij de ondernemer in rekening worden gebracht.
                  </text:p>
          </text:list-item>
          <text:list-item text:start-value="6">
            <text:p text:style-name="list.cont">Indien een lening waarvoor een garantie is verstrekt, gedeeltelijk vervroegd wordt afgelost, wordt de provisie overeenkomstig
                     het door de financier in de kredietofferte aan het bedrijf genoemde aflossingsschema betaald.
                  </text:p>
          </text:list-item>
          <text:list-item text:start-value="7">
            <text:p text:style-name="list.cont">Indien een lening waarvoor een garantie is verstrekt, geheel vervroegd wordt afgelost, wordt de te betalen provisie volledig
                     betaald bij de beëindiging van de garantstelling.
                  </text:p>
          </text:list-item>
          <text:list-item text:start-value="8">
            <text:p text:style-name="list.cont">De in het tweede lid bedoelde provisie is verschuldigd voor de duur van de garantie of zoveel korter als zich één van de in
                     artikel 8, eerste lid, genoemde omstandigheden voordoet.
                  </text:p>
          </text:list-item>
          <text:list-item text:start-value="9">
            <text:p text:style-name="list.end">Indien de lening wordt afgestoten om verlies op die lening in de zin van artikel 8, eerste lid, te beperken, kan de minister
                     op verzoek van de financier de over de resterende termijn verschuldigde provisie geheel of gedeeltelijk kwijtschelden indien
                     sprake is van klemmende redenen, gelegen in het belang van de onderneming van de ondernemer.
                  </text:p>
          </text:list-item>
        </text:list>
        <text:h text:outline-level="4" text:style-name="divisiekop2">Artikel 7 Administratieve en informatieverstrekkingsverplichtingen
            </text:h>
        <text:list text:style-name="list-style-19">
          <text:list-item text:start-value="1">
            <text:p text:style-name="list.start">De financier draagt er voor zorg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
                  </text:p>
          </text:list-item>
          <text:list-item text:start-value="2">
            <text:p text:style-name="list.cont">De financier informeert de Staat binnen acht weken nadat de desbetreffende gebeurtenis heeft plaatsgevonden schriftelijk over
                     wezenlijke wijzigingen in het financieringsbeleid of de organisatie van de financier en over wijzigingen ten aanzien van gegarandeerde
                     leningen, waaronder
                  </text:p>
            <text:list>
              <text:list-item text:start-value="1">
                <text:p text:style-name="list.cont">een aflossing van een lening, tenzij deze aflossing overeenkomt met een aflossingsschema waarover de Staat eerder is geïnformeerd;
                        </text:p>
              </text:list-item>
              <text:list-item text:start-value="2">
                <text:p text:style-name="list.cont">een wijziging van de looptijd van een lening.
                        </text:p>
              </text:list-item>
            </text:list>
          </text:list-item>
          <text:list-item text:start-value="3">
            <text:p text:style-name="list.cont">De financier verstrekt de Staat jaarlijks zijn jaarverslag.
                  </text:p>
          </text:list-item>
          <text:list-item text:start-value="4">
            <text:p text:style-name="list.cont">Desgevraagd verstrekt de financier de Staat gegevens en bescheiden over de verstrekkingen, het beheer en de vervreemdingen
                     van gegarandeerde leningen en van ander kapitaal dat zij aan dezelfde ondernemer heeft verstrekt, en de jaarrekeningen van
                     de ondernemingen waaraan kapitaal is verstrekt, vergezeld van desbetreffende accountantsverklaringen als bedoeld in artikel
                     393, vijfde lid, van Boek 2 van het Burgerlijk Wetboek of een mededeling waarom deze ontbreekt, en van de bijbehorende toelichtingen
                     voor het bestuur van de onderneming.
                  </text:p>
          </text:list-item>
          <text:list-item text:start-value="5">
            <text:p text:style-name="list.end">De financier doet onverwijld mededeling aan de Staat van de indiening bij de rechtbank van een verzoek tot verlening van surséance
                     van betaling aan hem of een verzoek tot faillietverklaring van hem.
                  </text:p>
          </text:list-item>
        </text:list>
        <text:h text:outline-level="4" text:style-name="divisiekop2">Artikel 8 Reikwijdte garantie
            </text:h>
        <text:list text:style-name="list-style-20">
          <text:list-item text:start-value="1">
            <text:p text:style-name="list.start">De financier kan een beroep doen op de garantie indien zij op een gegarandeerde lening verlies lijdt:
                  </text:p>
            <text:list>
              <text:list-item text:start-value="1">
                <text:p text:style-name="list.start">bij gehele of gedeeltelijke vervreemding van de lening;
                        </text:p>
              </text:list-item>
              <text:list-item text:start-value="2">
                <text:p text:style-name="list.cont">door gehele of gedeeltelijke kwijtschelding van de lening door de financier;
                        </text:p>
              </text:list-item>
              <text:list-item text:start-value="3">
                <text:p text:style-name="list.cont">door het onvermogen van de ondernemer om de lening af te lossen;
                        </text:p>
              </text:list-item>
              <text:list-item text:start-value="4">
                <text:p text:style-name="list.cont">als gevolg van een faillietverklaring of een surséance van betaling met betrekking tot de ondernemer waaraan de lening is
                           verstrekt;
                        </text:p>
              </text:list-item>
              <text:list-item text:start-value="5">
                <text:p text:style-name="list.cont">bij een in kracht van gewijsde gegane homologatie van een akkoord na de faillietverklaring of na de verlening van surséance
                           van betaling met betrekking tot de ondernemer waaraan de lening is verstrekt;
                        </text:p>
              </text:list-item>
              <text:list-item text:start-value="6">
                <text:p text:style-name="list.cont">indien de ondernemer een rechtspersoon is, bij ontbinding van de rechtspersoon.
                        </text:p>
              </text:list-item>
            </text:list>
          </text:list-item>
          <text:list-item text:start-value="2">
            <text:p text:style-name="list.cont">De minister kan het beroep afwijzen of een korting toepassen op het gevraagde bedrag indien in de voorafgaande periode van
                     twaalf maanden meer middelen aan de onderneming zijn onttrokken ten behoeve van derden dan noodzakelijk voor een redelijk
                     te achten bedrijfsvoering, dan wel een verplichting tot een zodanige onttrekking is aangegaan, mits de financier hieraan op
                     enigerlei wijze medewerking heeft verleend.
                  </text:p>
          </text:list-item>
          <text:list-item text:start-value="3">
            <text:p text:style-name="list.cont">Bij verlies ingevolge vervreemding van een lening geldt de garantie alleen indien:
                  </text:p>
            <text:list>
              <text:list-item text:start-value="1">
                <text:p text:style-name="list.cont">de Staat met vervreemding heeft ingestemd;
                        </text:p>
              </text:list-item>
              <text:list-item text:start-value="2">
                <text:p text:style-name="list.cont">de vervreemding gebeurt tegen een prijs die past in het voeren van een actief en winstgericht beleid;
                        </text:p>
              </text:list-item>
              <text:list-item text:start-value="3">
                <text:p text:style-name="list.cont">voor zover de financier daarbij de lening geheel of voor een deel overdraagt aan één van zijn aandeelhouders, hoofdelijk aansprakelijke
                           vennoten, bestuurders, beheerders of andere betrokkenen,
                        </text:p>
              </text:list-item>
              <text:list-item text:start-value="4">
                <text:p text:style-name="list.cont">de vervreemding gebeurt tegen een prijs die is gebaseerd op een taxatie van twee onafhankelijke deskundigen, dan wel gepaard
                           gaat met vervreemding van ten minste een derde deel van de lening aan onafhankelijke derden.
                        </text:p>
              </text:list-item>
            </text:list>
          </text:list-item>
          <text:list-item text:start-value="4">
            <text:p text:style-name="list.cont">Bij verlies ingevolge gehele of gedeeltelijke kwijtschelding van een lening geldt de garantie alleen indien de kwijtschelding
                     noodzakelijk is voor de continuïteit van de onderneming waarvoor de lening is verstrekt en indien rekening is gehouden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item text:start-value="5">
            <text:p text:style-name="list.cont">Als onvermogen van de ondernemer om de lening af te lossen, bedoeld in het eerste lid, onder c, wordt aangemerkt de situatie
                     waarin:
                  </text:p>
            <text:list>
              <text:list-item text:start-value="1">
                <text:p text:style-name="list.cont">de ondernemer niet in staat is te voldoen aan zijn betalingsverplichtingen;
                        </text:p>
              </text:list-item>
              <text:list-item text:start-value="2">
                <text:p text:style-name="list.cont">aannemelijk is dat de ondernemer in de eerstvolgende jaren niet in staat zal zijn te voldoen aan zijn betalingsverplichtingen;
                           en
                        </text:p>
              </text:list-item>
              <text:list-item text:start-value="3">
                <text:p text:style-name="list.cont">aannemelijk is dat rekening is gehouden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
          </text:list-item>
          <text:list-item text:start-value="6">
            <text:p text:style-name="list.cont">Verlies als gevolg van faillietverklaring of een verlening van surséance van betaling, bedoeld in het eerste lid, aanhef en
                     onder d, wordt aanwezig geacht:
                  </text:p>
            <text:list>
              <text:list-item text:start-value="1">
                <text:p text:style-name="list.cont">voor zover aannemelijk is dat de financier bij het einde van het faillissement, van de surséance onderscheidenlijk van de
                           toepassing van de schuldsaneringsregeling een verlies als bedoeld in het achtste lid zal leiden;
                        </text:p>
              </text:list-item>
              <text:list-item text:start-value="2">
                <text:p text:style-name="list.cont">mits aannemelijk is dat rekening is gehouden met het belang van de Staat als garantsteller.
                        </text:p>
              </text:list-item>
            </text:list>
          </text:list-item>
          <text:list-item text:start-value="7">
            <text:p text:style-name="list.cont">De minister kan het beroep afwijzen of een korting toepassen op het gevraagde bedrag indien de financier tekort is geschoten
                     bij de naleving van verplichtingen op grond van deze overeenkomst of indien de financier niet kan aantonen die maatregelen
                     te hebben genomen die een redelijk handelend en redelijk bekwaam beheerder zou hebben genomen in het kader van een actief
                     en winstgericht beleid.
                  </text:p>
          </text:list-item>
          <text:list-item text:start-value="8">
            <text:p text:style-name="list.cont">Het verlies wordt berekend op basis van de waarde van de lening of, indien het verlies slechts op een deel van de lening is
                     geleden, het hiermee overeenkomende deel van die waarde, in een voorkomend geval verminderd met:
                  </text:p>
            <text:list>
              <text:list-item text:start-value="1">
                <text:p text:style-name="list.cont">in geval van vervreemding: de prijs waarvoor die vervreemding heeft plaatsgevonden;
                        </text:p>
              </text:list-item>
              <text:list-item text:start-value="2">
                <text:p text:style-name="list.cont">in geval van ontbinding: de liquidatie-uitkering; of
                        </text:p>
              </text:list-item>
              <text:list-item text:start-value="3">
                <text:p text:style-name="list.cont">in geval van homologatie van een akkoord als bedoeld in het eerste lid, onder e, de in het kader van het akkoord voor de lening
                           verrichte uitkering.
                        </text:p>
              </text:list-item>
            </text:list>
          </text:list-item>
          <text:list-item text:start-value="9">
            <text:p text:style-name="list.cont">Indien de financier meermalen gegarandeerde leningen aan een ondernemer heeft verstrekt en slechts op een deel daarvan verlies
                     lijdt, wordt het verlies geacht te zijn geleden op de lening die de financier het eerst heeft verstrekt.
                  </text:p>
          </text:list-item>
          <text:list-item text:start-value="10">
            <text:p text:style-name="list.end">Indien de financier aan een ondernemer leningen heeft verstrekt die slechts ten dele onder de garantstelling zijn gebracht
                     en slechts op een deel daarvan verlies lijdt, wordt het verlies, onverminderd het zesde lid, naar rato toegerekend aan de
                     leningen die onder de garantstelling zijn gebracht.
                  </text:p>
          </text:list-item>
        </text:list>
        <text:h text:outline-level="4" text:style-name="divisiekop2">Artikel 9 Inroepen van garantie en toetsing
            </text:h>
        <text:list text:style-name="list-style-21">
          <text:list-item text:start-value="1">
            <text:p text:style-name="list.start">De financier verzoekt de Staat binnen zes maanden nadat zich de in artikel 8, eerste lid, bedoelde situatie heeft voorgedaan
                     om betaling op grond van de garantie met gebruikmaking van een formulier, overeenkomstig een model dat als bijlage bij deze
                     overeenkomst is gevoegd, onder bijvoeging van een kopie van de vervreemdingsovereenkomst, de inschrijving in het register
                     van de ontbinding van de rechtspersoon of van de in artikel 8, eerste lid, onder c, bedoelde akkoorden en van andere bescheiden
                     als genoemd in het model.
                  </text:p>
          </text:list-item>
          <text:list-item text:start-value="2">
            <text:p text:style-name="list.end">Indien naar het oordeel van de Staat sprake is van een verlies als bedoeld in artikel 8, maakt de financier aanspraak op betaling
                     van 50% van het geleden verlies, tenzij de financier in gebreke is gebleven bij de naleving van deze overeenkomst. De Staat
                     bericht hierover de financier binnen dertien weken na ontvangst van het betalingsverzoek onder vermelding van het te betalen
                     bedrag.
                  </text:p>
          </text:list-item>
        </text:list>
        <text:h text:outline-level="4" text:style-name="divisiekop2">Artikel 10 Betalingen
            </text:h>
        <text:p text:style-name="regeling">Alle betalingen in verband met deze overeenkomst door de financier geschieden door overmaking van de betreffende bedragen
               naar rekeningnummer PM  PMxxxxx bij de ---bank, ten name van SenterNovem, onder vermelding van het PM  PM---nummer.
            </text:p>
        <text:h text:outline-level="4" text:style-name="divisiekop2">Artikel 11 Overdracht van garantie
            </text:h>
        <text:list text:style-name="list-style-22">
          <text:list-item text:start-value="1">
            <text:p text:style-name="list.start">Overdracht van de rechten en verplichtingen uit hoofde van de garantie op de lening is uitsluitend mogelijk na goedkeuring
                     door de minister.
                  </text:p>
          </text:list-item>
          <text:list-item text:start-value="2">
            <text:p text:style-name="list.cont">Toestemming door de minister voor de overdracht vindt uitsluitend plaats indien de overdracht plaatsvindt met het oogmerk
                     de lening beleenbaar te maken.
                  </text:p>
          </text:list-item>
          <text:list-item text:start-value="3">
            <text:p text:style-name="list.cont">De minister kan voorwaarden verbinden aan de goedkeuring.
                  </text:p>
          </text:list-item>
          <text:list-item text:start-value="4">
            <text:p text:style-name="list.end">Verlies ontstaan als gevolg van overdracht, bedoeld in het eerste lid, kan niet gerekend worden tot verlies als bedoeld in
                     artikel 8.
                  </text:p>
          </text:list-item>
        </text:list>
        <text:h text:outline-level="4" text:style-name="divisiekop2">Artikel 12 Terugvordering en navordering
            </text:h>
        <text:list text:style-name="list-style-23">
          <text:list-item text:start-value="1">
            <text:p text:style-name="list.start">Reeds uitgekeerde bedragen zijn terstond en zonder enige ingebrekestelling opeisbaar zodra blijkt dat de financier zodanig
                     onjuiste of onvolledige informatie heeft verschaft dat de Staat op een verzoek om betaling een andere beslissing zou hebben
                     genomen, indien hem de juiste gegevens volledig waren verschaft.
                  </text:p>
          </text:list-item>
          <text:list-item text:start-value="2">
            <text:p text:style-name="list.end">Indien vanwege een verlies als bedoeld in artikel 8, eerste lid, onderdeel c of d, een uitkering op grond van de garantie
                     heeft plaatsgevonden, is de financier verplicht 50% van de aflossingen die na de uitkering worden verricht, uit te betalen
                     aan de Staat.
                  </text:p>
          </text:list-item>
        </text:list>
        <text:h text:outline-level="4" text:style-name="divisiekop2">Artikel 13 Opzegging
            </text:h>
        <text:list text:style-name="list-style-24">
          <text:list-item text:start-value="1">
            <text:p text:style-name="list.start">De Staat is gerechtigd deze overeenkomst schriftelijk op te zeggen indien:
                  </text:p>
            <text:list>
              <text:list-item text:start-value="1">
                <text:p text:style-name="list.start">de financier tekort schiet bij de nakoming van één van zijn verplichtingen uit hoofde van deze overeenkomst;
                        </text:p>
              </text:list-item>
              <text:list-item text:start-value="2">
                <text:p text:style-name="list.cont">ten aanzien van de financier een verzoek bij de rechtbank is ingediend tot verlening van surseance van betaling, een verzoek
                           tot faillietverklaring of een buitengerechtelijk akkoord aan crediteuren wordt aangeboden;
                        </text:p>
              </text:list-item>
              <text:list-item text:start-value="3">
                <text:p text:style-name="list.cont">de financier, in geval deze rechtspersoonlijkheid heeft, is ontbonden;
                        </text:p>
              </text:list-item>
              <text:list-item text:start-value="4">
                <text:p text:style-name="list.cont">de bepalingen in paragraaf 3 van hoofdstuk 3 in de Subsidieregeling starten, groeien en overdragen van ondernemingen niet
                           langer verenigbaar zijn met de regels van de Europese Gemeenschappen ten aanzien van staatssteun.
                        </text:p>
              </text:list-item>
            </text:list>
          </text:list-item>
          <text:list-item text:start-value="2">
            <text:p text:style-name="list.cont">Een opzegging op grond van het eerste lid, onder a, geschiedt uitsluitend nadat de Staat de financier op de hoogte heeft gesteld
                     van het voornemen tot opzegging en nadat deze in de gelegenheid is gesteld om een tekortschieten dat hersteld kan worden te
                     herstellen binnen een redelijke termijn.
                  </text:p>
          </text:list-item>
          <text:list-item text:start-value="3">
            <text:p text:style-name="list.cont">Een opzegging in verband met de in het eerste lid, onder d, bedoelde omstandigheid heeft geen gevolgen voor de verplichtingen
                     ten aanzien van verstrekkingen van leningen die voor het tijdstip van de opzegging onder de garantstelling zijn gebracht.
                  </text:p>
          </text:list-item>
          <text:list-item text:start-value="4">
            <text:p text:style-name="list.end">Een opzegging heeft geen gevolgen voor de verplichtingen ten aanzien van verstrekkingen van leningen die voor het tijdstip
                     van de opzegging onder de garantstelling zijn gebracht, indien de overdracht van de verplichtingen, bedoeld in artikel 11,
                     van toepassing is.
                  </text:p>
          </text:list-item>
        </text:list>
        <text:h text:outline-level="4" text:style-name="divisiekop2">Artikel 14 Geschillen
            </text:h>
        <text:list text:style-name="list-style-25">
          <text:list-item text:start-value="1">
            <text:p text:style-name="list.start">Ieder geschil ten aanzien van deze overeenkomst zal bij uitsluiting worden voorgelegd aan de daartoe bevoegde rechter in het
                     arrondissement Den Haag.
                  </text:p>
          </text:list-item>
          <text:list-item text:start-value="2">
            <text:p text:style-name="list.end">Op deze overeenkomst is Nederlands recht van toepassing.
                  </text:p>
          </text:list-item>
        </text:list>
        <text:h text:outline-level="4" text:style-name="divisiekop2">Artikel 15 Adressering schriftelijke stukken
            </text:h>
        <text:section text:name="alineagroep.d8087e2636" text:style-name="alineagroep">
          <text:p text:style-name="alineagroep">Schriftelijke stukken ter uitvoering van deze overeenkomst bestemd voor de onder 1 gemelde partij worden gericht aan</text:p>
          <text:p text:style-name="alineagroep">Ministerie van Economische Zaken,</text:p>
          <text:p text:style-name="alineagroep">SenterNovem, Juliana van Stolberglaan 3, Den Haag.</text:p>
          <text:p text:style-name="alineagroep">Schriftelijke stukken ter uitvoering van deze overeenkomst bestemd voor de onder</text:p>
          <text:p text:style-name="alineagroep">2 gemelde partij worden gericht aan</text:p>
          <text:p text:style-name="alineagroep.end">.....</text:p>
        </text:section>
        <text:h text:outline-level="4" text:style-name="divisiekop2">Artikel 16 Inwerkingtreding
            </text:h>
        <text:p text:style-name="regeling">Deze overeenkomst treedt in werking door de ondertekening daarvan door de partijen. </text:p>
        <text:p text:style-name="regeling">...... , ten deze vertegenwoordigd door</text:p>
        <text:list text:style-name="list-style-26">
          <text:list-item text:start-value="1">
            <text:p text:style-name="list.start">...
                  </text:p>
          </text:list-item>
          <text:list-item text:start-value="2">
            <text:p text:style-name="list.end">... 
                  </text:p>
          </text:list-item>
        </text:list>
        <text:p text:style-name="regeling">Deze overeenkomst is getekend op .....  te Den Haag.</text:p>
        <text:h text:outline-level="2" text:style-name="bijlage_kop">BIJLAGE III
            </text:h>
        <text:h text:outline-level="3" text:style-name="divisiekop1">Bijlage 3.10 behorende bij artikel 9, eerste lid, van de Model garantstellingsovereenkomsten, behorende bij de Tijdelijke
               garantie ondernemingsfinanciering curatieve zorg
            </text:h>
        <text:p text:style-name="regeling">Dit formulier bevat een aantal vragen die u kunt beantwoorden op dit formulier in combinatie met door u toe te voegen bijlagen.
               Hierbij kunt u gebruik maken van en verwijzen naar al bestaande stukken.
            </text:p>
        <text:h text:outline-level="4" text:style-name="divisiekop2">I. Gegevens aanvrager bank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able:number-columns-spanned="5">
              <text:p text:style-name="Table_20_Contents">Naam bank:</text:p>
            </table:table-cell>
          </table:table-row>
          <table:table-row>
            <table:table-cell office:value-type="string" table:number-columns-spanned="5">
              <text:p text:style-name="Table_20_Contents">Postadres:</text:p>
            </table:table-cell>
          </table:table-row>
          <table:table-row>
            <table:table-cell office:value-type="string" table:number-columns-spanned="2">
              <text:p text:style-name="Table_20_Contents">Postcode: </text:p>
            </table:table-cell>
            <table:table-cell office:value-type="string" table:number-columns-spanned="3">
              <text:p text:style-name="Table_20_Contents">Plaats:  </text:p>
            </table:table-cell>
          </table:table-row>
          <table:table-row>
            <table:table-cell office:value-type="string" table:number-columns-spanned="5"/>
          </table:table-row>
          <table:table-row>
            <table:table-cell office:value-type="string" table:number-columns-spanned="5">
              <text:p text:style-name="Table_20_Contents">Bezoekadres:</text:p>
            </table:table-cell>
          </table:table-row>
          <table:table-row>
            <table:table-cell office:value-type="string" table:number-columns-spanned="2">
              <text:p text:style-name="Table_20_Contents">Postcode:</text:p>
            </table:table-cell>
            <table:table-cell office:value-type="string" table:number-columns-spanned="3">
              <text:p text:style-name="Table_20_Contents">Plaats:  </text:p>
            </table:table-cell>
          </table:table-row>
          <table:table-row>
            <table:table-cell office:value-type="string" table:number-columns-spanned="5"/>
          </table:table-row>
          <table:table-row>
            <table:table-cell office:value-type="string" table:number-columns-spanned="5">
              <text:p text:style-name="Table_20_Contents">Postbanknummer:</text:p>
            </table:table-cell>
          </table:table-row>
          <table:table-row>
            <table:table-cell office:value-type="string" table:number-columns-spanned="5">
              <text:p text:style-name="Table_20_Contents">Bankrekeningnummer:</text:p>
            </table:table-cell>
          </table:table-row>
          <table:table-row>
            <table:table-cell office:value-type="string" table:number-columns-spanned="2">
              <text:p text:style-name="Table_20_Contents">Naam bank:</text:p>
            </table:table-cell>
            <table:table-cell office:value-type="string" table:number-columns-spanned="3">
              <text:p text:style-name="Table_20_Contents">Te:</text:p>
            </table:table-cell>
          </table:table-row>
          <table:table-row>
            <table:table-cell office:value-type="string" table:number-columns-spanned="5"/>
          </table:table-row>
          <table:table-row>
            <table:table-cell office:value-type="string" table:number-columns-spanned="5">
              <text:p text:style-name="Table_20_Contents">Contactpersoon:</text:p>
            </table:table-cell>
          </table:table-row>
          <table:table-row>
            <table:table-cell office:value-type="string"/>
            <table:table-cell office:value-type="string">
              <text:p text:style-name="Table_20_Contents">□ Dhr</text:p>
            </table:table-cell>
            <table:table-cell office:value-type="string">
              <text:p text:style-name="Table_20_Contents">□ Mw</text:p>
            </table:table-cell>
            <table:table-cell office:value-type="string">
              <text:p text:style-name="Table_20_Contents">Titel(s):</text:p>
            </table:table-cell>
            <table:table-cell office:value-type="string">
              <text:p text:style-name="Table_20_Contents">Initialen:  </text:p>
            </table:table-cell>
          </table:table-row>
          <table:table-row>
            <table:table-cell office:value-type="string">
              <text:p text:style-name="Table_20_Contents">Functie:</text:p>
            </table:table-cell>
            <table:table-cell office:value-type="string" table:number-columns-spanned="4"/>
          </table:table-row>
          <table:table-row>
            <table:table-cell office:value-type="string" table:number-columns-spanned="2">
              <text:p text:style-name="Table_20_Contents">Telefoon:</text:p>
            </table:table-cell>
            <table:table-cell office:value-type="string" table:number-columns-spanned="3">
              <text:p text:style-name="Table_20_Contents">Telefax:</text:p>
            </table:table-cell>
          </table:table-row>
          <table:table-row>
            <table:table-cell office:value-type="string" table:number-columns-spanned="5">
              <text:p text:style-name="Table_20_Contents">E-mail:</text:p>
            </table:table-cell>
          </table:table-row>
        </table:table>
        <text:p/>
        <text:h text:outline-level="4" text:style-name="divisiekop2">II. Gegevens met betrekking tot de verstrekte lening
            </text:h>
        <text:h text:outline-level="5" text:style-name="divisiekop3">a. Gegevens met betrekking tot de lening
            </text:h>
        <text:p text:style-name="regeling">Datum en kenmerk van de brief waarin de lening is verstrekt aan: ..... (naam onderneming)</text:p>
        <text:p text:style-name="table.fix"/>
        <table:table table:name="table.4" table:style-name="table.4">
          <table:table-column table:style-name="table.4.col1"/>
          <table:table-column table:style-name="table.4.col2"/>
          <table:table-row>
            <table:table-cell office:value-type="string">
              <text:p text:style-name="Table_20_Contents">Datum:</text:p>
            </table:table-cell>
            <table:table-cell office:value-type="string"/>
          </table:table-row>
          <table:table-row>
            <table:table-cell office:value-type="string">
              <text:p text:style-name="Table_20_Contents">Kenmerk bank:</text:p>
            </table:table-cell>
            <table:table-cell office:value-type="string"/>
          </table:table-row>
          <table:table-row>
            <table:table-cell office:value-type="string">
              <text:p text:style-name="Table_20_Contents">Projectnummer SenterNovem:</text:p>
            </table:table-cell>
            <table:table-cell office:value-type="string"/>
          </table:table-row>
        </table:table>
        <text:p/>
        <text:h text:outline-level="5" text:style-name="divisiekop3">b. Gevraagd bedrag
            </text:h>
        <text:p text:style-name="regeling">
               <text:span text:style-name="Strong_Emphasis">Voorbeeldtabel berekening verlies en geclaimd bedrag:</text:span>
               
            </text:p>
        <text:p text:style-name="regeling">(Tabel svp separaat invullen per geldlening).</text:p>
        <text:p text:style-name="table.fix"/>
        <table:table table:name="table.5" table:style-name="table.5">
          <table:table-column table:style-name="table.5.col1"/>
          <table:table-column table:style-name="table.5.col2"/>
          <table:table-row>
            <table:table-cell office:value-type="string">
              <text:p text:style-name="Table_20_Contents">Oorspronkelijke waarde van lening</text:p>
            </table:table-cell>
            <table:table-cell office:value-type="string"/>
          </table:table-row>
          <table:table-row>
            <table:table-cell office:value-type="string">
              <text:p text:style-name="Table_20_Contents">Aflossing lening </text:p>
            </table:table-cell>
            <table:table-cell office:value-type="string"/>
          </table:table-row>
          <table:table-row>
            <table:table-cell office:value-type="string">
              <text:p text:style-name="Table_20_Contents">Overige ontvangsten en opbrengsten zekerheden*</text:p>
            </table:table-cell>
            <table:table-cell office:value-type="string"/>
          </table:table-row>
          <table:table-row>
            <table:table-cell office:value-type="string">
              <text:p text:style-name="Table_20_Contents">
                           <text:span text:style-name="Strong_Emphasis">Saldo garantielening</text:span>
                           
                        </text:p>
            </table:table-cell>
            <table:table-cell office:value-type="string"/>
          </table:table-row>
          <table:table-row>
            <table:table-cell office:value-type="string">
              <text:p text:style-name="Table_20_Contents">
                           <text:span text:style-name="Strong_Emphasis">Geclaimd bedrag bij de staat (50%)</text:span>
                           
                        </text:p>
            </table:table-cell>
            <table:table-cell office:value-type="string"/>
          </table:table-row>
        </table:table>
        <text:p/>
        <text:section text:name="bron.d8087e3056" text:style-name="bron">
          <text:p text:style-name="bron">* Gerealiseerde opbrengst uit zekerheden gesteld voor garantielening<text:note text:id="n1" text:note-class="endnote">
                     <text:note-citation text:label="1">1</text:note-citation>
                     <text:note-body>
                        <text:p> Opbrengsten minus externe kosten. Interne kosten van de bank mogen dus niet verrekend worden. T.a.v. opbrengsten en externe
                  kosten van materieel belang dienen bewijsstukken meegezonden te worden.
               </text:p>
                     </text:note-body>
                  </text:note>
                  
               </text:p>
        </text:section>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Omschrijving</text:p>
              </table:table-cell>
              <table:table-cell office:value-type="string">
                <text:p text:style-name="Table_20_Heading"> Totale opbrengst</text:p>
              </table:table-cell>
              <table:table-cell office:value-type="string">
                <text:p text:style-name="Table_20_Heading"> Opbrengst bank</text:p>
              </table:table-cell>
              <table:table-cell office:value-type="string">
                <text:p text:style-name="Table_20_Heading">Opbrengst garantielening</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section text:name="bron.d8087e3262" text:style-name="bron">
          <text:p text:style-name="bron">* Schatting van nog te realiseren opbrengst uit zekerheden gesteld voor garantielening</text:p>
        </text:section>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Omschrijving</text:p>
              </table:table-cell>
              <table:table-cell office:value-type="string">
                <text:p text:style-name="Table_20_Heading">Totale opbrengst</text:p>
              </table:table-cell>
              <table:table-cell office:value-type="string">
                <text:p text:style-name="Table_20_Heading">Opbrengst bank</text:p>
              </table:table-cell>
              <table:table-cell office:value-type="string">
                <text:p text:style-name="Table_20_Heading"> Opbrengst garantielening</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h text:outline-level="5" text:style-name="divisiekop3">c. Beëindiging lening
            </text:h>
        <text:p text:style-name="regeling">
               <text:span text:style-name="Strong_Emphasis">Er is sprake van verlies ten aanzien van de lening(en) in verband met: (svp aankruisen wat van toepassing is):</text:span>
               
            </text:p>
        <text:list text:style-name="list-style-27">
          <text:list-item>
            <text:p text:style-name="list.start">gehele of gedeeltelijke vervreemding van de lening;
                  </text:p>
          </text:list-item>
          <text:list-item>
            <text:p text:style-name="list.cont">indien de onderneming rechtspersoonlijkheid heeft, bij ontbinding van de rechtspersoon;
                  </text:p>
          </text:list-item>
          <text:list-item>
            <text:p text:style-name="list.cont">een in kracht van gewijsde gegane homologatie van een akkoord na de faillietverklaring, na de verlening van surséance van
                     betaling of na het van toepassing verklaren van de schuldsaneringsregeling natuurlijke personen met betrekking tot de onderneming;
                  </text:p>
          </text:list-item>
          <text:list-item>
            <text:p text:style-name="list.cont">door gehele of gedeeltelijke kwijtschelding van de lening door de bank;
                  </text:p>
          </text:list-item>
          <text:list-item>
            <text:p text:style-name="list.cont">door het onvermogen van de ondernemer om de lening af te lossen;
                  </text:p>
          </text:list-item>
          <text:list-item>
            <text:p text:style-name="list.end"> als gevolg van een faillietverklaring , een verlening van surseance van betaling of een van toepassing verklaren van de schuldsaneringsregeling
                     natuurlijke personen met betrekking tot de ondernemer. 
                  </text:p>
          </text:list-item>
        </text:list>
        <text:h text:outline-level="5" text:style-name="divisiekop3">d. De bank verklaart hierbij dat aan het gestelde in artikel 8 van de garantstellingsovereenkomst voldaan is op de volgende
               punten:
            </text:h>
        <text:list text:style-name="list-style-28">
          <text:list-item>
            <text:p text:style-name="list.start">Bij verlies ingevolge vervreemding van de lening:
                  </text:p>
            <text:list>
              <text:list-item text:start-value="1">
                <text:p text:style-name="list.start">heeft de vervreemding niet zonder toestemming van de Staat plaats gevonden;
                        </text:p>
              </text:list-item>
              <text:list-item text:start-value="2">
                <text:p text:style-name="list.cont">is de vervreemding gebeurd tegen een prijs die past in het voeren van een actief en winstgericht beleid;
                        </text:p>
              </text:list-item>
              <text:list-item text:start-value="3">
                <text:p text:style-name="list.cont">is, voor zover de bank daarbij de lening geheel of voor een deel overdraagt aan één van zijn aandeelhouders, hoofdelijk aansprakelijke
                           vennoten, bestuurders, beheerders of andere betrokkenen, dit gebeurd tegen een prijs die is gebaseerd op een taxatie van twee
                           onafhankelijke deskundigen (deze verklaringen zijn in bijlagen van dit formulier toegevoegd), dan wel gepaard gegaan met vervreemding
                           van ten minste een derde deel van de lening aan onafhankelijke derden.
                        </text:p>
              </text:list-item>
            </text:list>
          </text:list-item>
          <text:list-item>
            <text:p text:style-name="list.cont">Bij verlies ingevolge gehele of gedeeltelijke kwijtschelding van een lening: de kwijtschelding is noodzakelijk voor de continuïteit
                     van de onderneming waarvoor de lening is verstrekt en rekening is gehouden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Een toelichting c.q. argumentatie &amp;  onderbouwing is toegevoegd aan de bijlagen van dit formulier onder punt 4 (beheer).
                  </text:p>
          </text:list-item>
          <text:list-item>
            <text:p text:style-name="list.cont">Bij verlies ingevolge het onvermogen van de ondernemer om de lening af te lossen:  aannemelijk is dat:
                  </text:p>
            <text:list>
              <text:list-item text:start-value="1">
                <text:p text:style-name="list.cont">de ondernemer niet in staat is te voldoen aan zijn betalingsverplichtingen;
                        </text:p>
              </text:list-item>
              <text:list-item text:start-value="2">
                <text:p text:style-name="list.cont">de ondernemer in de eerstvolgende jaren niet in staat zal zijn te voldoen aan zijn betalingsverplichtingen;
                        </text:p>
              </text:list-item>
              <text:list-item text:start-value="3">
                <text:p text:style-name="list.cont">rekening is gehouden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Een toelichting op voornoemde punten is opgenomen in de bijlagen van
                           dit formulier onder punt 4 (beheer).
                        </text:p>
              </text:list-item>
            </text:list>
          </text:list-item>
          <text:list-item>
            <text:p text:style-name="list.cont">Bij verlies als gevolg van faillietverklaring, een verlening van surséance van betaling of een van toepassing verklaren van
                     de schuldsaneringsregeling natuurlijke personen: aannemelijk is dat
                  </text:p>
            <text:list>
              <text:list-item text:start-value="1">
                <text:p text:style-name="list.cont">de bank bij het einde van het faillissement, van de surséance onderscheidenlijk van de toepassing van de schuldsaneringsregeling
                           een verlies zal leiden;
                        </text:p>
              </text:list-item>
              <text:list-item text:start-value="2">
                <text:p text:style-name="list.end">en rekening is gehouden met het belang van de Staat als garantsteller.
                        </text:p>
              </text:list-item>
            </text:list>
          </text:list-item>
        </text:list>
        <text:h text:outline-level="5" text:style-name="divisiekop3">e. Ondertekening
            </text:h>
        <text:p text:style-name="regeling">Aldus naar waarheid ingevuld,</text:p>
        <text:p text:style-name="table.fix"/>
        <table:table table:name="table.8" table:style-name="table.8">
          <table:table-column table:style-name="table.8.col1"/>
          <table:table-column table:style-name="table.8.col2"/>
          <table:table-row>
            <table:table-cell office:value-type="string">
              <text:p text:style-name="Table_20_Contents">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Datum:</text:p>
            </table:table-cell>
            <table:table-cell office:value-type="string">
              <text:p text:style-name="Table_20_Contents">Handtekening:</text:p>
            </table:table-cell>
          </table:table-row>
          <table:table-row>
            <table:table-cell office:value-type="string"/>
            <table:table-cell office:value-type="string"/>
          </table:table-row>
        </table:table>
        <text:p/>
        <text:section text:name="alineagroep.d8087e3716" text:style-name="alineagroep">
          <text:p text:style-name="alineagroep">Indienen: ondertekenen door tekenbevoegde en met vereiste bijlagen per post verzenden (niet per fax) naar:</text:p>
          <text:p text:style-name="alineagroep">SenterNovem</text:p>
          <text:p text:style-name="alineagroep">Groeifaciliteit</text:p>
          <text:p text:style-name="alineagroep">Postbus 93144</text:p>
          <text:p text:style-name="alineagroep.end">2509 AC DEN HAAG</text:p>
        </text:section>
        <text:h text:outline-level="4" text:style-name="divisiekop2">Bij dit formulier te voegen bijlagen en toelichting.
            </text:h>
        <text:list text:style-name="list-style-29">
          <text:list-item text:start-value="1">
            <text:p text:style-name="list.start">Overeenkomst tot verschaffing van een lening en andere relevante bescheiden
                  </text:p>
            <text:p text:style-name="list.cont">Bijvoorbeeld; eventuele wijzigingen in overeenkomsten, interne revisieformulieren, interne notulen en  vergaderverslagen met
                     betrekking tot de onderneming. Voor zover deze stukken nog niet gedeponeerd bij aanvraag en melding bij SenterNovem.
                  </text:p>
          </text:list-item>
          <text:list-item text:start-value="2">
            <text:p text:style-name="list.cont">Informatie met betrekking tot de onderneming waaraan een lening is verstrekt.
                  </text:p>
            <text:p text:style-name="list.cont">Jaarverslag, jaarrekening en een accountantsrapport over de  laatste twee  afgesloten boekjaren van de onderneming.  Stukken
                     aan de aandeelhouders/vennoten en  Management letter van accountant en rapportages aan aandeelhouders van onderneming. Notulen
                     en vergaderstukken van RvC van onderneming.
                  </text:p>
          </text:list-item>
          <text:list-item text:start-value="3">
            <text:p text:style-name="list.cont">Een kopie van de vervreemdingsovereenkomst of de kwijtscheldingsovereenkomst. Een beschrijving van de kopers en relatie tot
                     de bank.  De inschrijving in het register van de ontbinding van de rechtspersoon of van het in artikel 8, eerste lid, onder
                     e, van de overeenkomst bedoelde akkoord. Een kopie van de verklaring van faillissement, surseance van betaling of toepassing
                     schuldsanering natuurlijke personen.
                  </text:p>
          </text:list-item>
          <text:list-item text:start-value="4">
            <text:p text:style-name="list.cont">Een verslag van het gevoerde beheer en van ondernomen acties, met verwijzing naar van toepassing zijnde interne revisieformulieren,
                     notulen en vergaderverslagen m.b.t. de onderneming. Er kan gebruik worden gemaakt en worden verwezen naar reeds bestaande
                     stukken.
                  </text:p>
          </text:list-item>
          <text:list-item text:start-value="5">
            <text:p text:style-name="list.cont">Gerealiseerde opbrengsten worden zo veel mogelijk door bewijsstukken onderbouwd, zoals bijvoorbeeld taxatierapporten, verklaring(en)
                     van externe expert(s), e.d.
                  </text:p>
            <text:p text:style-name="list.cont">Eventuele belangenverstrengeling bij verkoop wordt toegelicht onder dit punt of bij punt 3.</text:p>
          </text:list-item>
          <text:list-item text:start-value="6">
            <text:p text:style-name="list.end">Opgave van nog te verwachten inkomsten na indiening van deze declaratie.
                  </text:p>
          </text:list-item>
        </text:list>
        <text:section text:name="nota-toelichting.d8087e3800" text:style-name="nota-toelichting">
          <text:h text:outline-level="2" text:style-name="nota-toelichting_kop">TOELICHTING
               </text:h>
          <text:h text:outline-level="3" text:style-name="divisiekop1">I. Algemeen
               </text:h>
          <text:h text:outline-level="4" text:style-name="divisiekop2">1. Algemeen
               </text:h>
          <text:section text:name="alineagroep.d8087e3814" text:style-name="alineagroep">
            <text:p text:style-name="alineagroep">De Subsidieregeling starten, groeien en overdragen van ondernemingen wordt met deze regeling opengesteld voor de zorg met
                     een paragraaf 3A waarin bepaald is dat aan ondernemingen in de curatieve zorg (algemene en academische ziekenhuizen, GGZ-instellingen,
                     categorale instellingen en zelfstandige behandelcentra’s (ZBC’s)) een garantie op de ondernemingsfinanciering kan worden gegeven.
                     Dat betekent dat banken voor financieringen van bouwleningen van zorginstellingen in de curatieve sector tot 50 miljoen euro
                     per instelling een gedeeltelijke (50%) staatsgarantie kunnen verkrijgen. Daardoor wordt het voor banken minder risicovol om
                     bepaalde kredieten, die mogelijkerwijs door de kredietcrisis anders niet verstrekt zouden worden, toch te verstrekken. Daardoor
                     zullen naar verwachting, bepaalde bouwinvesteringen die momenteel op het punt van starten staan daadwerkelijk doorgang kunnen
                     vinden. Daarmee wordt de werkgelegenheid in de bouw gestimuleerd. De regeling kent een garantieplafond van 0,25 miljard euro.
                  </text:p>
            <text:p text:style-name="alineagroep.end">De regeling is in tweeërlei zin tijdelijk. Allereerst loopt de openstelling van de regeling gedurende een jaar na inwerkingtreding.
                     Daarnaast hebben de af te geven garanties een maximale looptijd van 8 jaar.
                  </text:p>
          </text:section>
          <text:h text:outline-level="4" text:style-name="divisiekop2">2. Staatssteun
               </text:h>
          <text:p text:style-name="nota-toelichting">De hoofdlijnen van de tijdelijke garantie ondernemingsfinanciering van paragraaf 3 van hoofdstuk 3 SGO zijn aan de Europese
                  Commissie voorgelegd. Deze heeft geconstateerd dat op basis van de door de Nederlandse overheid voorgelegde informatie de
                  regeling geen staatssteun bevat. Aangezien de tijdelijke garantie ondernemingsfinanciering curatieve zorg van de nieuwe paragraaf
                  3A. op dezelfde leest is geschroeid als paragraaf 3, met als verschil dat de eerste exclusief is gericht op de curatieve zorg,
                  is er geen sprake van staatssteun.
               </text:p>
          <text:h text:outline-level="4" text:style-name="divisiekop2">3. Administratieve lasten
               </text:h>
          <text:p text:style-name="nota-toelichting">Omdat voor de nieuwe paragraaf 3A de structuur en systematiek van paragraaf 3. Tijdelijke garantie ondernemingsfinanciering
                  nagenoeg overgenomen is, zijn de administratieve lasten vergelijkbaar. Aangenomen wordt dat de kosten als percentage van de
                  verleende garanties zullen dalen aangeziende banken die aan de GO deelnemen tevens aan de GO voor de zorg zullen deelnemen.
                  Die banken hoeven niet opnieuw kennis te nemen van het grootste deel van de regelgeving. Daar staat tegenover dat er mogelijk
                  een enkele nieuwe toetreder zal zijn, die alleen actief is in het zorgsegment. Deze effecten heffen elkaar ongeveer op.
               </text:p>
          <text:h text:outline-level="3" text:style-name="divisiekop1">II. Artikelsgewijs
               </text:h>
          <text:h text:outline-level="4" text:style-name="divisiekop2">Artikel I
               </text:h>
          <text:h text:outline-level="5" text:style-name="divisiekop3">Algemeen
               </text:h>
          <text:p text:style-name="nota-toelichting">Er is voor de tijdelijke garantie ondernemingsfinanciering curatieve zorg zoveel mogelijk aangesloten bij de al bestaande
                  GO-regeling. Hieronder wordt op enkele verschillen met de bestaande GO-regeling ingegaan. Voor de artikelen die niet gewijzigd
                  zijn ten opzichte van de GO wordt verwezen naar de toelichting van de GO, Staatscourant nr. 45 van 6 maart 2009. De nieuwe paragraaf is uitsluitend voor ondernemingen in de curatieve zorg bedoeld. Die ondernemingen kunnen
                  geen gebruik maken van de Groeifaciliteit (§ 2) of van de GO (§ 3) indien zij een aanbieder zijn als bedoeld in artikel 1,
                  onderdeel c, van de Wet marktordening gezondheidszorg.
               </text:p>
          <text:h text:outline-level="5" text:style-name="divisiekop3">Artikelen
               </text:h>
          <text:h text:outline-level="6" text:style-name="divisiekop4">Artikel 3.12k
               </text:h>
          <text:p text:style-name="definition.term">
                     Curatieve zorg:
                  </text:p>
          <text:p text:style-name="definition.description">dit begrippenpaar is gedefiniëerd aangezien het in de nieuwe paragraaf 3A van het hoofdstuk 3. Groeifaciliteit van de Subsidieregeling
                        starten, groeien en overdragen van ondernemingen een aantal keren terugkomt. De nieuwe paragraaf die met deze regeling wordt
                        toegevoegd, richt zich uitsluitend op de curatieve zorg, en specifiek op bouwinvesteringen in die sector, in tegenstelling
                        tot de GO paragraaf (paragraaf 3) die veel breder toepasbaar is.
                     </text:p>
          <text:p text:style-name="definition.term">
                     Lening:
                  </text:p>
          <text:p text:style-name="definition.description">bij bouwinvesteringen passen geen achtergestelde leningen. Vandaar dat in de definitie van lening, in tegenstelling tot paragraaf
                        3 van hoofdstuk 3, alleen sprake is van niet achtergestelde leningen.
                     </text:p>
          <text:h text:outline-level="6" text:style-name="divisiekop4">Artikel 3.12l
               </text:h>
          <text:p text:style-name="nota-toelichting">Aangezien academische ziekenhuizen rechtspersonen zijn die krachtens publiekrecht zijn ingesteld en dat de regeling ook is
                  bedoeld voor academische ziekenhuizen worden dezen door middel van het tweede lid van dit artikel als ondernemers aangemerkt.
               </text:p>
          <text:h text:outline-level="6" text:style-name="divisiekop4">Artikel 3.12s
               </text:h>
          <text:p text:style-name="nota-toelichting">De afwijzingsgronden voor de GO curatieve zorg verschillen op een aantal punten van de GO. De gronden a tot en met c zijn
                  identiek. Grond d is specifiek opgenomen omdat de stichting Waarborgfonds voor de Zorgsector garantstellingen verstrekt en
                  cumulatie daarmee niet gewenst is. Gronden e en f voeren een beperking in tot leningen die betrekking hebben op de curatieve
                  zorg en op bouwinvesteringen. Met bouwinvesteringen worden bijvoorbeeld bedoeld plannen voor nieuwbouw, verbouw, groot onderhoud
                  of renovatie. Zodoende levert dat nieuwe orders op voor aannemers.
               </text:p>
          <text:h text:outline-level="4" text:style-name="divisiekop2">Artikel II
               </text:h>
          <text:p text:style-name="nota-toelichting">Met dit artikel worden de openstellingsdata en het plafond voor de GO curatieve zorg geregeld.</text:p>
          <text:section text:name="ondertekening.d8087e390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3400*"/>
    </style:style>
    <style:style style:family="table-column" style:name="table.1.col3">
      <style:table-column-properties style:rel-column-width="800*"/>
    </style:style>
    <style:style style:family="table-column" style:name="table.1.col4">
      <style:table-column-properties style:rel-column-width="600*"/>
    </style:style>
    <style:style style:family="table-column" style:name="table.1.col5">
      <style:table-column-properties style:rel-column-width="2800*"/>
    </style:style>
    <style:style style:family="table-column" style:name="table.1.col6">
      <style:table-column-properties style:rel-column-width="1200*"/>
    </style:style>
    <style:style style:family="table-column" style:name="table.1.col7">
      <style:table-column-properties style:rel-column-width="6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58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58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table.7">
      <style:table-properties table:align="margins"/>
    </style:style>
    <style:style style:family="table-column" style:name="table.7.col1">
      <style:table-column-properties style:rel-column-width="26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7.col4">
      <style:table-column-properties style:rel-column-width="25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