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34</text:p>
      <text:p text:style-name="publicatie-titel.end">28 okto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6134-001.png" xlink:show="embed" xlink:type="simple"/>
            </draw:frame> Bouwplan en ontwerpprojectbesluit ter inzage
         </text:h>
      <text:section text:name="algemeen.d12938e105" text:style-name="algemeen">
        <text:section text:name="vrije-tekst.d12938e107" text:style-name="vrije-tekst">
          <text:p text:style-name="vrije-tekst">Het dagelijks bestuur van de deelgemeente Charlois maakt bekend dat een plan is ontvangen voor:</text:p>
          <text:list text:style-name="list-style-1">
            <text:list-item>
              <text:p text:style-name="list.single">Het realiseren van 135 woningen en 2 commerciële ruimten aan de Slinge en het Bornerveld en het renoveren en wijzigen in eengezinswoningen
                        van de 22 voormalige winkels met bovenwoningen aan het Hijkerveld en het Brekelsveld.
                     </text:p>
            </text:list-item>
          </text:list>
          <text:p text:style-name="vrije-tekst">Het plan is in strijd met het ter plaatse geldende bestemmingsplan. Het dagelijks bestuur wil desalniettemin medewerking aan
                  het plan verlenen aangezien het plan als een goede ontwikkeling gezien wordt.
               </text:p>
          <text:p text:style-name="vrije-tekst">Om het plan te kunnen realiseren is een ontheffing door middel van een projectbesluit als bedoeld in artikel 3.10 van de Wet
                  ruimtelijke ordening noodzakelijk en zal het ontwerpprojectbesluit en de ontwerpbouwvergunning met de bijbehorende stukken
                  ter inzage worden gelegd van donderdag 29 oktober 2009 tot en met woensdag 9 december 2009 op de secretarie van de deelgemeente
                  Charlois, Boerhaavestraat 11, 3083 DA Rotterdam.
               </text:p>
          <text:p text:style-name="vrije-tekst">Het ontwerpprojectbesluit en de ontwerpbouwvergunning met de bijbehorende stukken zijn tevens te raadplegen via de gemeentelijke
                  website www.wonen.rotterdam.nl. Daar klikt u vervolgens in het linkerrijtje op 'bouwen', vervolgens op 'bestemmingsplannen'
                  en ten slotte op 'plannen in procedure'.
               </text:p>
          <text:p text:style-name="vrije-tekst">Gedurende de termijn van de terinzageligging kan een ieder schriftelijk en gemotiveerd zienswijzen tegen het het ontwerpprojectbesluit
                  en de ontwerpbouwvergunning naar voren brengen bij het dagelijks bestuur van de deelgemeente Charlois, Postbus 5410, 3008 AK
                  Rotterdam. Na telefonische afspraak (010 4107 478) kunnen zienswijzen ook mondeling naar voren gebracht worden.
               </text:p>
        </text:section>
        <text:section text:name="tekst-sluiting.d12938e137" text:style-name="tekst-sluiting">
          <text:section text:name="gegeven.d12938e139" text:style-name="gegeven">
            <text:p text:style-name="dagtekening">Rotterdam-Charlois, 28 oktober 2009</text:p>
          </text:section>
          <text:section text:name="ondertekening.d12938e145" text:style-name="ondertekening">
            <text:p text:style-name="ondertekening">Het dagelijks bestuur van de deelgemeente Charlois,</text:p>
            <text:p text:style-name="ondertekening">de secretaris,</text:p>
            <text:p text:style-name="ondertekening.end">J.W.E. van de Poel. </text:p>
          </text:section>
          <text:section text:name="ondertekening.d12938e157" text:style-name="ondertekening">
            <text:p text:style-name="ondertekening">De voorzitter,</text:p>
            <text:p text:style-name="ondertekening.end">D. Lock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plan en ontwerpprojectbesluit ter inzage</dc:title>
  </office:meta>
</office:document-meta>
</file>