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23</text:p>
      <text:p text:style-name="publicatie-titel.end">28 oktober 2009</text:p>
      <text:h text:outline-level="1" text:style-name="staatscourant_kop">Kennisgeving Tracébesluit Capaciteits-uitbreiding Coentunnel
         </text:h>
      <text:section text:name="algemeen.d6519e121" text:style-name="algemeen">
        <text:section text:name="vrije-tekst.d6519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 besluit is genomen en ligt ter inzage?
               </text:h>
          <text:p text:style-name="vrije-tekst">Voor de uitvoering van het Tracébesluit Capaciteits-uitbreiding Coentunnel  zijn de volgende besluiten voor cluster CTT 9
                  genomen overeenkomstig de procedure van artikel 20, lid 4, Tracéwet juncto afdeling 3.4 van de Algemene wet bestuursrecht:
               </text:p>
          <text:p text:style-name="vrije-tekst">gemeente Amsterdam, Dienst Milieu en Bouwtoezicht,</text:p>
          <text:list text:style-name="list-style-1">
            <text:list-item text:start-value="1">
              <text:p text:style-name="list.start">Beschikking sloopvergunning in de gemeente Amsterdam voor het slopen van een brug over het koelwaterkanaal op een terrein
                        gelegen aan de A10 (kenmerk B20/0586-2009);
                     </text:p>
            </text:list-item>
            <text:list-item text:start-value="2">
              <text:p text:style-name="list.cont">Beschikking sloopvergunning in de gemeente Amsterdam voor het slopen van Kunstwerk 1 over de Petroleumhavenweg in rijksweg
                        10 (kenmerk B20/0583-2009);
                     </text:p>
            </text:list-item>
            <text:list-item text:start-value="3">
              <text:p text:style-name="list.cont">Beschikking sloopvergunning in de gemeente Amsterdam voor het slopen van Kunstwerk 3 over de Basisweg in rijksweg 10 (kenmerk
                        B20/0584-2009);
                     </text:p>
            </text:list-item>
            <text:list-item text:start-value="4">
              <text:p text:style-name="list.end">Beschikking sloopvergunning in de gemeente Amsterdam voor het slopen van Kunstwerk 13 over de Ringspoorlijn in rijksweg 10
                        (kenmerk B20/0585-2009).
                     </text:p>
            </text:list-item>
          </text:list>
          <text:h text:outline-level="3" text:style-name="divisiekop1">Waar en wanneer kunt u de stukken inzien?
               </text:h>
          <text:p text:style-name="vrije-tekst">De besluiten liggen met ingang van 29 oktober 2009 tijdens kantooruren ter inzage bij de gemeente Amsterdam, Dienst Milieu
                  en Bouwtoezicht, Weesperplein 4 te Amsterdam.
               </text:p>
          <text:h text:outline-level="3" text:style-name="divisiekop1">Hoe kunnen belanghebbenden beroep indienen?
               </text:h>
          <text:section text:name="alineagroep.d6519e188" text:style-name="alineagroep">
            <text:p text:style-name="alineagroep">Van 29 oktober 2009 tot en met 9 december 2009 staat voor belanghebbenden beroep open bij de Afdeling bestuursrechtspraak
                     van de Raad van State.
                  </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section>
          <text:section text:name="alineagroep.d6519e200"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het besluit kunt u zich wenden tot mevrouw A. Allweins, Dienst Milieu en Bouwtoezicht,
                  telefoon 020-551 34 52.
               </text:p>
        </text:section>
        <text:section text:name="tekst-sluiting.d6519e221" text:style-name="tekst-sluiting">
          <text:section text:name="ondertekening.d6519e223"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Tracébesluit Capaciteits-uitbreiding Coentunnel</dc:title>
  </office:meta>
</office:document-meta>
</file>