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6121</text:p>
      <text:p text:style-name="publicatie-titel.end">30 oktober 2009</text:p>
      <text:h text:outline-level="1" text:style-name="staatscourant_kop">Mutatie PV-register
         </text:h>
      <text:section text:name="algemeen.d4181e100" text:style-name="algemeen">
        <text:section text:name="vrije-tekst.d4181e102" text:style-name="vrije-tekst">
          <text:p text:style-name="vrije-tekst">TenneT TSO B.V. maakt bij dezen in vervolg op eerdere mededelingen in de Staatscourant bekend, dat de volgende rechtspersoon
                  is erkend als programmaverantwoordelijke:
               </text:p>
          <text:p text:style-name="vrije-tekst">Het PV-register zal overeenkomstig worden gemuteerd</text:p>
          <text:p text:style-name="table.fix"/>
          <table:table table:name="table.1" table:style-name="table.1">
            <table:table-column table:style-name="table.1.col1"/>
            <table:table-column table:style-name="table.1.col2"/>
            <table:table-column table:style-name="table.1.col3"/>
            <table:table-column table:style-name="table.1.col4"/>
            <table:table-header-rows>
              <table:table-row>
                <table:table-cell office:value-type="string">
                  <text:p text:style-name="Table_20_Heading">Naam en adres</text:p>
                </table:table-cell>
                <table:table-cell office:value-type="string">
                  <text:p text:style-name="Table_20_Heading">Ingang PV erkenning</text:p>
                </table:table-cell>
                <table:table-cell office:value-type="string">
                  <text:p text:style-name="Table_20_Heading">klantcode</text:p>
                </table:table-cell>
                <table:table-cell office:value-type="string">
                  <text:p text:style-name="Table_20_Heading">EAN-code</text:p>
                </table:table-cell>
              </table:table-row>
            </table:table-header-rows>
            <table:table-row>
              <table:table-cell office:value-type="string">
                <text:p text:style-name="Table_20_Contents">Volledige erkenning:</text:p>
              </table:table-cell>
              <table:table-cell office:value-type="string">
                <text:p text:style-name="Table_20_Contents">15-10-2009</text:p>
              </table:table-cell>
              <table:table-cell office:value-type="string">
                <text:p text:style-name="Table_20_Contents">Oxxiotol</text:p>
              </table:table-cell>
              <table:table-cell office:value-type="string">
                <text:p text:style-name="Table_20_Contents">87 1242 3020 672</text:p>
              </table:table-cell>
            </table:table-row>
            <table:table-row>
              <table:table-cell office:value-type="string"/>
              <table:table-cell office:value-type="string"/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
                              <text:span text:style-name="Strong_Emphasis">Oxxio Tolling bv</text:span>
                              
                           </text:p>
                <text:p text:style-name="Table_20_Contents">
                              <text:span text:style-name="Strong_Emphasis">Adres: Postbus 1952</text:span>
                              
                           </text:p>
                <text:p text:style-name="Table_20_Contents">
                              <text:span text:style-name="Strong_Emphasis">1200 BZ Hilversum</text:span>
                              
                           </text:p>
                <text:p text:style-name="Table_20_Contents">
                              <text:span text:style-name="Strong_Emphasis">Nederland</text:span>
                              
                           </text:p>
              </table:table-cell>
              <table:table-cell office:value-type="string"/>
              <table:table-cell office:value-type="string"/>
              <table:table-cell office:value-type="string"/>
            </table:table-row>
          </table:table>
          <text:p/>
          <text:p text:style-name="vrije-tekst">Het volledige PV-register is te vinden op de website: www.TenneT.org</text:p>
        </text:section>
        <text:section text:name="tekst-sluiting.d4181e240" text:style-name="tekst-sluiting">
          <text:section text:name="gegeven.d4181e242" text:style-name="gegeven">
            <text:p text:style-name="dagtekening">Arnhem, 30 oktober 2009</text:p>
          </text:section>
          <text:section text:name="ondertekening.d4181e248" text:style-name="ondertekening">
            <text:p text:style-name="ondertekening">TenneT TSO B.V.</text:p>
            <text:p text:style-name="ondertekening">J.M. Kroon, </text:p>
            <text:p text:style-name="ondertekening.end">
                     Algemeen Directeur.
                  </text:p>
          </text:section>
        </text:section>
      </text:section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600*"/>
    </style:style>
    <style:style style:family="table-column" style:name="table.1.col2">
      <style:table-column-properties style:rel-column-width="2500*"/>
    </style:style>
    <style:style style:family="table-column" style:name="table.1.col3">
      <style:table-column-properties style:rel-column-width="2500*"/>
    </style:style>
    <style:style style:family="table-column" style:name="table.1.col4">
      <style:table-column-properties style:rel-column-width="25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Mutatie PV-register</dc:title>
  </office:meta>
</office:document-meta>
</file>