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6120</text:p>
      <text:p text:style-name="publicatie-titel.end">28 oktober 2009</text:p>
      <text:h text:outline-level="1" text:style-name="staatscourant_kop">Bekendmaking besluit vergunning Projectbureau Noord/Zuidlijn
         </text:h>
      <text:section text:name="algemeen.d343e117" text:style-name="algemeen">
        <text:section text:name="vrije-tekst.d343e119" text:style-name="vrije-tekst">
          <text:p text:style-name="vrije-tekst">De Staatssecretaris van Verkeer en Waterstaat maakt, ter voldoening aan de Algemene wet bestuursrecht, het volgende bekend.</text:p>
          <text:p text:style-name="vrije-tekst">Bij besluit van 20 oktober 2009, nr. WSV 2009/6459, is aan Projectbureau Noord/Zuidlijn een vergunning verleend op grond van
                  de Ontgrondingenwet voor de ontgraving van bodemmateriaal in de waterbodem naast de IJgeul ter hoogte van de Oostertoegang
                  te Amsterdam ten behoeve van de aanleg van een onderwaterdepot. Het besluit is in vergelijking met het ontwerp niet gewijzigd.
               </text:p>
          <text:h text:outline-level="3" text:style-name="divisiekop1">Termijn van terinzagelegging
               </text:h>
          <text:p text:style-name="vrije-tekst">Het besluit en de daarbij behorende stukken liggen vanaf  29 oktober tot en met 10 december 2009 ter inzage bij:</text:p>
          <text:section text:name="alineagroep.d343e134" text:style-name="alineagroep">
            <text:list text:style-name="list-style-1">
              <text:list-item text:start-value="1">
                <text:p text:style-name="list.start">Rijkswaterstaat Noord-Holland, afdeling Vergunningverlening &amp; Handhaving (WSV), Toekanweg 7 te Haarlem, tijdens kantooruren,
                           alwaar desgewenst een mondelinge toelichting op de stukken kan worden verkregen;
                        </text:p>
              </text:list-item>
              <text:list-item text:start-value="2">
                <text:p text:style-name="list.end">de Dienst Milieu en Bouwtoezicht, afdeling Milieuvergunningen, van de gemeente Amsterdam, Weesperplein 4 te Amsterdam, tijdens
                           kantooruren.
                        </text:p>
              </text:list-item>
            </text:list>
            <text:p text:style-name="alineagroep.end">Voor nadere inlichtingen kan men zich telefonisch wenden tot de afdeling WSV: 023-530 10 51.</text:p>
          </text:section>
          <text:h text:outline-level="3" text:style-name="divisiekop1">Beroep en voorlopige voorziening
               </text:h>
          <text:p text:style-name="vrije-tekst">Tegen bovengenoemd besluit kan gedurende de inzagetermijn beroep bij de Afdeling bestuursrechtspraak van de Raad van State
                  worden ingesteld door:
               </text:p>
          <text:section text:name="alineagroep.d343e167" text:style-name="alineagroep">
            <text:list text:style-name="list-style-2">
              <text:list-item>
                <text:p text:style-name="list.start">belanghebbenden die zienswijzen hebben ingebracht tegen het ontwerp;
                        </text:p>
              </text:list-item>
              <text:list-item>
                <text:p text:style-name="list.cont">belanghebbenden die zienswijzen hebben tegen wijzigingen die bij het nemen van het besluit ten opzichte van het ontwerp zijn
                           aangebracht en
                        </text:p>
              </text:list-item>
              <text:list-item>
                <text:p text:style-name="list.end">belanghebbenden aan wie redelijkerwijs niet kan worden verweten geen zienswijzen te hebben ingebracht tegen het ontwerp.
                        </text:p>
              </text:list-item>
            </text:list>
            <text:p text:style-name="alineagroep.end">Het gemotiveerde beroepschrift dient te worden gezonden naar de Afdeling bestuursrechtspraak van de Raad van State, Postbus
                     20019, 2500 EA  Den Haag.
                  </text:p>
          </text:section>
          <text:h text:outline-level="3" text:style-name="divisiekop1">Van kracht worden vergunning
               </text:h>
          <text:section text:name="alineagroep.d343e204" text:style-name="alineagroep">
            <text:p text:style-name="alineagroep">Het besluit wordt na afloop van de inzagetermijn van kracht, tenzij vóór deze datum beroep is ingesteld en een verzoek wordt
                     gedaan tot het treffen van een voorlopige voorziening. Het verzoek tot het treffen van een voorlopige voorziening moet worden
                     gericht aan de Voorzitter van voornoemde afdeling.
                  </text:p>
            <text:p text:style-name="alineagroep">Het besluit wordt niet van kracht voordat op een dergelijk verzoek is beslist.</text:p>
            <text:p text:style-name="alineagroep.end">Van de indiener van het beroep/verzoek tot het treffen van een voorlopige voorziening wordt een bedrag aan griffierecht geheven.
                     Omtrent de hoogte hiervan, de wijze waarop en de termijn waarbinnen u dit dient te betalen, dient u zich in verbinding te
                     stellen met de secretarie van de voornoemde afdeling.
                  </text:p>
          </text:section>
        </text:section>
        <text:section text:name="tekst-sluiting.d343e217" text:style-name="tekst-sluiting">
          <text:section text:name="ondertekening.d343e219" text:style-name="ondertekening">
            <text:p text:style-name="ondertekening">De Staatssecretaris van Verkeer en Waterstaat,</text:p>
            <text:p text:style-name="ondertekening">namens deze:</text:p>
            <text:p text:style-name="ondertekening">
                     de directeur Water, Scheepvaart &amp; Realisatie Infrastructuur,
                  </text:p>
            <text:p text:style-name="ondertekening.end">E.H.S. van Dui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besluit vergunning Projectbureau Noord/Zuidlijn</dc:title>
  </office:meta>
</office:document-meta>
</file>