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117</text:p>
      <text:p text:style-name="publicatie-titel.end">28 oktober 2009</text:p>
      <text:h text:outline-level="1" text:style-name="staatscourant_kop">Bekendmaking beschikking vergunning uitvoeren sanering waterbodem naast MS Oslofjordweg, Stadsdeel Amsterdam-Noord
         </text:h>
      <text:section text:name="algemeen.d3146e117" text:style-name="algemeen">
        <text:section text:name="vrije-tekst.d3146e119" text:style-name="vrije-tekst">
          <text:p text:style-name="vrije-tekst">De Staatssecretaris van Verkeer en Waterstaat maakt, ter voldoening aan de Algemene wet bestuursrecht en de Wbb, het volgende
                  bekend.
               </text:p>
          <text:section text:name="alineagroep.d3146e124" text:style-name="alineagroep">
            <text:p text:style-name="alineagroep">Op 14 juli 2009 is een verzoek om een vergunning ingevolge de Wbb van het Stadsdeel Amsterdam-Noord ontvangen, voor het uitvoeren
                     van een sanering van de waterbodem naast de MS Oslofjordweg te Amsterdam-Noord.
                  </text:p>
            <text:p text:style-name="alineagroep.end">Tegen de ontwerpbeschikking op de melding zijn geen zienswijzen ontvangen. De beschikking (van 19 oktober 2009, nr. WSV 2009/6455)
                     is ongewijzigd ten opzichte van het ontwerp.
                  </text:p>
          </text:section>
          <text:h text:outline-level="3" text:style-name="divisiekop1">Terinzagelegging
               </text:h>
          <text:section text:name="alineagroep.d3146e137" text:style-name="alineagroep">
            <text:p text:style-name="alineagroep">De beschikking en andere van belang zijnde stukken liggen vanaf 29 oktober tot en met 10 december 2009 ter inzage bij:</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Dienst Milieu en Bouwtoezicht, afdeling Milieuvergunningen, van de gemeente Amsterdam, Weesperplein 4 te Amsterdam, tijdens
                           kantooruren.
                        </text:p>
              </text:list-item>
            </text:list>
            <text:p text:style-name="alineagroep.end">Voor nadere inlichtingen kan men zich telefonisch wenden tot de afdeling WSV: 023-530 10 51.</text:p>
          </text:section>
          <text:h text:outline-level="3" text:style-name="divisiekop1">Bezwaar
               </text:h>
          <text:p text:style-name="vrije-tekst">Ingevolge de Algemene wet bestuursrecht kan tegen bovenstaande beschikking door belanghebbenden gedurende de terinzagetermijn
                  een bezwaarschrift worden ingediend. Het bezwaarschrift moet worden gericht aan de Staatssecretaris van Verkeer en Waterstaat,
                  per adres Rijkswaterstaat Noord-Holland, Postbus 3119, 2001 DC  Haarlem. Het bezwaarschrift dient ten minste te bevatten:
               </text:p>
          <text:list text:style-name="list-style-2">
            <text:list-item>
              <text:p text:style-name="list.start">de naam en het adres van de indiener;
                     </text:p>
            </text:list-item>
            <text:list-item>
              <text:p text:style-name="list.cont">de dagtekening;
                     </text:p>
            </text:list-item>
            <text:list-item>
              <text:p text:style-name="list.cont">de vermelding van het bestuursorgaan dat de beschikking heeft genomen en zo mogelijk, de datum en het kenmerk van de beschikking;
                     </text:p>
            </text:list-item>
            <text:list-item>
              <text:p text:style-name="list.end">een opgave van redenen waarom u zich met de beschikking niet kunt verenigen.
                     </text:p>
            </text:list-item>
          </text:list>
          <text:h text:outline-level="3" text:style-name="divisiekop1">Verzoek voorlopige voorziening
               </text:h>
          <text:p text:style-name="vrije-tekst">Indien een bezwaarschrift is ingediend, is het mogelijk om daarnaast een verzoek tot het treffen van een voorlopige voorziening
                  in te dienen bij de Voorzitter van de Afdeling bestuursrechtspraak van de Raad van State, Postbus 20019, 2500 EA  Den Haag.
                  Van de indiener van een verzoekschrift voor het treffen van een voorlopige voorziening wordt een bedrag aan griffiegeld geheven.
                  Omtrent de hoogte hiervan, de wijze waarop en de termijn waarbinnen u dit dient te betalen, kunt u zich in verbinding stellen
                  met de secretarie van de voornoemde afdeling.
               </text:p>
        </text:section>
        <text:section text:name="tekst-sluiting.d3146e216" text:style-name="tekst-sluiting">
          <text:section text:name="ondertekening.d3146e218" text:style-name="ondertekening">
            <text:p text:style-name="ondertekening">De Staatssecretaris van Verkeer en Waterstaat,</text:p>
            <text:p text:style-name="ondertekening">namens deze:</text:p>
            <text:p text:style-name="ondertekening">
                     de directeur Water, Scheepvaart &amp; Realisatie Infrastructuur,
                  </text:p>
            <text:p text:style-name="ondertekening.end">E.H.S. van Duin.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Bekendmaking beschikking vergunning uitvoeren sanering waterbodem naast MS Oslofjordweg, Stadsdeel Amsterdam-Noord</dc:title>
  </office:meta>
</office:document-meta>
</file>