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16</text:p>
      <text:p text:style-name="publicatie-titel.end">28 oktober 2009</text:p>
      <text:h text:outline-level="1" text:style-name="staatscourant_kop">Kennisgeving ontwerpbesluit Wet beheer rijkswaterstaatswerken
         </text:h>
      <text:section text:name="algemeen.d2279e117" text:style-name="algemeen">
        <text:section text:name="vrije-tekst.d2279e119" text:style-name="vrije-tekst">
          <text:p text:style-name="vrije-tekst">De Staatssecretaris van Verkeer en Waterstaat heeft het voornemen een besluit te nemen op de aanvraag om vergunning van de
                  gemeente Arnhem.
               </text:p>
          <text:h text:outline-level="3" text:style-name="divisiekop1">Inhoud ontwerpbesluit
               </text:h>
          <text:p text:style-name="vrije-tekst">De voorgenomen vergunningverlening heeft betrekking op het vervangen, wijzigen en behouden van de lage kade en het behouden
                  van een watervrije keermuur, in het rivierbed aan de rechteroever van de Neder-Rijn tussen kmr 883.000 en kmr 884.000, in
                  de gemeente Arnhem.
               </text:p>
          <text:h text:outline-level="3" text:style-name="divisiekop1">Terinzagelegging
               </text:h>
          <text:section text:name="alineagroep.d2279e135" text:style-name="alineagroep">
            <text:p text:style-name="alineagroep">Het ontwerpbesluit met bijbehorende stukken ligt vanaf 29 oktober 2009, voor een periode van zes weken, op werkdagen van 9.00 uur
                     tot 16.00 uur ter inzage ten kantore van:
                  </text:p>
            <text:p text:style-name="alineagroep">Waterdistrict Rijn en Lek</text:p>
            <text:p text:style-name="alineagroep">Nudestraat 11–15</text:p>
            <text:p text:style-name="alineagroep.end">6701 CD  Wageningen</text:p>
          </text:section>
          <text:section text:name="alineagroep.d2279e151" text:style-name="alineagroep">
            <text:p text:style-name="alineagroep">Het ontwerpbesluit ligt tevens ter inzage ten kantore van:</text:p>
            <text:p text:style-name="alineagroep">Rijkswaterstaat Oost-Nederland</text:p>
            <text:p text:style-name="alineagroep">Afdeling BBV</text:p>
            <text:p text:style-name="alineagroep">T.a.v. mevrouw M. Top</text:p>
            <text:p text:style-name="alineagroep">Gildemeestersplein 1</text:p>
            <text:p text:style-name="alineagroep.end">6826 LL  Arnhem</text:p>
          </text:section>
          <text:h text:outline-level="3" text:style-name="divisiekop1">Zienswijze(n)
               </text:h>
          <text:p text:style-name="vrije-tekst">Belanghebbenden kunne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Reacties kunnen zowel schriftelijk als mondeling
                  kenbaar worden gemaakt. Schriftelijke reacties kunnen worden gericht aan Rijkswaterstaat Oost-Nederland, Waterdistrict Rijn
                  en Lek, Postbus 9070, 6800 ED  Arnhem, ter attentie van mevrouw M. Straatman. Voor mondelinge reacties kan contact worden
                  opgenomen met mevrouw M. Straatman van Waterdistrict Rijn en Lek, telefonisch bereikbaar onder nummer 0317-46 81 70.
               </text:p>
          <text:h text:outline-level="3" text:style-name="divisiekop1">Inlichtingen
               </text:h>
          <text:p text:style-name="vrije-tekst">Voor nadere inlichtingen kan tijdens kantooruren contact worden opgenomen met Waterdistrict Rijn en Lek, telefonisch bereikbaar
                  onder nummer 03170-46 81 11.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ontwerpbesluit Wet beheer rijkswaterstaatswerken</dc:title>
  </office:meta>
</office:document-meta>
</file>