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6072</text:p>
      <text:p text:style-name="publicatie-titel.end">27 oktober 2009</text:p>
      <text:h text:outline-level="1" text:style-name="staatscourant_kop">Vaststelling selectielijst neerslag handelingen Stichting Toezicht Effectenverkeer beleidsterrein Regulering en toezicht bank-
            en kredietwezen 1992–2002
         </text:h>
      <text:section text:name="regeling.d954e126" text:style-name="regeling">
        <text:section text:name="aanhef.d954e128" text:style-name="aanhef">
          <text:section text:name="context.d954e130" text:style-name="context">
            <text:p text:style-name="context_al">13 oktober 2009</text:p>
            <text:p text:style-name="context_al.end">Nr. NA/S&amp;B/09/2920</text:p>
          </text:section>
          <text:p text:style-name="wie">De minister van Onderwijs, Cultuur en Wetenschap,</text:p>
          <text:p text:style-name="considerans.al">Gelet op artikel 5, tweede lid, onder b, van de Archiefwet 1995;</text:p>
          <text:p text:style-name="considerans.al">De Raad voor Cultuur gehoord (advies van de Raad voor Cultuur van 28 september 2009 nr. bca-2009.05362/2);</text:p>
          <text:p text:style-name="afkondiging">Besluit:</text:p>
        </text:section>
        <text:section text:name="regeling-tekst.d954e152" text:style-name="regeling-tekst">
          <text:section text:name="artikel.d954e154" text:style-name="artikel">
            <text:h text:outline-level="3" text:style-name="artikel_kop">Artikel 1
                  </text:h>
            <text:p text:style-name="artikel">De bij dit besluit gevoegde ‘selectielijst voor de neerslag van de handelingen van de Stichting Toezicht Effectenverkeer op
                     het beleidsterrein Regulering en toezicht bank- en kredietwezen over de periode 1992–2002’ en de daarbij behorende toelichting
                     worden vastgesteld.
                  </text:p>
          </text:section>
          <text:section text:name="artikel.d954e164" text:style-name="artikel">
            <text:h text:outline-level="3" text:style-name="artikel_kop">Artikel 2
                  </text:h>
            <text:p text:style-name="artikel">Dit besluit treedt in werking met ingang van de tweede dag na de dagtekening van de Staatscourant waarin het wordt geplaatst.</text:p>
          </text:section>
        </text:section>
        <text:section text:name="regeling-sluiting.d954e175" text:style-name="regeling-sluiting">
          <text:section text:name="slotformulering.d954e177" text:style-name="slotformulering">
            <text:p text:style-name="slotformulering">De minister van Onderwijs, Cultuur en Wetenschap is belast met de uitvoering van dit besluit dat in de Staatscourant zal worden
                     geplaatst.
                  </text:p>
          </text:section>
          <text:section text:name="gegeven.d954e183" text:style-name="gegeven">
            <text:p text:style-name="dagtekening">Den Haag, 13 oktober 2009</text:p>
          </text:section>
          <text:section text:name="ondertekening.d954e189" text:style-name="ondertekening">
            <text:p text:style-name="ondertekening">De minister van Onderwijs, Cultuur en Wetenschap,</text:p>
            <text:p text:style-name="ondertekening">namens deze:</text:p>
            <text:p text:style-name="ondertekening">
                     de algemene rijksarchivaris,
                  </text:p>
            <text:p text:style-name="ondertekening.end">M.J. Berendse. </text:p>
          </text:section>
        </text:section>
        <text:section text:name="bezwaarschrift.d954e205" text:style-name="bezwaarschrift">
          <text:p text:style-name="bezwaarschrift.end">
                  <text:span text:style-name="cur">Een belanghebbende kan tegen dit besluit beroep instellen bij de rechtbank binnen het rechtsgebied waarvan hij zijn woonplaats
                     heeft.</text:span>
                  
               </text:p>
        </text:section>
      </text:section>
      <text:section text:name="nawerk.d954e215" text:style-name="nawerk">
        <text:p text:style-name="nawerk">
               <text:span text:style-name="cur">De selectielijst behorende bij dit besluit zal beschikbaar gesteld worden via www.nationaalarchief.nl/selectielijsten.
                  
                  </text:span>
               
            </text:p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