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47</text:p>
      <text:p text:style-name="publicatie-titel.end">30 oktober 2009</text:p>
      <text:h text:outline-level="1" text:style-name="staatscourant_kop">Richtlijn voor strafvordering vuurwerkovertredingen
         </text:h>
      <text:section text:name="algemeen.d928e131" text:style-name="algemeen">
        <text:section text:name="aanhef.d928e133" text:style-name="aanhef">
          <text:section text:name="context.d928e135" text:style-name="context">
            <text:p text:style-name="context_al">Categorie: Strafvordering</text:p>
            <text:p text:style-name="context_al">
                     Rechtskarakter: Aanwijzing in de zin van art. 130, lid 4 Wet RO
                  </text:p>
            <text:p text:style-name="context_al">
                     Afzender: College van procureurs-generaal
                  </text:p>
            <text:p text:style-name="context_al">Adressaat: Hoofden van parketten</text:p>
            <text:p text:style-name="context_al">
                     Registratienummer: 2009R009
                  </text:p>
            <text:p text:style-name="context_al">
                     Datum vaststelling: 05-10-2009
                  </text:p>
            <text:p text:style-name="context_al">
                     Datum inwerkingtreding: 01-11-2009
                  </text:p>
            <text:p text:style-name="context_al">
                     Geldigheidsduur: 31-10-2013
                  </text:p>
            <text:p text:style-name="context_al">
                     Publicatie in Stcrt.: PM
                  </text:p>
            <text:p text:style-name="context_al">
                     Vervallen: Richtlijn voor strafvordering vuurwerkovertredingen (2005R008)
                  </text:p>
            <text:p text:style-name="context_al">
                     Relevante beleidsregels: Aanwijzing handhaving vuurwerkregelgeving (2005A016) (Handhavingsdocument vuurwerk 2005)
                  </text:p>
            <text:p text:style-name="context_al">
                     Relevante wetsbepalingen: Wetboek van strafrecht, artikelen 173a, 173b, 174, 175 Wet milieubeheer, artikelen 8.1, 8.40, ,
                     8.44, 18.18 Wet milieugevaarlijke stoffen, artikelen 2, 24, 32, 2<text:span text:style-name="superscript">e</text:span> en 4<text:span text:style-name="superscript">e</text:span> lid, 39, 3<text:span text:style-name="superscript">e</text:span> lid Vuurwerkbesluit, artikelen 1.2.2, 1.2.3, 1.2.4 t/m 1.2.7, 1.3.1, 1.3.2, 1.4.1 t/m 1.4.3, 2.1.2, 2.1.3, 2.1.4, 2.2.1 t/m
                     2.2.4, 2.3.1 t/m 2.3.6, 3.1.1 t/m 3.1.4, 3.2.1 t/m 3.2.3, 3.3.1 t/m 3.3.3, 3.3.4a, 3.3.6
                  </text:p>
            <text:p text:style-name="context_al">
                     Relevante jurisprudentie: -
                  </text:p>
            <text:p text:style-name="context_al.end">
                     Bijlage(n): -
                  </text:p>
          </text:section>
        </text:section>
        <text:section text:name="vrije-tekst.d928e192" text:style-name="vrije-tekst">
          <text:h text:outline-level="3" text:style-name="divisiekop1">Beschrijving
               </text:h>
          <text:p text:style-name="vrije-tekst">Alle genoemde bedragen zijn transactiebedragen. Ter zitting kunnen deze bedragen worden verhoogd met 20%. De genoemde bedragen
                  gelden voor first offenders. Uitgangspunt zijn basisbedragen voor misdrijven. Deze bedragen dienen als volgt te worden afgerond: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 0 t/m € 100</text:p>
              </table:table-cell>
              <table:table-cell office:value-type="string">
                <text:p text:style-name="Table_20_Contents">afronden op</text:p>
              </table:table-cell>
              <table:table-cell office:value-type="string">
                <text:p text:style-name="Table_20_Contents">€ 5</text:p>
              </table:table-cell>
            </table:table-row>
            <table:table-row>
              <table:table-cell office:value-type="string">
                <text:p text:style-name="Table_20_Contents">€ 101 t/m € 500</text:p>
              </table:table-cell>
              <table:table-cell office:value-type="string">
                <text:p text:style-name="Table_20_Contents">“”</text:p>
              </table:table-cell>
              <table:table-cell office:value-type="string">
                <text:p text:style-name="Table_20_Contents">€ 10</text:p>
              </table:table-cell>
            </table:table-row>
            <table:table-row>
              <table:table-cell office:value-type="string">
                <text:p text:style-name="Table_20_Contents">€ 501 t/m € 1.000</text:p>
              </table:table-cell>
              <table:table-cell office:value-type="string">
                <text:p text:style-name="Table_20_Contents">“”</text:p>
              </table:table-cell>
              <table:table-cell office:value-type="string">
                <text:p text:style-name="Table_20_Contents">€ 50</text:p>
              </table:table-cell>
            </table:table-row>
            <table:table-row>
              <table:table-cell office:value-type="string">
                <text:p text:style-name="Table_20_Contents">€ 1.001 t/m € 5.000</text:p>
              </table:table-cell>
              <table:table-cell office:value-type="string">
                <text:p text:style-name="Table_20_Contents">“”</text:p>
              </table:table-cell>
              <table:table-cell office:value-type="string">
                <text:p text:style-name="Table_20_Contents">€ 100</text:p>
              </table:table-cell>
            </table:table-row>
            <table:table-row>
              <table:table-cell office:value-type="string">
                <text:p text:style-name="Table_20_Contents">€ 5.001 en hoger</text:p>
              </table:table-cell>
              <table:table-cell office:value-type="string">
                <text:p text:style-name="Table_20_Contents">“”</text:p>
              </table:table-cell>
              <table:table-cell office:value-type="string">
                <text:p text:style-name="Table_20_Contents">€ 500</text:p>
              </table:table-cell>
            </table:table-row>
          </table:table>
          <text:p/>
          <text:section text:name="alineagroep.d928e318" text:style-name="alineagroep">
            <text:p text:style-name="alineagroep">De strafvorderingsrichtlijn geldt niet voor grote zaken, waarbij de delicten zijn te beschouwen als zware milieucriminaliteit.
                     Dergelijke zaken dienen apart te worden beoordeeld.
                  </text:p>
            <text:p text:style-name="alineagroep.end">Bij een aantal delicten is reeds in de strafmaat onderscheid gemaakt op basis van bepaalde beoordelingsfactoren, zoals de
                     hoeveelheid vuurwerk, de leeftijd van de koper en het onderscheid tussen toegestaan en verboden consumentenvuurwerk. Op basis
                     van algemene beoordelingsfactoren kunnen de bedragen worden verhoogd<text:note text:id="n1" text:note-class="endnote">
                        <text:note-citation text:label="1">1</text:note-citation>
                        <text:note-body>
                           <text:p> Deze systematiek is ontleend aan Bos-Polaris. Bos-Polaris Milieu is echter nog niet gebruiksklaar. De richtlijn voor strafvordering
                  vuurwerk zal tzt worden opgenomen in Bos-Polaris Milieu. 
               </text:p>
                        </text:note-body>
                     </text:note>. De algemene beoordelingsfactoren zijn:
                  </text:p>
            <text:list text:style-name="list-style-1">
              <text:list-item>
                <text:p text:style-name="list.start">
                           <text:span text:style-name="Strong_Emphasis">Recidive:</text:span>
                           
                        </text:p>
                <text:p text:style-name="list.cont">De genoemde bedragen hebben betrekking op first offenders. Bij recidive<text:note text:id="n2" text:note-class="endnote">
                              <text:note-citation text:label="2">2</text:note-citation>
                              <text:note-body>
                                 <text:p> Recidive geldt niet alleen voor vuurwerkdelicten.</text:p>
                              </text:note-body>
                           </text:note> wordt een verhogingspercentage toegepast van <text:span text:style-name="Strong_Emphasis">50%.</text:span>
                           
                        </text:p>
              </text:list-item>
              <text:list-item>
                <text:p text:style-name="list.cont">
                           <text:span text:style-name="Strong_Emphasis">Economisch gewin:</text:span>
                           
                        </text:p>
                <text:p text:style-name="list.cont">Als aantoonbaar is dat het delict is gepleegd met het oog op het behalen van economisch voordeel, wordt een verhogingspercentage
                           toegepast van <text:span text:style-name="Strong_Emphasis">25%</text:span>
                           <text:note text:id="n3" text:note-class="endnote">
                              <text:note-citation text:label="3">3</text:note-citation>
                              <text:note-body>
                                 <text:p> Dit onderscheid is bijvoorbeeld van belang bij handel in verboden vuurwerk. De persoon die voor eigen gebruik en voor een
                  enkele vriend of familielid verboden consumentenvuurwerk koopt, verdient een andere straf dan degene die  met winstoogmerk
                  verboden vuurwerk verhandelt.
               </text:p>
                              </text:note-body>
                           </text:note>. Deze verhoging blijft achterwege, indien het verkregen wederrechtelijk voordeel op enigerlei wijze wordt of is ontnomen.
                        </text:p>
              </text:list-item>
              <text:list-item>
                <text:p text:style-name="list.cont">
                           <text:span text:style-name="Strong_Emphasis">Gevaarzetting:</text:span>
                           
                        </text:p>
                <text:p text:style-name="list.cont">Als sprake is van duidelijke gevaarzetting door het plegen van het delict, wordt een verhogingspercentage van <text:span text:style-name="Strong_Emphasis">25%</text:span> toegepast.
                        </text:p>
              </text:list-item>
              <text:list-item>
                <text:p text:style-name="list.cont">
                           <text:span text:style-name="Strong_Emphasis">Misdrijf/overtreding:</text:span>
                           
                        </text:p>
                <text:p text:style-name="list.end">De genoemde bedragen gelden voor misdrijven (opzet, voorwaardelijke opzet). Voor overtredingen (niet opzettelijk) wordt een
                           verlagingspercentage van <text:span text:style-name="Strong_Emphasis">25%</text:span> toegepast.
                        </text:p>
              </text:list-item>
            </text:list>
          </text:section>
          <text:h text:outline-level="3" text:style-name="divisiekop1">Taakstraffen
               </text:h>
          <text:p text:style-name="vrije-tekst">Ten aanzien van natuurlijke personen kan in plaats van een geldboete of een vrijheidsstraf een taakstraf als transactie worden
                  aangeboden, of worden geëist ter zitting. Niet alle vuurwerkdelicten komen in aanmerking voor een afdoening middels een taakstraf.
                  Voor een taakstraf komen in beginsel niet in aanmerking:
               </text:p>
          <text:list text:style-name="list-style-2">
            <text:list-item>
              <text:p text:style-name="list.start">Verdachten die reeds meer dan één keer een taakstraf hebben aangeboden of opgelegd gekregen;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niet in staat zijn de taakstraf naar behoren te verrichten;
                     </text:p>
            </text:list-item>
            <text:list-item>
              <text:p text:style-name="list.end">Verdachten die niet instemmen met een taakstraf.
                     </text:p>
            </text:list-item>
          </text:list>
          <text:p text:style-name="vrije-tekst">Voorts kan als contra-indicatie gelden dat de verdachte nog andere strafzaken open heeft staan. Verdachten van het voorhanden
                  hebben of afleveren van verboden consumentenvuurwerk komen alleen in aanmerking voor een taakstraf indien het verkregen wederrechtelijk
                  verkregen economisch voordeel op enigerlei wijze wordt of is ontnomen.
               </text:p>
          <text:p text:style-name="vrije-tekst">Transactievoorstellen vanaf € 500,- kunnen worden omgezet in een taakstraf-voorstel. Elke € 25,- staat gelijk aan twee uren
                  taakstraf. Voor de eis ter zitting gelden dezelfde bedragen. Voor vrijheidsstraffen geldt dat één dag gevangenisstraf gelijk
                  wordt gesteld met twee uren taakstraf. Feiten waarvoor meer dan vier maanden gevangenisstraf wordt geëist, komen niet in aanmerking
                  voor bestraffing middels een taakstraf.
               </text:p>
          <text:h text:outline-level="3" text:style-name="divisiekop1">Verbeurdverklaring en onttrekking aan het verkeer
               </text:h>
          <text:section text:name="alineagroep.d928e460" text:style-name="alineagroep">
            <text:p text:style-name="alineagroep">Bij overtredingen met betrekking tot vuurwerk dat aan de gestelde producteisen voldoet, zoals het in te grote hoeveelheden
                     voorhanden of opgeslagen hebben ervan, kan verbeurdverklaring (VV) van inbeslaggenomen vuurwerk worden gevorderd. Gelet op
                     de kosten en administratieve lasten die uit inbeslagneming met het oog op verbeurdverklaring voortvloeien, verdient het echter
                     vaak de voorkeur om, voorzover dit redelijkerwijs mogelijk is, het niet zo ver te laten komen door op andere wijze een einde
                     te maken aan de overtreding of herhaling te voorkomen. Daarom is hieronder ten aanzien van diverse overtredingen bij de eis
                     aangegeven: eventueel verbeurdverklaring. Hetzelfde geldt ten aanzien van overtreding van aanduidings-, verpakkings- of etiketteringsvoorschriften
                     met betrekking tot overigens toegestaan vuurwerk.
                  </text:p>
            <text:p text:style-name="alineagroep">Bij overtredingen met betrekking tot vuurwerk dat niet aan de gestelde producteisen voldoet, behoort onttrekking aan het verkeer
                     (OAHV) van het inbeslaggenomen vuurwerk te worden gevorderd.
                  </text:p>
            <text:p text:style-name="alineagroep.end">Zie ook Handhavingsdocument Vuurwerk 2005, hoofdstuk 7, onder f.</text:p>
          </text:section>
          <text:h text:outline-level="3" text:style-name="divisiekop1">Ontneming van wederrechtelijk verkregen voordeel
               </text:h>
          <text:p text:style-name="vrije-tekst">In gevallen waarin aantoonbaar sprake is van wederrechtelijk verkregen voordeel, behoort dit zoveel mogelijk te worden ontnomen
                  door het treffen van een schikking, dan wel een vordering ter zitting. Bij de eis is dit element niet apart vermeld.
               </text:p>
          <text:h text:outline-level="3" text:style-name="divisiekop1">Schema’s richtlijn vuurwerk
               </text:h>
          <text:p text:style-name="Caption">Invoer, uitvoer en doorvoer</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Artikel</text:p>
                </table:table-cell>
                <table:table-cell office:value-type="string">
                  <text:p text:style-name="Table_20_Heading">Delict</text:p>
                </table:table-cell>
                <table:table-cell office:value-type="string">
                  <text:p text:style-name="Table_20_Heading">Eis</text:p>
                </table:table-cell>
              </table:table-row>
            </table:table-header-rows>
            <table:table-row>
              <table:table-cell office:value-type="string">
                <text:p text:style-name="Table_20_Contents">1.2.2 Vwb</text:p>
              </table:table-cell>
              <table:table-cell office:value-type="string">
                <text:p text:style-name="Table_20_Contents">Vuurwerk binnen het grondgebied van Nederland brengen dat niet voldoet aan de gestelde eisen en regels:</text:p>
              </table:table-cell>
              <table:table-cell office:value-type="string"/>
            </table:table-row>
            <table:table-row>
              <table:table-cell office:value-type="string"/>
              <table:table-cell office:value-type="string">
                <text:p text:style-name="Table_20_Contents">Onjuiste/geen classificatie</text:p>
              </table:table-cell>
              <table:table-cell office:value-type="string">
                <text:p text:style-name="Table_20_Contents">€ 4,– per kg; minimaal € 3000,– + OAHV</text:p>
              </table:table-cell>
            </table:table-row>
            <table:table-row>
              <table:table-cell office:value-type="string"/>
              <table:table-cell office:value-type="string">
                <text:p text:style-name="Table_20_Contents">Onjuiste/geen aanduiding bestemming, productiejaar of artikelnummer (1.3.1 Vwb)</text:p>
              </table:table-cell>
              <table:table-cell office:value-type="string">
                <text:p text:style-name="Table_20_Contents">€ 3,– per kg; minimaal € 1500,– + OAHV</text:p>
              </table:table-cell>
            </table:table-row>
            <table:table-row>
              <table:table-cell office:value-type="string"/>
              <table:table-cell office:value-type="string">
                <text:p text:style-name="Table_20_Contents">Niet voldoen aan producteisen </text:p>
              </table:table-cell>
              <table:table-cell office:value-type="string">
                <text:p text:style-name="Table_20_Contents">Zie lijst I t/m IV: voorhanden hebben verboden consumentenvuurwerk + OAHV</text:p>
              </table:table-cell>
            </table:table-row>
            <table:table-row>
              <table:table-cell office:value-type="string"/>
              <table:table-cell office:value-type="string"/>
              <table:table-cell office:value-type="string"/>
            </table:table-row>
            <table:table-row>
              <table:table-cell office:value-type="string">
                <text:p text:style-name="Table_20_Contents">1.3.2 Vwb</text:p>
              </table:table-cell>
              <table:table-cell office:value-type="string">
                <text:p text:style-name="Table_20_Contents">Niet (juist) melden van invoer/uitvoer:</text:p>
              </table:table-cell>
              <table:table-cell office:value-type="string"/>
            </table:table-row>
            <table:table-row>
              <table:table-cell office:value-type="string"/>
              <table:table-cell office:value-type="string">
                <text:p text:style-name="Table_20_Contents">Partij minder dan 20.000 kg</text:p>
              </table:table-cell>
              <table:table-cell office:value-type="string">
                <text:p text:style-name="Table_20_Contents">€ 3000,–</text:p>
              </table:table-cell>
            </table:table-row>
            <table:table-row>
              <table:table-cell office:value-type="string"/>
              <table:table-cell office:value-type="string">
                <text:p text:style-name="Table_20_Contents">Partij 20.000–50.000 kg</text:p>
              </table:table-cell>
              <table:table-cell office:value-type="string">
                <text:p text:style-name="Table_20_Contents">€ 6000,–</text:p>
              </table:table-cell>
            </table:table-row>
            <table:table-row>
              <table:table-cell office:value-type="string"/>
              <table:table-cell office:value-type="string">
                <text:p text:style-name="Table_20_Contents">Partij meer dan 50.000 kg</text:p>
              </table:table-cell>
              <table:table-cell office:value-type="string">
                <text:p text:style-name="Table_20_Contents">€ 9000,–</text:p>
              </table:table-cell>
            </table:table-row>
            <table:table-row>
              <table:table-cell office:value-type="string"/>
              <table:table-cell office:value-type="string"/>
              <table:table-cell office:value-type="string"/>
            </table:table-row>
            <table:table-row>
              <table:table-cell office:value-type="string">
                <text:p text:style-name="Table_20_Contents">1.4.2 Vwb</text:p>
              </table:table-cell>
              <table:table-cell office:value-type="string">
                <text:p text:style-name="Table_20_Contents">Niet (juist) registreren van ingevoerd vuurwerk</text:p>
              </table:table-cell>
              <table:table-cell office:value-type="string">
                <text:p text:style-name="Table_20_Contents">€ 6000,–</text:p>
              </table:table-cell>
            </table:table-row>
          </table:table>
          <text:p/>
          <text:p text:style-name="Caption">Vervoer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Artikel</text:p>
                </table:table-cell>
                <table:table-cell office:value-type="string">
                  <text:p text:style-name="Table_20_Heading">Delict</text:p>
                </table:table-cell>
                <table:table-cell office:value-type="string">
                  <text:p text:style-name="Table_20_Heading">Eis</text:p>
                </table:table-cell>
              </table:table-row>
            </table:table-header-rows>
            <table:table-row>
              <table:table-cell office:value-type="string">
                <text:p text:style-name="Table_20_Contents">1.2.5 Vwb</text:p>
              </table:table-cell>
              <table:table-cell office:value-type="string">
                <text:p text:style-name="Table_20_Contents">Niet ononderbroken laden/lossen of het laten staan/liggen van een met vuurwerk geladen voertuig </text:p>
              </table:table-cell>
              <table:table-cell office:value-type="string">
                <text:p text:style-name="Table_20_Contents">minimaal € 3000,–. <text:note text:id="n4" text:note-class="footnote">
                              <text:note-citation text:label="1">1</text:note-citation>
                              <text:note-body>
                                 <text:p> Er zijn grote verschillen mogelijk: een detailhandelaar kan tijdens de verkoopdagen een paar honderd kg vuurwerk in een bestelbusje
                        laten liggen vlakbij het verkooppunt, maar een groothandelaar kan een complete trailer met vele tonnen vuurwerk laten staan.
                     </text:p>
                              </text:note-body>
                           </text:note>                     
                           </text:p>
              </table:table-cell>
            </table:table-row>
          </table:table>
          <text:p/>
          <text:p text:style-name="Caption">Voorhanden hebb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Artikel</text:p>
                </table:table-cell>
                <table:table-cell office:value-type="string">
                  <text:p text:style-name="Table_20_Heading">Delict</text:p>
                </table:table-cell>
                <table:table-cell office:value-type="string">
                  <text:p text:style-name="Table_20_Heading">Eis</text:p>
                </table:table-cell>
              </table:table-row>
            </table:table-header-rows>
            <table:table-row>
              <table:table-cell office:value-type="string">
                <text:p text:style-name="Table_20_Contents">1.2.4 Vwb</text:p>
              </table:table-cell>
              <table:table-cell office:value-type="string">
                <text:p text:style-name="Table_20_Contents">Voorhanden hebben van vuurwerk buiten een inrichting</text:p>
              </table:table-cell>
              <table:table-cell office:value-type="string"/>
            </table:table-row>
            <table:table-row>
              <table:table-cell office:value-type="string"/>
              <table:table-cell office:value-type="string">
                <text:p text:style-name="Table_20_Contents">minder dan 10 kg</text:p>
              </table:table-cell>
              <table:table-cell office:value-type="string">
                <text:p text:style-name="Table_20_Contents">€ 90,– + VV </text:p>
              </table:table-cell>
            </table:table-row>
            <table:table-row>
              <table:table-cell office:value-type="string"/>
              <table:table-cell office:value-type="string">
                <text:p text:style-name="Table_20_Contents">10–50 kg </text:p>
              </table:table-cell>
              <table:table-cell office:value-type="string">
                <text:p text:style-name="Table_20_Contents">€ 360,– + VV </text:p>
              </table:table-cell>
            </table:table-row>
            <table:table-row>
              <table:table-cell office:value-type="string"/>
              <table:table-cell office:value-type="string">
                <text:p text:style-name="Table_20_Contents">51–100 kg </text:p>
              </table:table-cell>
              <table:table-cell office:value-type="string">
                <text:p text:style-name="Table_20_Contents">€ 650,– + VV </text:p>
              </table:table-cell>
            </table:table-row>
            <table:table-row>
              <table:table-cell office:value-type="string"/>
              <table:table-cell office:value-type="string">
                <text:p text:style-name="Table_20_Contents">meer dan 100 kg</text:p>
              </table:table-cell>
              <table:table-cell office:value-type="string">
                <text:p text:style-name="Table_20_Contents">€ 1300,– + VV                       </text:p>
              </table:table-cell>
            </table:table-row>
            <table:table-row>
              <table:table-cell office:value-type="string"/>
              <table:table-cell office:value-type="string"/>
              <table:table-cell office:value-type="string"/>
            </table:table-row>
            <table:table-row>
              <table:table-cell office:value-type="string" table:number-rows-spanned="4">
                <text:p text:style-name="Table_20_Contents">1.2.2 Vwb</text:p>
              </table:table-cell>
              <table:table-cell office:value-type="string">
                <text:p text:style-name="Table_20_Contents">Voorhanden hebben van vuurwerk dat niet voldoet aan de producteisen:</text:p>
              </table:table-cell>
              <table:table-cell office:value-type="string"/>
            </table:table-row>
            <table:table-row>
              <table:table-cell office:value-type="string">
                <text:p text:style-name="Table_20_Contents">consumentenvuurwerk  </text:p>
              </table:table-cell>
              <table:table-cell office:value-type="string">
                <text:p text:style-name="Table_20_Contents">Zie lijst I t/m IV voorhanden hebben van verboden consumentenvuurwerk + OAHV </text:p>
              </table:table-cell>
            </table:table-row>
            <table:table-row>
              <table:table-cell office:value-type="string">
                <text:p text:style-name="Table_20_Contents">theatervuurwerk </text:p>
              </table:table-cell>
              <table:table-cell office:value-type="string">
                <text:p text:style-name="Table_20_Contents">€ 1500,– + OAHV </text:p>
              </table:table-cell>
            </table:table-row>
            <table:table-row>
              <table:table-cell office:value-type="string">
                <text:p text:style-name="Table_20_Contents">professioneel vuurwerk, niet zijnde theatervuurwerk                       </text:p>
              </table:table-cell>
              <table:table-cell office:value-type="string">
                <text:p text:style-name="Table_20_Contents">€ 3000,– + OAHV                       </text:p>
              </table:table-cell>
            </table:table-row>
            <table:table-row>
              <table:table-cell office:value-type="string"/>
              <table:table-cell office:value-type="string"/>
              <table:table-cell office:value-type="string"/>
            </table:table-row>
            <table:table-row>
              <table:table-cell office:value-type="string">
                <text:p text:style-name="Table_20_Contents">1.2.2 Vwb</text:p>
              </table:table-cell>
              <table:table-cell office:value-type="string">
                <text:p text:style-name="Table_20_Contents">Voorhanden hebben van vuurwerk dat niet voldoet aan de eisen t.a.v. classificatie, verpakking, etikettering of aanduiding <text:note text:id="n5" text:note-class="footnote">
                              <text:note-citation text:label="1">1</text:note-citation>
                              <text:note-body>
                                 <text:p> De aanduiding ‘geschikt voor particulier gebruik’ mag alleen voorkomen op vuurwerk dat voldoet aan de eisen aan consumentenvuurwerk
                        (Rnev).
                     </text:p>
                              </text:note-body>
                           </text:note>:
                           </text:p>
              </table:table-cell>
              <table:table-cell office:value-type="string"/>
            </table:table-row>
            <table:table-row>
              <table:table-cell office:value-type="string"/>
              <table:table-cell office:value-type="string">
                <text:p text:style-name="Table_20_Contents">consumentenvuurwerk dat voldoet aan de producteisen </text:p>
              </table:table-cell>
              <table:table-cell office:value-type="string">
                <text:p text:style-name="Table_20_Contents">€ 150,– + boven 100 kg: € 4,– per kg + evt. VV      </text:p>
              </table:table-cell>
            </table:table-row>
            <table:table-row>
              <table:table-cell office:value-type="string"/>
              <table:table-cell office:value-type="string">
                <text:p text:style-name="Table_20_Contents">consumentenvuurwerk dat niet voldoet aan de producteisen </text:p>
              </table:table-cell>
              <table:table-cell office:value-type="string">
                <text:p text:style-name="Table_20_Contents">Zie lijst I t/m IV voorhanden hebben van verboden consumentenvuurwerk + OAHV </text:p>
              </table:table-cell>
            </table:table-row>
            <table:table-row>
              <table:table-cell office:value-type="string"/>
              <table:table-cell office:value-type="string">
                <text:p text:style-name="Table_20_Contents">theatervuurwerk </text:p>
              </table:table-cell>
              <table:table-cell office:value-type="string">
                <text:p text:style-name="Table_20_Contents">€ 150,– + boven 100 kg: € 4,– per kg + evt. VV  </text:p>
              </table:table-cell>
            </table:table-row>
            <table:table-row>
              <table:table-cell office:value-type="string"/>
              <table:table-cell office:value-type="string">
                <text:p text:style-name="Table_20_Contents">professioneel vuurwerk, niet zijnde theatervuurwerk </text:p>
              </table:table-cell>
              <table:table-cell office:value-type="string">
                <text:p text:style-name="Table_20_Contents">€ 1500,– + boven 100 kg: € 6,– per kg, met een maximum van € 13.500,– + OAHV    </text:p>
              </table:table-cell>
            </table:table-row>
          </table:table>
          <text:p/>
          <text:p text:style-name="Caption">Opsla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Artikel</text:p>
                </table:table-cell>
                <table:table-cell office:value-type="string">
                  <text:p text:style-name="Table_20_Heading">Delict</text:p>
                </table:table-cell>
                <table:table-cell office:value-type="string">
                  <text:p text:style-name="Table_20_Heading">Eis</text:p>
                </table:table-cell>
              </table:table-row>
            </table:table-header-rows>
            <table:table-row>
              <table:table-cell office:value-type="string" table:number-rows-spanned="3">
                <text:p text:style-name="Table_20_Contents">2.2.4 Vwb/</text:p>
                <text:p text:style-name="Table_20_Contents">8.40 Wm</text:p>
              </table:table-cell>
              <table:table-cell office:value-type="string">
                <text:p text:style-name="Table_20_Contents">Inrichting voor de opslag van ten hoogste 1000 kg consumentenvuurwerk niet melden aan bevoegd gezag:</text:p>
              </table:table-cell>
              <table:table-cell office:value-type="string"/>
            </table:table-row>
            <table:table-row>
              <table:table-cell office:value-type="string">
                <text:p text:style-name="Table_20_Contents">Uitsluitend toegestaan consumentenvuurwerk</text:p>
              </table:table-cell>
              <table:table-cell office:value-type="string">
                <text:p text:style-name="Table_20_Contents">€ 1500,– + evt. VV</text:p>
              </table:table-cell>
            </table:table-row>
            <table:table-row>
              <table:table-cell office:value-type="string">
                <text:p text:style-name="Table_20_Contents">Consumentenvuurwerk dat niet voldoet aan de producteisen</text:p>
              </table:table-cell>
              <table:table-cell office:value-type="string">
                <text:p text:style-name="Table_20_Contents">Zie lijst I t/m IV voorhanden hebben van verboden consumentenvuurwerk + OAHV </text:p>
              </table:table-cell>
            </table:table-row>
            <table:table-row>
              <table:table-cell office:value-type="string"/>
              <table:table-cell office:value-type="string"/>
              <table:table-cell office:value-type="string"/>
            </table:table-row>
            <table:table-row>
              <table:table-cell office:value-type="string" table:number-rows-spanned="4">
                <text:p text:style-name="Table_20_Contents">8.1 Wm/</text:p>
                <text:p text:style-name="Table_20_Contents">1.2.2 Vwb</text:p>
              </table:table-cell>
              <table:table-cell office:value-type="string">
                <text:p text:style-name="Table_20_Contents">Inrichting voor de opslag van vuurwerk opgericht of in werking zonder vergunning:</text:p>
              </table:table-cell>
              <table:table-cell office:value-type="string"/>
            </table:table-row>
            <table:table-row>
              <table:table-cell office:value-type="string">
                <text:p text:style-name="Table_20_Contents">Uitsluitend toegestaan consumentenvuurwerk</text:p>
              </table:table-cell>
              <table:table-cell office:value-type="string">
                <text:p text:style-name="Table_20_Contents">€ 1900,– + € 220,– per 100 kg boven de 1000 kg + evt. VV</text:p>
              </table:table-cell>
            </table:table-row>
            <table:table-row>
              <table:table-cell office:value-type="string">
                <text:p text:style-name="Table_20_Contents">Consumentenvuurwerk dat niet voldoet aan de producteisen</text:p>
              </table:table-cell>
              <table:table-cell office:value-type="string">
                <text:p text:style-name="Table_20_Contents">Zie lijst I t/m IV voorhanden hebben van verboden consumentenvuurwerk + OAHV</text:p>
              </table:table-cell>
            </table:table-row>
            <table:table-row>
              <table:table-cell office:value-type="string">
                <text:p text:style-name="Table_20_Contents">Professioneel vuurwerk</text:p>
              </table:table-cell>
              <table:table-cell office:value-type="string">
                <text:p text:style-name="Table_20_Contents">€ 2300,– + € 220,– per 50 kg </text:p>
              </table:table-cell>
            </table:table-row>
            <table:table-row>
              <table:table-cell office:value-type="string"/>
              <table:table-cell office:value-type="string"/>
              <table:table-cell office:value-type="string"/>
            </table:table-row>
            <table:table-row>
              <table:table-cell office:value-type="string" table:number-rows-spanned="9">
                <text:p text:style-name="Table_20_Contents">1.2.2, 2.2.1,</text:p>
                <text:p text:style-name="Table_20_Contents">2.2.2, 2.2.3,</text:p>
                <text:p text:style-name="Table_20_Contents">3.2.1, 3.2.2</text:p>
                <text:p text:style-name="Table_20_Contents">Vwb,</text:p>
                <text:p text:style-name="Table_20_Contents">8.1 Wm,</text:p>
                <text:p text:style-name="Table_20_Contents">8.44 Wm</text:p>
              </table:table-cell>
              <table:table-cell office:value-type="string">
                <text:p text:style-name="Table_20_Contents">Inrichting voor de opslag van vuurwerk in werking in strijd met voorschriften uit besluit, nadere eisen of vergunning:</text:p>
              </table:table-cell>
              <table:table-cell office:value-type="string"/>
            </table:table-row>
            <table:table-row>
              <table:table-cell office:value-type="string">
                <text:p text:style-name="Table_20_Contents">Opslag van teveel toegestaan consumentenvuurwerk</text:p>
              </table:table-cell>
              <table:table-cell office:value-type="string">
                <text:p text:style-name="Table_20_Contents">€ 1100,– + € 220,– per 100 kg + evt. VV</text:p>
              </table:table-cell>
            </table:table-row>
            <table:table-row>
              <table:table-cell office:value-type="string">
                <text:p text:style-name="Table_20_Contents">Opslag van teveel professioneel vuurwerk</text:p>
              </table:table-cell>
              <table:table-cell office:value-type="string">
                <text:p text:style-name="Table_20_Contents">€ 1500,– + €220,– per 50 kg + evt. VV</text:p>
              </table:table-cell>
            </table:table-row>
            <table:table-row>
              <table:table-cell office:value-type="string">
                <text:p text:style-name="Table_20_Contents">Overtreding gedragvoorschriften, terwijl vuurwerk aanwezig is</text:p>
              </table:table-cell>
              <table:table-cell office:value-type="string">
                <text:p text:style-name="Table_20_Contents">Minimaal € 750,– (afhankelijk van aard en omstandigheden) + evt. VV</text:p>
              </table:table-cell>
            </table:table-row>
            <table:table-row>
              <table:table-cell office:value-type="string">
                <text:p text:style-name="Table_20_Contents">Overtreding constructie-eisen, terwijl vuurwerk aanwezig is</text:p>
              </table:table-cell>
              <table:table-cell office:value-type="string">
                <text:p text:style-name="Table_20_Contents">Minimaal € 1500,– (afhankelijk van aard en omstandigheden) + evt. VV</text:p>
              </table:table-cell>
            </table:table-row>
            <table:table-row>
              <table:table-cell office:value-type="string">
                <text:p text:style-name="Table_20_Contents">Overtreding constructie-eisen, zonder dat vuurwerk aanwezig is</text:p>
              </table:table-cell>
              <table:table-cell office:value-type="string">
                <text:p text:style-name="Table_20_Contents">Minimaal € 750,– (afhankelijk van opslagcapaciteit)</text:p>
              </table:table-cell>
            </table:table-row>
            <table:table-row>
              <table:table-cell office:value-type="string">
                <text:p text:style-name="Table_20_Contents">Overtreding voorschriften m.b.t. brandbeveiligingsinstallatie, terwijl vuurwerk aanwezig is</text:p>
              </table:table-cell>
              <table:table-cell office:value-type="string">
                <text:p text:style-name="Table_20_Contents">Minimaal € 3000,– (afhankelijk van aard en omstandigheden) + evt. VV</text:p>
              </table:table-cell>
            </table:table-row>
            <table:table-row>
              <table:table-cell office:value-type="string">
                <text:p text:style-name="Table_20_Contents">Overtreding voorschriften m.b.t. brandbeveiligingsinstallatie, zonder dat vuurwerk aanwezig is</text:p>
              </table:table-cell>
              <table:table-cell office:value-type="string">
                <text:p text:style-name="Table_20_Contents">Minimaal € 750,– (afhankelijk van opslagcapaciteit)</text:p>
              </table:table-cell>
            </table:table-row>
            <table:table-row>
              <table:table-cell office:value-type="string">
                <text:p text:style-name="Table_20_Contents">Overtreding veiligheidsafstanden</text:p>
              </table:table-cell>
              <table:table-cell office:value-type="string">
                <text:p text:style-name="Table_20_Contents">Minimaal € 2300,– (afhankelijk van aard en omstandigheden) + evt. VV</text:p>
              </table:table-cell>
            </table:table-row>
            <table:table-row>
              <table:table-cell office:value-type="string"/>
              <table:table-cell office:value-type="string"/>
              <table:table-cell office:value-type="string"/>
            </table:table-row>
            <table:table-row>
              <table:table-cell office:value-type="string">
                <text:p text:style-name="Table_20_Contents">1.3.1, 2.1.3,</text:p>
                <text:p text:style-name="Table_20_Contents">3.1.1 Vwb</text:p>
              </table:table-cell>
              <table:table-cell office:value-type="string">
                <text:p text:style-name="Table_20_Contents">Opslag van vuurwerk dat niet is voorzien van juiste classificatie of juiste aanduiding bestemming of juiste artikelnr of juiste
                              productiejaar
                           </text:p>
              </table:table-cell>
              <table:table-cell office:value-type="string">
                <text:p text:style-name="Table_20_Contents">€ 4,– per kg met een minimum van</text:p>
                <text:p text:style-name="Table_20_Contents">€ 1500,– + OAHV</text:p>
              </table:table-cell>
            </table:table-row>
            <table:table-row>
              <table:table-cell office:value-type="string"/>
              <table:table-cell office:value-type="string"/>
              <table:table-cell office:value-type="string"/>
            </table:table-row>
            <table:table-row>
              <table:table-cell office:value-type="string">
                <text:p text:style-name="Table_20_Contents">1.4.2 Vwb</text:p>
              </table:table-cell>
              <table:table-cell office:value-type="string">
                <text:p text:style-name="Table_20_Contents">Niet (juist) registreren van voor handelsdoeleinden voorhanden vuurwerk</text:p>
              </table:table-cell>
              <table:table-cell office:value-type="string">
                <text:p text:style-name="Table_20_Contents">€ 6000,–</text:p>
              </table:table-cell>
            </table:table-row>
            <table:table-row>
              <table:table-cell office:value-type="string"/>
              <table:table-cell office:value-type="string"/>
              <table:table-cell office:value-type="string"/>
            </table:table-row>
            <table:table-row>
              <table:table-cell office:value-type="string">
                <text:p text:style-name="Table_20_Contents">1.4.3 Vwb</text:p>
              </table:table-cell>
              <table:table-cell office:value-type="string">
                <text:p text:style-name="Table_20_Contents">Niet voor B&amp;W en brandweer beschikbaar hebben van gegevens over in de inrichting aanwezig vuurwerk</text:p>
              </table:table-cell>
              <table:table-cell office:value-type="string">
                <text:p text:style-name="Table_20_Contents">€ 1500,–</text:p>
              </table:table-cell>
            </table:table-row>
            <table:table-row>
              <table:table-cell office:value-type="string"/>
              <table:table-cell office:value-type="string"/>
              <table:table-cell office:value-type="string"/>
            </table:table-row>
            <table:table-row>
              <table:table-cell office:value-type="string">
                <text:p text:style-name="Table_20_Contents">3.2.3 Vwb</text:p>
              </table:table-cell>
              <table:table-cell office:value-type="string">
                <text:p text:style-name="Table_20_Contents">Geen financiële zekerheidstelling bij opslag professioneel vuurwerk</text:p>
              </table:table-cell>
              <table:table-cell office:value-type="string">
                <text:p text:style-name="Table_20_Contents">€ 3000,–</text:p>
              </table:table-cell>
            </table:table-row>
          </table:table>
          <text:p/>
          <text:p text:style-name="Caption">Vervaardigen of bewerk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Artikel </text:p>
                </table:table-cell>
                <table:table-cell office:value-type="string">
                  <text:p text:style-name="Table_20_Heading">Delict </text:p>
                </table:table-cell>
                <table:table-cell office:value-type="string">
                  <text:p text:style-name="Table_20_Heading">Eis </text:p>
                </table:table-cell>
              </table:table-row>
            </table:table-header-rows>
            <table:table-row>
              <table:table-cell office:value-type="string">
                <text:p text:style-name="Table_20_Contents">1.2.3 Vwb</text:p>
              </table:table-cell>
              <table:table-cell office:value-type="string">
                <text:p text:style-name="Table_20_Contents">Buiten een daartoe bestemde inrichting vervaardigen of bewerken van vuurwerk</text:p>
              </table:table-cell>
              <table:table-cell office:value-type="string">
                <text:p text:style-name="Table_20_Contents">€ 1500,– + € 2,20 per kg boven de 100 kg + evt. VV</text:p>
              </table:table-cell>
            </table:table-row>
            <table:table-row>
              <table:table-cell office:value-type="string"/>
              <table:table-cell office:value-type="string"/>
              <table:table-cell office:value-type="string"/>
            </table:table-row>
            <table:table-row>
              <table:table-cell office:value-type="string">
                <text:p text:style-name="Table_20_Contents">8.1, 18.18, 3.2.1 Vwb</text:p>
              </table:table-cell>
              <table:table-cell office:value-type="string">
                <text:p text:style-name="Table_20_Contents">In een daartoe bestemde inrichting bewerken van professioneel vuurwerk zonder vergunning of in strijd met voorschriften uit
                              besluit, nadere eisen of vergunningvoorschriften
                           </text:p>
              </table:table-cell>
              <table:table-cell office:value-type="string">
                <text:p text:style-name="Table_20_Contents">€ 1500,– + € 2,20 per kg boven de 100 kg + evt. VV</text:p>
              </table:table-cell>
            </table:table-row>
          </table:table>
          <text:p/>
          <text:p text:style-name="Caption">Verkoop, aanprijzen en afleveren</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Artikel </text:p>
                </table:table-cell>
                <table:table-cell office:value-type="string">
                  <text:p text:style-name="Table_20_Heading">Delict </text:p>
                </table:table-cell>
                <table:table-cell office:value-type="string">
                  <text:p text:style-name="Table_20_Heading">Eis </text:p>
                </table:table-cell>
              </table:table-row>
            </table:table-header-rows>
            <table:table-row>
              <table:table-cell office:value-type="string">
                <text:p text:style-name="Table_20_Contents">1.2.2Vwb, 174, 175 Sr</text:p>
              </table:table-cell>
              <table:table-cell office:value-type="string">
                <text:p text:style-name="Table_20_Contents">Ter beschikking stellen van vuurwerk dat niet aan de eisen voldoet:</text:p>
              </table:table-cell>
              <table:table-cell office:value-type="string"/>
            </table:table-row>
            <table:table-row>
              <table:table-cell office:value-type="string"/>
              <table:table-cell office:value-type="string">
                <text:p text:style-name="Table_20_Contents">Consumentenvuurwerk dat niet aan de producteisen voldoet</text:p>
              </table:table-cell>
              <table:table-cell office:value-type="string">
                <text:p text:style-name="Table_20_Contents">Zie lijst I t/m IV voorhanden hebben van verboden consumentenvuurwerk + OAHV</text:p>
              </table:table-cell>
            </table:table-row>
            <table:table-row>
              <table:table-cell office:value-type="string"/>
              <table:table-cell office:value-type="string">
                <text:p text:style-name="Table_20_Contents">Vuurwerk dat niet voldoet aan de eisen m.b.t. classificatie, aanduiding geschiktheid, artikelnr of productiejaar</text:p>
              </table:table-cell>
              <table:table-cell office:value-type="string">
                <text:p text:style-name="Table_20_Contents">€ 6,– per kg met een minimum van € 1900,– + OAHV </text:p>
              </table:table-cell>
            </table:table-row>
            <table:table-row>
              <table:table-cell office:value-type="string"/>
              <table:table-cell office:value-type="string"/>
              <table:table-cell office:value-type="string"/>
            </table:table-row>
            <table:table-row>
              <table:table-cell office:value-type="string">
                <text:p text:style-name="Table_20_Contents">2.1.4, 1.2.6 Vwb</text:p>
              </table:table-cell>
              <table:table-cell office:value-type="string">
                <text:p text:style-name="Table_20_Contents">Vuurwerk dat niet aan de eisen voldoet aanprijzen als consumentenvuurwerk, of het aanprijzen van professioneel vuurwerk, wetende
                              dat het in strijd met de bestemming wordt gebruikt
                           </text:p>
              </table:table-cell>
              <table:table-cell office:value-type="string">
                <text:p text:style-name="Table_20_Contents">€ 2300,– + OAHV / VV</text:p>
              </table:table-cell>
            </table:table-row>
            <table:table-row>
              <table:table-cell office:value-type="string"/>
              <table:table-cell office:value-type="string"/>
              <table:table-cell office:value-type="string"/>
            </table:table-row>
            <table:table-row>
              <table:table-cell office:value-type="string">
                <text:p text:style-name="Table_20_Contents">1.4.1 Vwb</text:p>
              </table:table-cell>
              <table:table-cell office:value-type="string">
                <text:p text:style-name="Table_20_Contents">Niet (juist) melden van het ter beschikking stellen van professioneel vuurwerk of consumentenvuurwerk aan groothandel:</text:p>
              </table:table-cell>
              <table:table-cell office:value-type="string"/>
            </table:table-row>
            <table:table-row>
              <table:table-cell office:value-type="string"/>
              <table:table-cell office:value-type="string">
                <text:p text:style-name="Table_20_Contents">Partij minder dan 20.000 kg</text:p>
              </table:table-cell>
              <table:table-cell office:value-type="string">
                <text:p text:style-name="Table_20_Contents">€ 3000,–</text:p>
              </table:table-cell>
            </table:table-row>
            <table:table-row>
              <table:table-cell office:value-type="string"/>
              <table:table-cell office:value-type="string">
                <text:p text:style-name="Table_20_Contents">Partij 20.000–50.000 kg</text:p>
              </table:table-cell>
              <table:table-cell office:value-type="string">
                <text:p text:style-name="Table_20_Contents">€ 6000,–</text:p>
              </table:table-cell>
            </table:table-row>
            <table:table-row>
              <table:table-cell office:value-type="string"/>
              <table:table-cell office:value-type="string">
                <text:p text:style-name="Table_20_Contents">Partij meer dan 50.000 kg</text:p>
              </table:table-cell>
              <table:table-cell office:value-type="string">
                <text:p text:style-name="Table_20_Contents">€ 9000,–</text:p>
              </table:table-cell>
            </table:table-row>
            <table:table-row>
              <table:table-cell office:value-type="string"/>
              <table:table-cell office:value-type="string"/>
              <table:table-cell office:value-type="string"/>
            </table:table-row>
            <table:table-row>
              <table:table-cell office:value-type="string">
                <text:p text:style-name="Table_20_Contents">2.3.1 Vwb</text:p>
              </table:table-cell>
              <table:table-cell office:value-type="string">
                <text:p text:style-name="Table_20_Contents">Consumentenvuurwerk voor handelsdoeleinden ter beschikking stellen aan personen aan wie dat niet is toegestaan</text:p>
              </table:table-cell>
              <table:table-cell office:value-type="string">
                <text:p text:style-name="Table_20_Contents">€ 1500,– + VV</text:p>
              </table:table-cell>
            </table:table-row>
            <table:table-row>
              <table:table-cell office:value-type="string"/>
              <table:table-cell office:value-type="string"/>
              <table:table-cell office:value-type="string"/>
            </table:table-row>
            <table:table-row>
              <table:table-cell office:value-type="string">
                <text:p text:style-name="Table_20_Contents">3.3.1 Vwb</text:p>
              </table:table-cell>
              <table:table-cell office:value-type="string">
                <text:p text:style-name="Table_20_Contents">Professioneel vuurwerk ter beschikking stellen aan anderen dan toegestaan</text:p>
              </table:table-cell>
              <table:table-cell office:value-type="string">
                <text:p text:style-name="Table_20_Contents">Zie lijst I t/m IV voorhanden hebben van verboden consumentenvuurwerk + OAHV</text:p>
              </table:table-cell>
            </table:table-row>
            <table:table-row>
              <table:table-cell office:value-type="string"/>
              <table:table-cell office:value-type="string"/>
              <table:table-cell office:value-type="string"/>
            </table:table-row>
            <table:table-row>
              <table:table-cell office:value-type="string">
                <text:p text:style-name="Table_20_Contents">2.3.2 Vwb</text:p>
              </table:table-cell>
              <table:table-cell office:value-type="string">
                <text:p text:style-name="Table_20_Contents">Consumentenvuurwerk aan particulieren ter beschikking stellen buiten toegestane verkoopdagen</text:p>
              </table:table-cell>
              <table:table-cell office:value-type="string">
                <text:p text:style-name="Table_20_Contents">€ 600,– + evt. VV</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2.3.5 Vwb</text:p>
              </table:table-cell>
              <table:table-cell office:value-type="string">
                <text:p text:style-name="Table_20_Contents">Consumentenvuurwerk ter beschikking stellen aan persoon jonger dan 16 jaar:</text:p>
              </table:table-cell>
              <table:table-cell office:value-type="string"/>
            </table:table-row>
            <table:table-row>
              <table:table-cell office:value-type="string">
                <text:p text:style-name="Table_20_Contents">Persoon jonger dan 12 jaar</text:p>
              </table:table-cell>
              <table:table-cell office:value-type="string">
                <text:p text:style-name="Table_20_Contents">€ 1200,– + € 55,– voor elke volgende overtreding + evt. VV</text:p>
              </table:table-cell>
            </table:table-row>
            <table:table-row>
              <table:table-cell office:value-type="string">
                <text:p text:style-name="Table_20_Contents">Persoon van 12 tot en met 15 jaar</text:p>
              </table:table-cell>
              <table:table-cell office:value-type="string">
                <text:p text:style-name="Table_20_Contents">€ 600,– + € 55,– voor elke volgende overtreding + evt. VV</text:p>
              </table:table-cell>
            </table:table-row>
            <table:table-row>
              <table:table-cell office:value-type="string"/>
              <table:table-cell office:value-type="string"/>
              <table:table-cell office:value-type="string"/>
            </table:table-row>
            <table:table-row>
              <table:table-cell office:value-type="string">
                <text:p text:style-name="Table_20_Contents">2.3.3 Vwb</text:p>
              </table:table-cell>
              <table:table-cell office:value-type="string">
                <text:p text:style-name="Table_20_Contents">Meer dan 10 kg consumentenvuurwerk ter beschikking stellen aan particulier</text:p>
              </table:table-cell>
              <table:table-cell office:value-type="string">
                <text:p text:style-name="Table_20_Contents">€ 600,– + € 55,– voor elke volgende overtreding + evt. VV</text:p>
              </table:table-cell>
            </table:table-row>
            <table:table-row>
              <table:table-cell office:value-type="string"/>
              <table:table-cell office:value-type="string"/>
              <table:table-cell office:value-type="string"/>
            </table:table-row>
            <table:table-row>
              <table:table-cell office:value-type="string">
                <text:p text:style-name="Table_20_Contents">2.3.4 Vwb</text:p>
              </table:table-cell>
              <table:table-cell office:value-type="string">
                <text:p text:style-name="Table_20_Contents">Verkoop vuurwerk niet vanuit een daartoe bestemde verkoopruimte </text:p>
              </table:table-cell>
              <table:table-cell office:value-type="string">
                <text:p text:style-name="Table_20_Contents">€ 600,– + € 55,– voor elke volgende overtreding + evt. VV</text:p>
              </table:table-cell>
            </table:table-row>
          </table:table>
          <text:p/>
          <text:p text:style-name="Caption">Afsteken en tot ontbranding breng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Artikel</text:p>
                </table:table-cell>
                <table:table-cell office:value-type="string">
                  <text:p text:style-name="Table_20_Heading">Delict</text:p>
                </table:table-cell>
                <table:table-cell office:value-type="string">
                  <text:p text:style-name="Table_20_Heading">Eis <text:note text:id="n6" text:note-class="footnote">
                                 <text:note-citation text:label="1">1</text:note-citation>
                                 <text:note-body>
                                    <text:p> Voor personen jonger dan 16 jaar geldt een eis van 50% van het tarief voor meerderjarigen.</text:p>
                                 </text:note-body>
                              </text:note>
                              
                           </text:p>
                </table:table-cell>
              </table:table-row>
            </table:table-header-rows>
            <table:table-row>
              <table:table-cell office:value-type="string">
                <text:p text:style-name="Table_20_Contents">2.3.6 Vwb</text:p>
              </table:table-cell>
              <table:table-cell office:value-type="string">
                <text:p text:style-name="Table_20_Contents">Afsteken consumentenvuurwerk buiten toegestane tijden</text:p>
              </table:table-cell>
              <table:table-cell office:value-type="string">
                <text:p text:style-name="Table_20_Contents">€ 90,– + VV                       </text:p>
              </table:table-cell>
            </table:table-row>
            <table:table-row>
              <table:table-cell office:value-type="string"/>
              <table:table-cell office:value-type="string"/>
              <table:table-cell office:value-type="string"/>
            </table:table-row>
            <table:table-row>
              <table:table-cell office:value-type="string">
                <text:p text:style-name="Table_20_Contents">1.2.7 Vwb</text:p>
                <text:p text:style-name="Table_20_Contents">2 Wms</text:p>
                <text:p text:style-name="Table_20_Contents">173a/b Sr </text:p>
              </table:table-cell>
              <table:table-cell office:value-type="string">
                <text:p text:style-name="Table_20_Contents">Afsteken vuurwerk op een wijze die gevaar oplevert voor mens/milieu</text:p>
              </table:table-cell>
              <table:table-cell office:value-type="string">
                <text:p text:style-name="Table_20_Contents">Afhankelijk van de omstandigheden + VV                       </text:p>
              </table:table-cell>
            </table:table-row>
            <table:table-row>
              <table:table-cell office:value-type="string"/>
              <table:table-cell office:value-type="string"/>
              <table:table-cell office:value-type="string"/>
            </table:table-row>
            <table:table-row>
              <table:table-cell office:value-type="string">
                <text:p text:style-name="Table_20_Contents">3.3.2 Vwb</text:p>
              </table:table-cell>
              <table:table-cell office:value-type="string">
                <text:p text:style-name="Table_20_Contents">Toepassen van professioneel vuurwerk zonder of i.s.m. toepassingsvergunning, ontbrandingstoestemming of melding</text:p>
              </table:table-cell>
              <table:table-cell office:value-type="string">
                <text:p text:style-name="Table_20_Contents">€ 2300,– + VV                       </text:p>
              </table:table-cell>
            </table:table-row>
            <table:table-row>
              <table:table-cell office:value-type="string"/>
              <table:table-cell office:value-type="string"/>
              <table:table-cell office:value-type="string"/>
            </table:table-row>
            <table:table-row>
              <table:table-cell office:value-type="string">
                <text:p text:style-name="Table_20_Contents">3.3.3 Vwb</text:p>
              </table:table-cell>
              <table:table-cell office:value-type="string">
                <text:p text:style-name="Table_20_Contents">Toepassingsvergunning zonder financiële zekerheidstelling </text:p>
              </table:table-cell>
              <table:table-cell office:value-type="string">
                <text:p text:style-name="Table_20_Contents">€ 1500,–                        </text:p>
              </table:table-cell>
            </table:table-row>
            <table:table-row>
              <table:table-cell office:value-type="string"/>
              <table:table-cell office:value-type="string"/>
              <table:table-cell office:value-type="string"/>
            </table:table-row>
            <table:table-row>
              <table:table-cell office:value-type="string">
                <text:p text:style-name="Table_20_Contents">3.3.6 Vwb</text:p>
              </table:table-cell>
              <table:table-cell office:value-type="string">
                <text:p text:style-name="Table_20_Contents">Niet bijhouden van een register met toepassers, evenementen, gebruikt professioneel vuurwerk</text:p>
              </table:table-cell>
              <table:table-cell office:value-type="string">
                <text:p text:style-name="Table_20_Contents">€ 3000,–                       </text:p>
              </table:table-cell>
            </table:table-row>
          </table:table>
          <text:p/>
          <text:h text:outline-level="3" text:style-name="divisiekop1">Niet-toegestaan consumentenvuurwerk
               </text:h>
          <text:p text:style-name="vrije-tekst">Lijst I:</text:p>
          <text:list text:style-name="list-style-3">
            <text:list-item text:start-value="15">
              <text:p text:style-name="list.start">Strijkers, met inbegrip van hybride strijkers of vlinders met een wrijvingsontsteker, met een uitwendige diameter van 10 mm
                        of minder.
                     </text:p>
            </text:list-item>
            <text:list-item text:start-value="15">
              <text:p text:style-name="list.cont">Vlinders, niet voorzien van een wrijvingsontsteker, met een uitwendige diameter van 15 mm of minder.
                     </text:p>
            </text:list-item>
            <text:list-item text:start-value="15">
              <text:p text:style-name="list.cont">Cilindrisch knalvuurwerk met lont (o.a. nitraatklappers en cilindrische kanonslagen), met een uitwendige diameter van 12 mm
                        of minder<text:note text:id="n7" text:note-class="endnote">
                           <text:note-citation text:label="4">4</text:note-citation>
                           <text:note-body>
                              <text:p>Sommige typen van deze soort voldoen misschien wel aan de Rnev 2004; zie toelichting.</text:p>
                           </text:note-body>
                        </text:note>.
                     </text:p>
            </text:list-item>
            <text:list-item text:start-value="15">
              <text:p text:style-name="list.cont">Bermuda driehoeken (black boys, Bermuda triangles).
                     </text:p>
            </text:list-item>
            <text:list-item text:start-value="15">
              <text:p text:style-name="list.cont">Niet-cilindrisch knalvuurwerk dat niet met name is genoemd op één van de overige lijsten (o.a. kubische kanonslagen, knalbonbons).
                     </text:p>
            </text:list-item>
            <text:list-item text:start-value="15">
              <text:p text:style-name="list.cont">Chinese rollen van 10.000 shots of minder<text:span text:style-name="superscript">
                           <text:note-ref text:reference-format="text" text:ref-name="n7" text:note-class="endnote">4</text:note-ref>
                        </text:span>.
                        
                     </text:p>
            </text:list-item>
            <text:list-item text:start-value="15">
              <text:p text:style-name="list.cont">Hindoerollen van 3000 shots of minder.
                     </text:p>
            </text:list-item>
            <text:list-item text:start-value="15">
              <text:p text:style-name="list.cont">Ratelbanden, strengen en nitraatbanden van 1000 shots of minder.<text:span text:style-name="superscript">
                           <text:note-ref text:reference-format="text" text:ref-name="n7" text:note-class="endnote">4</text:note-ref>
                        </text:span>
                        
                     </text:p>
            </text:list-item>
            <text:list-item text:start-value="15">
              <text:p text:style-name="list.cont">Bengaals vuur.<text:span text:style-name="superscript">
                           <text:note-ref text:reference-format="text" text:ref-name="n7" text:note-class="endnote">4</text:note-ref>
                        </text:span>
                        
                     </text:p>
            </text:list-item>
            <text:list-item text:start-value="15">
              <text:p text:style-name="list.cont">Fonteinen met een lengte van 200 mm of minder.<text:span text:style-name="superscript">
                           <text:note-ref text:reference-format="text" text:ref-name="n7" text:note-class="endnote">4</text:note-ref>
                        </text:span>
                        
                     </text:p>
            </text:list-item>
            <text:list-item text:start-value="15">
              <text:p text:style-name="list.cont">Grondtollen (buzzing bees).<text:span text:style-name="superscript">
                           <text:note-ref text:reference-format="text" text:ref-name="n7" text:note-class="endnote">4</text:note-ref>
                        </text:span>
                        
                     </text:p>
              <text:p text:style-name="table.relocated">Referentie naar <text:bookmark-ref text:ref-name="table.relocated.d928e2472">de 1ste tabel</text:bookmark-ref>, die onder de lijst is geplaatst.</text:p>
            </text:list-item>
          </text:list>
          <text:p text:style-name="Caption">1<text:span text:style-name="superscript">ste</text:span> verplaatste tabel uit bovenstaande lijst<text:bookmark text:name="table.relocated.d928e2472"/>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Voorhanden hebben</text:p>
                </table:table-cell>
                <table:table-cell office:value-type="string">
                  <text:p text:style-name="Table_20_Heading">Afleveren</text:p>
                </table:table-cell>
                <table:table-cell office:value-type="string">
                  <text:p text:style-name="Table_20_Heading">Afleveren aan personen &lt; 16 jaar</text:p>
                </table:table-cell>
              </table:table-row>
            </table:table-header-rows>
            <table:table-row>
              <table:table-cell office:value-type="string">
                <text:p text:style-name="Table_20_Heading">1–100 stuks</text:p>
              </table:table-cell>
              <table:table-cell office:value-type="string">
                <text:p text:style-name="Table_20_Contents">€ 130</text:p>
              </table:table-cell>
              <table:table-cell office:value-type="string">
                <text:p text:style-name="Table_20_Contents">€ 300</text:p>
              </table:table-cell>
              <table:table-cell office:value-type="string">
                <text:p text:style-name="Table_20_Contents">€ 450</text:p>
              </table:table-cell>
            </table:table-row>
            <table:table-row>
              <table:table-cell office:value-type="string">
                <text:p text:style-name="Table_20_Heading">101–300 stuks</text:p>
              </table:table-cell>
              <table:table-cell office:value-type="string">
                <text:p text:style-name="Table_20_Contents">€ 210</text:p>
              </table:table-cell>
              <table:table-cell office:value-type="string">
                <text:p text:style-name="Table_20_Contents">€ 450</text:p>
              </table:table-cell>
              <table:table-cell office:value-type="string">
                <text:p text:style-name="Table_20_Contents">12 dagen</text:p>
              </table:table-cell>
            </table:table-row>
            <table:table-row>
              <table:table-cell office:value-type="string">
                <text:p text:style-name="Table_20_Heading">301–1.500 stuks</text:p>
              </table:table-cell>
              <table:table-cell office:value-type="string">
                <text:p text:style-name="Table_20_Contents">€ 300 </text:p>
              </table:table-cell>
              <table:table-cell office:value-type="string">
                <text:p text:style-name="Table_20_Contents">12 dagen</text:p>
              </table:table-cell>
              <table:table-cell office:value-type="string">
                <text:p text:style-name="Table_20_Contents">2 weken </text:p>
              </table:table-cell>
            </table:table-row>
            <table:table-row>
              <table:table-cell office:value-type="string">
                <text:p text:style-name="Table_20_Heading">1.501–2.500 stuks</text:p>
              </table:table-cell>
              <table:table-cell office:value-type="string">
                <text:p text:style-name="Table_20_Contents">12 dagen</text:p>
              </table:table-cell>
              <table:table-cell office:value-type="string">
                <text:p text:style-name="Table_20_Contents">2 weken </text:p>
              </table:table-cell>
              <table:table-cell office:value-type="string">
                <text:p text:style-name="Table_20_Contents">3 weken </text:p>
              </table:table-cell>
            </table:table-row>
            <table:table-row>
              <table:table-cell office:value-type="string">
                <text:p text:style-name="Table_20_Heading">2.501–5.000 stuks</text:p>
              </table:table-cell>
              <table:table-cell office:value-type="string">
                <text:p text:style-name="Table_20_Contents">2 weken </text:p>
              </table:table-cell>
              <table:table-cell office:value-type="string">
                <text:p text:style-name="Table_20_Contents">3 weken</text:p>
              </table:table-cell>
              <table:table-cell office:value-type="string">
                <text:p text:style-name="Table_20_Contents">5 weken</text:p>
              </table:table-cell>
            </table:table-row>
            <table:table-row>
              <table:table-cell office:value-type="string">
                <text:p text:style-name="Table_20_Heading">5.001–10.000 stuks</text:p>
              </table:table-cell>
              <table:table-cell office:value-type="string">
                <text:p text:style-name="Table_20_Contents">3 weken</text:p>
              </table:table-cell>
              <table:table-cell office:value-type="string">
                <text:p text:style-name="Table_20_Contents">5 weken</text:p>
              </table:table-cell>
              <table:table-cell office:value-type="string">
                <text:p text:style-name="Table_20_Contents">7 weken</text:p>
              </table:table-cell>
            </table:table-row>
            <table:table-row>
              <table:table-cell office:value-type="string">
                <text:p text:style-name="Table_20_Heading">10.001–25.000 stuks</text:p>
              </table:table-cell>
              <table:table-cell office:value-type="string">
                <text:p text:style-name="Table_20_Contents">5 weken</text:p>
              </table:table-cell>
              <table:table-cell office:value-type="string">
                <text:p text:style-name="Table_20_Contents">6 weken </text:p>
              </table:table-cell>
              <table:table-cell office:value-type="string">
                <text:p text:style-name="Table_20_Contents">10 weken </text:p>
              </table:table-cell>
            </table:table-row>
            <table:table-row>
              <table:table-cell office:value-type="string">
                <text:p text:style-name="Table_20_Heading">25.001–50.000 stuks</text:p>
              </table:table-cell>
              <table:table-cell office:value-type="string">
                <text:p text:style-name="Table_20_Contents">6 weken</text:p>
              </table:table-cell>
              <table:table-cell office:value-type="string">
                <text:p text:style-name="Table_20_Contents">10 weken</text:p>
              </table:table-cell>
              <table:table-cell office:value-type="string">
                <text:p text:style-name="Table_20_Contents">15 weken</text:p>
              </table:table-cell>
            </table:table-row>
            <table:table-row>
              <table:table-cell office:value-type="string">
                <text:p text:style-name="Table_20_Heading">50.001–100.000 stuks</text:p>
              </table:table-cell>
              <table:table-cell office:value-type="string">
                <text:p text:style-name="Table_20_Contents">10 weken</text:p>
              </table:table-cell>
              <table:table-cell office:value-type="string">
                <text:p text:style-name="Table_20_Contents">15 weken</text:p>
              </table:table-cell>
              <table:table-cell office:value-type="string">
                <text:p text:style-name="Table_20_Contents">20 weken</text:p>
              </table:table-cell>
            </table:table-row>
            <table:table-row>
              <table:table-cell office:value-type="string">
                <text:p text:style-name="Table_20_Heading">&gt; 100.000 stuks</text:p>
              </table:table-cell>
              <table:table-cell office:value-type="string">
                <text:p text:style-name="Table_20_Contents">15 weken of meer</text:p>
              </table:table-cell>
              <table:table-cell office:value-type="string">
                <text:p text:style-name="Table_20_Contents">20 weken of meer</text:p>
              </table:table-cell>
              <table:table-cell office:value-type="string">
                <text:p text:style-name="Table_20_Contents">25 weken of meer</text:p>
              </table:table-cell>
            </table:table-row>
          </table:table>
          <text:p/>
          <text:p text:style-name="vrije-tekst">Lijst II:</text:p>
          <text:list text:style-name="list-style-4">
            <text:list-item text:start-value="15">
              <text:p text:style-name="list.start">Strijkers, met inbegrip van hybride strijkers en vlinders met een wrijvingsontsteker, met een uitwendige diameter tussen 10
                        mm en 20 mm.
                     </text:p>
            </text:list-item>
            <text:list-item text:start-value="15">
              <text:p text:style-name="list.cont">Vlinders, niet voorzien van een wrijvingsontsteker, met een uitwendige diameter tussen 15 mm en 25 mm.
                     </text:p>
            </text:list-item>
            <text:list-item text:start-value="15">
              <text:p text:style-name="list.cont">Cilindrisch knalvuurwerk met lont (o.a. nitraatklappers en kanonslagen), met een uitwendige diameter tussen 12 mm en 20 mm.
                     </text:p>
            </text:list-item>
            <text:list-item text:start-value="15">
              <text:p text:style-name="list.cont">Chinese rollen van meer dan 10.000 shots, maar minder dan 300.000 shots
                     </text:p>
            </text:list-item>
            <text:list-item text:start-value="15">
              <text:p text:style-name="list.cont">Hindoerollen van meer dan 3000 shots, maar minder dan 250.000 shots.
                     </text:p>
            </text:list-item>
            <text:list-item text:start-value="15">
              <text:p text:style-name="list.cont">Ratelbanden, strengen en nitraatbanden van meer dan 1000 shots.
                     </text:p>
            </text:list-item>
            <text:list-item text:start-value="15">
              <text:p text:style-name="list.cont">Gebuisd lont, niet voorzien van knaleffecten, waarbij 1 meter geldt als 1 stuk.
                     </text:p>
            </text:list-item>
            <text:list-item text:start-value="15">
              <text:p text:style-name="list.cont">Vuurpijlen, niet zijnde signaalraketten (lawinepijlen).<text:span text:style-name="superscript">
                           <text:note-ref text:reference-format="text" text:ref-name="n7" text:note-class="endnote">4</text:note-ref>
                        </text:span>
                        
                     </text:p>
            </text:list-item>
            <text:list-item text:start-value="15">
              <text:p text:style-name="list.cont">Fonteinen met een hoogte van meer dan 200 mm.
                     </text:p>
            </text:list-item>
            <text:list-item text:start-value="15">
              <text:p text:style-name="list.cont">Flowerbeds met een brutogewicht van 5 kg of minder, ongeacht de inwendige diameter van de kokers.<text:span text:style-name="superscript">
                           <text:note-ref text:reference-format="text" text:ref-name="n7" text:note-class="endnote">4</text:note-ref>
                        </text:span>
                        
                     </text:p>
            </text:list-item>
            <text:list-item text:start-value="15">
              <text:p text:style-name="list.cont">Romeinse kaarsen met een inwendige diameter van 35 mm of minder.
                     </text:p>
            </text:list-item>
            <text:list-item text:start-value="15">
              <text:p text:style-name="list.cont">Zonnewielen (sparklingweels) type medium.
                     </text:p>
            </text:list-item>
            <text:list-item text:start-value="15">
              <text:p text:style-name="list.cont">Mortierbommen met een uitwendige diameter van 40 mm of minder, niet zijnde meerslagsbommen, al dan niet geplaatst in een buis
                        (mortier).
                     </text:p>
            </text:list-item>
            <text:list-item text:start-value="15">
              <text:p text:style-name="list.cont">Theatervuurwerk (special-effects), niet zijnde maroons.
                     </text:p>
            </text:list-item>
            <text:list-item text:start-value="15">
              <text:p text:style-name="list.cont">Noodseinfakkels.
                     </text:p>
            </text:list-item>
            <text:list-item text:start-value="15">
              <text:p text:style-name="list.cont">Handrookseinen.
                     </text:p>
              <text:p text:style-name="table.relocated">Referentie naar <text:bookmark-ref text:ref-name="table.relocated.d928e2929">de 1ste tabel</text:bookmark-ref>, die onder de lijst is geplaatst.</text:p>
            </text:list-item>
          </text:list>
          <text:p text:style-name="Caption">1<text:span text:style-name="superscript">ste</text:span> verplaatste tabel uit bovenstaande lijst<text:bookmark text:name="table.relocated.d928e2929"/>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Voorhanden hebben</text:p>
                </table:table-cell>
                <table:table-cell office:value-type="string">
                  <text:p text:style-name="Table_20_Heading">Afleveren</text:p>
                </table:table-cell>
                <table:table-cell office:value-type="string">
                  <text:p text:style-name="Table_20_Heading">Afleveren aan personen &lt; 16 jaar</text:p>
                </table:table-cell>
              </table:table-row>
            </table:table-header-rows>
            <table:table-row>
              <table:table-cell office:value-type="string">
                <text:p text:style-name="Table_20_Heading">1–5 stuks</text:p>
              </table:table-cell>
              <table:table-cell office:value-type="string">
                <text:p text:style-name="Table_20_Contents">€ 90 per stuk</text:p>
              </table:table-cell>
              <table:table-cell office:value-type="string">
                <text:p text:style-name="Table_20_Contents">€ 150 per stuk</text:p>
              </table:table-cell>
              <table:table-cell office:value-type="string">
                <text:p text:style-name="Table_20_Contents">€ 300 per stuk</text:p>
              </table:table-cell>
            </table:table-row>
            <table:table-row>
              <table:table-cell office:value-type="string">
                <text:p text:style-name="Table_20_Heading">6–10 stuks</text:p>
              </table:table-cell>
              <table:table-cell office:value-type="string">
                <text:p text:style-name="Table_20_Contents">€ 600</text:p>
              </table:table-cell>
              <table:table-cell office:value-type="string">
                <text:p text:style-name="Table_20_Contents">€ 950</text:p>
              </table:table-cell>
              <table:table-cell office:value-type="string">
                <text:p text:style-name="Table_20_Contents">12 dagen</text:p>
              </table:table-cell>
            </table:table-row>
            <table:table-row>
              <table:table-cell office:value-type="string">
                <text:p text:style-name="Table_20_Heading">11–20 stuks</text:p>
              </table:table-cell>
              <table:table-cell office:value-type="string">
                <text:p text:style-name="Table_20_Contents">€ 950 </text:p>
              </table:table-cell>
              <table:table-cell office:value-type="string">
                <text:p text:style-name="Table_20_Contents">12 dagen</text:p>
              </table:table-cell>
              <table:table-cell office:value-type="string">
                <text:p text:style-name="Table_20_Contents">2 weken</text:p>
              </table:table-cell>
            </table:table-row>
            <table:table-row>
              <table:table-cell office:value-type="string">
                <text:p text:style-name="Table_20_Heading">21–50 stuks</text:p>
              </table:table-cell>
              <table:table-cell office:value-type="string">
                <text:p text:style-name="Table_20_Contents">12 dagen</text:p>
              </table:table-cell>
              <table:table-cell office:value-type="string">
                <text:p text:style-name="Table_20_Contents">2 weken</text:p>
              </table:table-cell>
              <table:table-cell office:value-type="string">
                <text:p text:style-name="Table_20_Contents">3 weken</text:p>
              </table:table-cell>
            </table:table-row>
            <table:table-row>
              <table:table-cell office:value-type="string">
                <text:p text:style-name="Table_20_Heading">51–100 stuks</text:p>
              </table:table-cell>
              <table:table-cell office:value-type="string">
                <text:p text:style-name="Table_20_Contents">2 weken</text:p>
              </table:table-cell>
              <table:table-cell office:value-type="string">
                <text:p text:style-name="Table_20_Contents">3 weken</text:p>
              </table:table-cell>
              <table:table-cell office:value-type="string">
                <text:p text:style-name="Table_20_Contents">5 weken</text:p>
              </table:table-cell>
            </table:table-row>
            <table:table-row>
              <table:table-cell office:value-type="string">
                <text:p text:style-name="Table_20_Heading">101–500 stuks</text:p>
              </table:table-cell>
              <table:table-cell office:value-type="string">
                <text:p text:style-name="Table_20_Contents">3 weken</text:p>
              </table:table-cell>
              <table:table-cell office:value-type="string">
                <text:p text:style-name="Table_20_Contents">5 weken </text:p>
              </table:table-cell>
              <table:table-cell office:value-type="string">
                <text:p text:style-name="Table_20_Contents">10 weken</text:p>
              </table:table-cell>
            </table:table-row>
            <table:table-row>
              <table:table-cell office:value-type="string">
                <text:p text:style-name="Table_20_Heading">501–1.000 stuks</text:p>
              </table:table-cell>
              <table:table-cell office:value-type="string">
                <text:p text:style-name="Table_20_Contents">5 weken</text:p>
              </table:table-cell>
              <table:table-cell office:value-type="string">
                <text:p text:style-name="Table_20_Contents">10 weken</text:p>
              </table:table-cell>
              <table:table-cell office:value-type="string">
                <text:p text:style-name="Table_20_Contents">15 weken</text:p>
              </table:table-cell>
            </table:table-row>
            <table:table-row>
              <table:table-cell office:value-type="string">
                <text:p text:style-name="Table_20_Heading">1.001–5.000 stuks</text:p>
              </table:table-cell>
              <table:table-cell office:value-type="string">
                <text:p text:style-name="Table_20_Contents">10 weken</text:p>
              </table:table-cell>
              <table:table-cell office:value-type="string">
                <text:p text:style-name="Table_20_Contents">15 weken</text:p>
              </table:table-cell>
              <table:table-cell office:value-type="string">
                <text:p text:style-name="Table_20_Contents">20 weken</text:p>
              </table:table-cell>
            </table:table-row>
            <table:table-row>
              <table:table-cell office:value-type="string">
                <text:p text:style-name="Table_20_Heading">5.001–10.000 stuks</text:p>
              </table:table-cell>
              <table:table-cell office:value-type="string">
                <text:p text:style-name="Table_20_Contents">15 weken</text:p>
              </table:table-cell>
              <table:table-cell office:value-type="string">
                <text:p text:style-name="Table_20_Contents">20 weken  </text:p>
              </table:table-cell>
              <table:table-cell office:value-type="string">
                <text:p text:style-name="Table_20_Contents">25 weken </text:p>
              </table:table-cell>
            </table:table-row>
            <table:table-row>
              <table:table-cell office:value-type="string">
                <text:p text:style-name="Table_20_Heading">&gt; 10.000 stuks</text:p>
              </table:table-cell>
              <table:table-cell office:value-type="string">
                <text:p text:style-name="Table_20_Contents">20 weken of meer</text:p>
              </table:table-cell>
              <table:table-cell office:value-type="string">
                <text:p text:style-name="Table_20_Contents">25 weken  of meer</text:p>
              </table:table-cell>
              <table:table-cell office:value-type="string">
                <text:p text:style-name="Table_20_Contents">30 weken of  meer</text:p>
              </table:table-cell>
            </table:table-row>
          </table:table>
          <text:p/>
          <text:p text:style-name="vrije-tekst">Lijst III:</text:p>
          <text:list text:style-name="list-style-5">
            <text:list-item text:start-value="15">
              <text:p text:style-name="list.start">Strijkers, met inbegrip van hybride strijkers en vlinders met een wrijvingsontsteker, met een uitwendige diameter van 20 mm
                        of meer.
                     </text:p>
            </text:list-item>
            <text:list-item text:start-value="15">
              <text:p text:style-name="list.cont">Vlinders, niet voorzien van een wrijvingsontsteker, met een uitwendige diameter van 25 mm of meer.
                     </text:p>
            </text:list-item>
            <text:list-item text:start-value="15">
              <text:p text:style-name="list.cont">Cilindrisch knalvuurwerk met lont (o.a. nitraatklappers en kanonslagen), met een uitwendige diameter van 20 mm of meer.
                     </text:p>
            </text:list-item>
            <text:list-item text:start-value="15">
              <text:p text:style-name="list.cont">Chinese rollen van 300.000 shots of meer.
                     </text:p>
            </text:list-item>
            <text:list-item text:start-value="15">
              <text:p text:style-name="list.cont">Hindoerollen van 250.000 shots of meer.
                     </text:p>
            </text:list-item>
            <text:list-item text:start-value="15">
              <text:p text:style-name="list.cont">Flowerbeds met een brutogewicht van meer dan 5 kg en kokers van een inwendige diameter van 35 mm of minder.
                     </text:p>
            </text:list-item>
            <text:list-item text:start-value="15">
              <text:p text:style-name="list.cont">Romeinse kaarsen met een inwendige diameter van meer dan 35 mm, maar minder dan 55 mm.
                     </text:p>
            </text:list-item>
            <text:list-item text:start-value="15">
              <text:p text:style-name="list.cont">Noodseinraketten.
                     </text:p>
            </text:list-item>
            <text:list-item text:start-value="15">
              <text:p text:style-name="list.cont">Mortierbommen met een uitwendige diameter van meer dan 40 mm, maar minder dan 110 mm, al dan niet geplaatst in een buis (mortier).
                     </text:p>
            </text:list-item>
            <text:list-item text:start-value="15">
              <text:p text:style-name="list.cont">Meerslagsmortierbommen met een diameter van minder dan 110 mm, al dan niet geplaatst in een buis (mortier).
                     </text:p>
            </text:list-item>
            <text:list-item text:start-value="15">
              <text:p text:style-name="list.cont">Zonnewielen (sparklingweels) type large.
                     </text:p>
            </text:list-item>
            <text:list-item text:start-value="15">
              <text:p text:style-name="list.cont">Maroons (medium, large, giant).
                     </text:p>
            </text:list-item>
            <text:list-item text:start-value="15">
              <text:p text:style-name="list.cont">Gebuisd lont met knaleffecten, waarbij 1 meter geldt als 1 stuk.
                     </text:p>
            </text:list-item>
            <text:list-item text:start-value="15">
              <text:p text:style-name="list.cont">Pyrotechnische patronen voor gas-/alarmpistolen.
                     </text:p>
              <text:p text:style-name="table.relocated">Referentie naar <text:bookmark-ref text:ref-name="table.relocated.d928e3363">de 1ste tabel</text:bookmark-ref>, die onder de lijst is geplaatst.</text:p>
            </text:list-item>
          </text:list>
          <text:p text:style-name="Caption">1<text:span text:style-name="superscript">ste</text:span> verplaatste tabel uit bovenstaande lijst<text:bookmark text:name="table.relocated.d928e3363"/>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Voorhanden hebben</text:p>
                </table:table-cell>
                <table:table-cell office:value-type="string">
                  <text:p text:style-name="Table_20_Heading">Afleveren, per aflevering</text:p>
                </table:table-cell>
                <table:table-cell office:value-type="string">
                  <text:p text:style-name="Table_20_Heading">Afleveren aan personen</text:p>
                  <text:p text:style-name="Table_20_Heading">&lt; 16 jaar, per aflevering</text:p>
                </table:table-cell>
              </table:table-row>
            </table:table-header-rows>
            <table:table-row>
              <table:table-cell office:value-type="string">
                <text:p text:style-name="Table_20_Heading">1 stuk</text:p>
              </table:table-cell>
              <table:table-cell office:value-type="string">
                <text:p text:style-name="Table_20_Contents">€ 300 </text:p>
              </table:table-cell>
              <table:table-cell office:value-type="string">
                <text:p text:style-name="Table_20_Contents">12 dagen</text:p>
              </table:table-cell>
              <table:table-cell office:value-type="string">
                <text:p text:style-name="Table_20_Contents">2 weken</text:p>
              </table:table-cell>
            </table:table-row>
            <table:table-row>
              <table:table-cell office:value-type="string">
                <text:p text:style-name="Table_20_Heading">2–5 stuks</text:p>
              </table:table-cell>
              <table:table-cell office:value-type="string">
                <text:p text:style-name="Table_20_Contents">12 dagen</text:p>
              </table:table-cell>
              <table:table-cell office:value-type="string">
                <text:p text:style-name="Table_20_Contents">2 weken</text:p>
              </table:table-cell>
              <table:table-cell office:value-type="string">
                <text:p text:style-name="Table_20_Contents">3 weken </text:p>
              </table:table-cell>
            </table:table-row>
            <table:table-row>
              <table:table-cell office:value-type="string">
                <text:p text:style-name="Table_20_Heading">6–10 stuks</text:p>
              </table:table-cell>
              <table:table-cell office:value-type="string">
                <text:p text:style-name="Table_20_Contents">2 weken</text:p>
              </table:table-cell>
              <table:table-cell office:value-type="string">
                <text:p text:style-name="Table_20_Contents">5 weken</text:p>
              </table:table-cell>
              <table:table-cell office:value-type="string">
                <text:p text:style-name="Table_20_Contents">7 weken </text:p>
              </table:table-cell>
            </table:table-row>
            <table:table-row>
              <table:table-cell office:value-type="string">
                <text:p text:style-name="Table_20_Heading">11–20 stuks</text:p>
              </table:table-cell>
              <table:table-cell office:value-type="string">
                <text:p text:style-name="Table_20_Contents">5 weken</text:p>
              </table:table-cell>
              <table:table-cell office:value-type="string">
                <text:p text:style-name="Table_20_Contents">10 weken </text:p>
              </table:table-cell>
              <table:table-cell office:value-type="string">
                <text:p text:style-name="Table_20_Contents">15 weken</text:p>
              </table:table-cell>
            </table:table-row>
            <table:table-row>
              <table:table-cell office:value-type="string">
                <text:p text:style-name="Table_20_Heading">21–50 stuks</text:p>
              </table:table-cell>
              <table:table-cell office:value-type="string">
                <text:p text:style-name="Table_20_Contents">7 weken</text:p>
              </table:table-cell>
              <table:table-cell office:value-type="string">
                <text:p text:style-name="Table_20_Contents">15 weken</text:p>
              </table:table-cell>
              <table:table-cell office:value-type="string">
                <text:p text:style-name="Table_20_Contents">20 weken</text:p>
              </table:table-cell>
            </table:table-row>
            <table:table-row>
              <table:table-cell office:value-type="string">
                <text:p text:style-name="Table_20_Heading">&gt; 50 stuks</text:p>
              </table:table-cell>
              <table:table-cell office:value-type="string">
                <text:p text:style-name="Table_20_Contents">10 weken of meer </text:p>
              </table:table-cell>
              <table:table-cell office:value-type="string">
                <text:p text:style-name="Table_20_Contents">20 weken of meer</text:p>
              </table:table-cell>
              <table:table-cell office:value-type="string">
                <text:p text:style-name="Table_20_Contents">25 weken of meer</text:p>
              </table:table-cell>
            </table:table-row>
          </table:table>
          <text:p/>
          <text:p text:style-name="vrije-tekst">Lijst IV:</text:p>
          <text:list text:style-name="list-style-6">
            <text:list-item text:start-value="15">
              <text:p text:style-name="list.start">Napolitaanse bommen.
                     </text:p>
            </text:list-item>
            <text:list-item text:start-value="15">
              <text:p text:style-name="list.cont">Signaalraketten (lawinepijlen).
                     </text:p>
            </text:list-item>
            <text:list-item text:start-value="15">
              <text:p text:style-name="list.cont">Romeinse kaarsen met een inwendige diameter van 55 mm of meer.
                     </text:p>
            </text:list-item>
            <text:list-item text:start-value="15">
              <text:p text:style-name="list.cont">Mortierbommen en meerslagsbommen met een uitwendige diameter van 110 mm of meer, al dan niet geplaatst in een buis (mortier).
                     </text:p>
            </text:list-item>
            <text:list-item text:start-value="15">
              <text:p text:style-name="list.cont">Flowerbeds met een brutogewicht van meer dan 5 kg en kokers met een inwendige diameter van meer dan 35 mm.
                     </text:p>
              <text:p text:style-name="table.relocated">Referentie naar <text:bookmark-ref text:ref-name="table.relocated.d928e3617">de 1ste tabel</text:bookmark-ref>, die onder de lijst is geplaatst.</text:p>
            </text:list-item>
          </text:list>
          <text:p text:style-name="Caption">1<text:span text:style-name="superscript">ste</text:span> verplaatste tabel uit bovenstaande lijst<text:bookmark text:name="table.relocated.d928e3617"/>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Voorhanden hebben</text:p>
                </table:table-cell>
                <table:table-cell office:value-type="string">
                  <text:p text:style-name="Table_20_Heading">Afleveren, per aflevering</text:p>
                </table:table-cell>
                <table:table-cell office:value-type="string">
                  <text:p text:style-name="Table_20_Heading">Afleveren aan personen &lt; 16 jaar, per aflevering</text:p>
                </table:table-cell>
              </table:table-row>
            </table:table-header-rows>
            <table:table-row>
              <table:table-cell office:value-type="string">
                <text:p text:style-name="Table_20_Heading">1 stuk</text:p>
              </table:table-cell>
              <table:table-cell office:value-type="string">
                <text:p text:style-name="Table_20_Contents">€ 600</text:p>
              </table:table-cell>
              <table:table-cell office:value-type="string">
                <text:p text:style-name="Table_20_Contents">2 weken</text:p>
              </table:table-cell>
              <table:table-cell office:value-type="string">
                <text:p text:style-name="Table_20_Contents">5 weken </text:p>
              </table:table-cell>
            </table:table-row>
            <table:table-row>
              <table:table-cell office:value-type="string">
                <text:p text:style-name="Table_20_Heading">2–5 stuks</text:p>
              </table:table-cell>
              <table:table-cell office:value-type="string">
                <text:p text:style-name="Table_20_Contents">2 weken</text:p>
              </table:table-cell>
              <table:table-cell office:value-type="string">
                <text:p text:style-name="Table_20_Contents">5 weken</text:p>
              </table:table-cell>
              <table:table-cell office:value-type="string">
                <text:p text:style-name="Table_20_Contents">7 weken</text:p>
              </table:table-cell>
            </table:table-row>
            <table:table-row>
              <table:table-cell office:value-type="string">
                <text:p text:style-name="Table_20_Heading">6–10 stuks</text:p>
              </table:table-cell>
              <table:table-cell office:value-type="string">
                <text:p text:style-name="Table_20_Contents">5 weken</text:p>
              </table:table-cell>
              <table:table-cell office:value-type="string">
                <text:p text:style-name="Table_20_Contents">10 weken</text:p>
              </table:table-cell>
              <table:table-cell office:value-type="string">
                <text:p text:style-name="Table_20_Contents">15 weken</text:p>
              </table:table-cell>
            </table:table-row>
            <table:table-row>
              <table:table-cell office:value-type="string">
                <text:p text:style-name="Table_20_Heading">11–20 stuks</text:p>
              </table:table-cell>
              <table:table-cell office:value-type="string">
                <text:p text:style-name="Table_20_Contents">10 weken</text:p>
              </table:table-cell>
              <table:table-cell office:value-type="string">
                <text:p text:style-name="Table_20_Contents">20 weken</text:p>
              </table:table-cell>
              <table:table-cell office:value-type="string">
                <text:p text:style-name="Table_20_Contents">25 weken</text:p>
              </table:table-cell>
            </table:table-row>
            <table:table-row>
              <table:table-cell office:value-type="string">
                <text:p text:style-name="Table_20_Heading">21–50 stuks</text:p>
              </table:table-cell>
              <table:table-cell office:value-type="string">
                <text:p text:style-name="Table_20_Contents">15 weken</text:p>
              </table:table-cell>
              <table:table-cell office:value-type="string">
                <text:p text:style-name="Table_20_Contents">25 weken</text:p>
              </table:table-cell>
              <table:table-cell office:value-type="string">
                <text:p text:style-name="Table_20_Contents">30 weken</text:p>
              </table:table-cell>
            </table:table-row>
            <table:table-row>
              <table:table-cell office:value-type="string">
                <text:p text:style-name="Table_20_Heading">&gt; 50 stuks</text:p>
              </table:table-cell>
              <table:table-cell office:value-type="string">
                <text:p text:style-name="Table_20_Contents">20 weken  of meer</text:p>
              </table:table-cell>
              <table:table-cell office:value-type="string">
                <text:p text:style-name="Table_20_Contents">30 weken of meer</text:p>
              </table:table-cell>
              <table:table-cell office:value-type="string">
                <text:p text:style-name="Table_20_Contents">36 weken of meer</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200*"/>
    </style:style>
    <style:style style:family="table-column" style:name="table.2.col3">
      <style:table-column-properties style:rel-column-width="42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42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42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4200*"/>
    </style:style>
    <style:style style:family="table-column" style:name="table.5.col3">
      <style:table-column-properties style:rel-column-width="42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4200*"/>
    </style:style>
    <style:style style:family="table-column" style:name="table.6.col3">
      <style:table-column-properties style:rel-column-width="42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4200*"/>
    </style:style>
    <style:style style:family="table-column" style:name="table.7.col3">
      <style:table-column-properties style:rel-column-width="42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200*"/>
    </style:style>
    <style:style style:family="table-column" style:name="table.8.col3">
      <style:table-column-properties style:rel-column-width="42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2500*"/>
    </style:style>
    <style:style style:family="table-column" style:name="table.12.col4">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