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043</text:p>
      <text:p text:style-name="publicatie-titel.end">27 oktober 2009</text:p>
      <text:h text:outline-level="1" text:style-name="staatscourant_kop">Regeling houdende vrijstelling verbod landen en opstijgen militaire luchtvaartuigen buiten luchthavens
         </text:h>
      <text:section text:name="regeling.d92e125" text:style-name="regeling">
        <text:section text:name="aanhef.d92e127" text:style-name="aanhef">
          <text:section text:name="context.d92e129" text:style-name="context">
            <text:p text:style-name="context_al">16 oktober 2009</text:p>
            <text:p text:style-name="context_al">Nr. C/2009016704</text:p>
            <text:p text:style-name="context_al.end">Directie Juridische Zaken</text:p>
          </text:section>
          <text:p text:style-name="wie">De Staatssecretaris van Defensie,</text:p>
          <text:p text:style-name="considerans.al">Gelet op artikel 10.44 van de Wet luchtvaart;</text:p>
          <text:p text:style-name="afkondiging">Besluit:</text:p>
        </text:section>
        <text:section text:name="regeling-tekst.d92e151" text:style-name="regeling-tekst">
          <text:section text:name="artikel.d92e153" text:style-name="artikel">
            <text:h text:outline-level="3" text:style-name="artikel_kop">Artikel 1
                  </text:h>
            <text:p text:style-name="artikel">Vrijstelling van het in artikel 8.1a, eerste lid, van de Wet luchtvaart genoemde verbod om met een luchtvaartuig op te stijgen
                     of te landen anders dan van of op een luchthaven, wordt verleend ten behoeve van:
                  </text:p>
            <text:list text:style-name="list-style-1">
              <text:list-item text:start-value="1">
                <text:p text:style-name="list.start">militaire helikopters, in gebruik bij de Nederlandse of bondgenootschappelijke krijgsmacht;
                        </text:p>
              </text:list-item>
              <text:list-item text:start-value="2">
                <text:p text:style-name="list.end">onbemande militaire luchtvaartuigen, in gebruik bij de Nederlandse of bondgenootschappelijke krijgsmacht.
                        </text:p>
              </text:list-item>
            </text:list>
          </text:section>
          <text:section text:name="artikel.d92e182" text:style-name="artikel">
            <text:h text:outline-level="3" text:style-name="artikel_kop">Artikel 2
                  </text:h>
            <text:p text:style-name="artikel">De vrijstelling geldt met betrekking tot onbemande militaire luchtvaartuigen slechts voor zover die luchtvaartuigen worden
                     gebruikt in een gebied waar gebruik door onbemande militaire luchtvaartuigen is toegestaan.
                  </text:p>
          </text:section>
          <text:section text:name="artikel.d92e192" text:style-name="artikel">
            <text:h text:outline-level="3" text:style-name="artikel_kop">Artikel 3
                  </text:h>
            <text:p text:style-name="artikel">Deze regeling treedt in werking met ingang van 1 november 2009. Indien de Staatscourant waarin deze regeling wordt geplaatst,
                     wordt uitgegeven na 31 oktober 2009, treedt zij in werking met ingang van de dag na de dagtekening van de Staatscourant waarin
                     zij wordt geplaatst en werkt zij terug tot en met 1 november 2009.
                  </text:p>
          </text:section>
        </text:section>
        <text:section text:name="regeling-sluiting.d92e203" text:style-name="regeling-sluiting">
          <text:section text:name="slotformulering.d92e205" text:style-name="slotformulering">
            <text:p text:style-name="slotformulering">Deze regeling zal met de toelichting in de Staatscourant worden geplaatst.</text:p>
          </text:section>
          <text:section text:name="gegeven.d92e211" text:style-name="gegeven">
            <text:p text:style-name="dagtekening">Den Haag, 16 oktober 2009</text:p>
          </text:section>
          <text:section text:name="ondertekening.d92e217" text:style-name="ondertekening">
            <text:p text:style-name="ondertekening">De Staatssecretaris van Defensie,</text:p>
            <text:p text:style-name="ondertekening.end">J.G. de Vries. </text:p>
          </text:section>
        </text:section>
        <text:section text:name="nota-toelichting.d92e227" text:style-name="nota-toelichting">
          <text:h text:outline-level="2" text:style-name="nota-toelichting_kop">TOELICHTING
               </text:h>
          <text:section text:name="alineagroep.d92e233" text:style-name="alineagroep">
            <text:p text:style-name="alineagroep">Deze vrijstellingsregeling geeft invulling aan artikel 10.44 van de Wet luchtvaart en is daarmee de opvolger van de voordien
                     in artikel 2, eerste lid, van het Besluit inrichting en gebruik niet aangewezen luchtvaartterreinen opgenomen voorziening.
                  </text:p>
            <text:p text:style-name="alineagroep.end">De vrijstelling maakt het mogelijk dat militaire helikopters ook buiten een luchthaven kunnen landen en opstijgen. Voorts
                     strekt de vrijstelling zich uit tot de andere categorie luchtvaartuigen die niet aan een luchthaven is gebonden, te weten
                     de categorie onbemande luchtvaartuigen. Voor deze categorie geldt evenwel de beperking dat de vrijstelling alleen geldt voor
                     een gebied waarin het gebruik van onbemande luchtvaartuigen is toegestaan.
                  </text:p>
          </text:section>
          <text:section text:name="ondertekening.d92e242" text:style-name="ondertekening">
            <text:p text:style-name="ondertekening">De Staatssecretaris van Defensie,</text:p>
            <text:p text:style-name="ondertekening.end">J.G. de Vri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houdende vrijstelling verbod landen en opstijgen militaire luchtvaartuigen buiten luchthavens</dc:title>
  </office:meta>
</office:document-meta>
</file>