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042</text:p>
      <text:p text:style-name="publicatie-titel.end">22 oktober 2009</text:p>
      <text:h text:outline-level="1" text:style-name="staatscourant_kop">Oproeping schuldeisers
         </text:h>
      <text:section text:name="algemeen.d5530e96" text:style-name="algemeen">
        <text:section text:name="vrije-tekst.d5530e98" text:style-name="vrije-tekst">
          <text:p text:style-name="vrije-tekst">Een ieder die iets verschuldigd is aan of iets te vorderen heeft uit de nalatenschap van de heer René Gerrit Johannes Ackerstaff
                  geboren op 27 oktober 1955 in De Bilt en overleden te Haarlem op 10 september 2009, laatst wonende op Prins Willem Alexanderplein
                  82, 2012 KX te Haarlem, evenals een ieder die schulden of vorderingen heeft met betrekking tot zijn Holding Ackerstaff BV
                  of de eenmanszaak Rabi René Ackerstaff, wordt verzocht hiervan schriftelijk mededeling te doen binnen twee maanden na publicatie
                  van deze oproep aan de vereffenaar A. Ackerstaff, Prins Willem Alexanderplein 82, 2012 KX Haarle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roeping schuldeisers</dc:title>
  </office:meta>
</office:document-meta>
</file>