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41</text:p>
      <text:p text:style-name="publicatie-titel.end">27 oktober 2009</text:p>
      <text:h text:outline-level="1" text:style-name="staatscourant_kop">Besluit opsporingsvergunning aardwarmte Maasdijk
         </text:h>
      <text:section text:name="regeling.d896e148" text:style-name="regeling">
        <text:section text:name="aanhef.d896e150" text:style-name="aanhef">
          <text:section text:name="context.d896e152" text:style-name="context">
            <text:p text:style-name="context_al">20 oktober 2009</text:p>
            <text:p text:style-name="context_al.end">Nr. ET / 9144949</text:p>
          </text:section>
          <text:p text:style-name="wie">De Minister van Economische Zaken,</text:p>
          <text:p text:style-name="considerans.al">Procesverloop:</text:p>
          <text:list text:style-name="list-style-1">
            <text:list-item>
              <text:p text:style-name="list.start">A.P.M. Zuidgeest, M.T.M. Zuidgeest, W.M.J. Zuidgeest, P.E.M. Zuidgeest-van den Berg, Y.C.M. Zuidgeest-van Kester en L.M.M.
                        Zuidgeest-Vijverberg (hierna tezamen genoemd Zuidgeest 2) hebben tezamen binnen de periode van 13 weken na plaatsing van een
                        uitnodiging voor het indienen van concurrerende aanvragen voor het gebied genaamd Westland, in de Staatscourant van 23 februari
                        2009 (Stcrt. 2009, 36), op 21 april 2009 een concurrerende aanvraag ingediend. Deze concurrerende aanvraag betreft het gebied genaamd Maasdijk
                        en is gelegen in de gemeenten Westland en Rotterdam. De oppervlakte van het aangevraagde gebied bedraagt 6,1 km<text:span text:style-name="superscript">2</text:span>. De aangevraagde geldigheidsduur van de vergunning is vier jaar;
                     </text:p>
            </text:list-item>
            <text:list-item>
              <text:p text:style-name="list.cont">De eerste aanvrager is de gemeente Westland. Deze aanvrager heeft op 17 december 2008 een aanvraag ingediend om een opsporingsvergunning
                        voor aardwarmte, ingevolge artikel 6 van de Mijnbouwwet, in het gebied, genaamd Westland, gelegen in de gemeenten Westland,
                        Rotterdam, Rozenburg, Maassluis, Den Haag en Midden-Delfland. Het door de gemeente Westland aangevraagde gebied heeft een
                        oppervlakte van 103,18 km<text:span text:style-name="superscript">2</text:span>. De aangevraagde geldigheidsduur van de vergunning is vijf jaar;
                     </text:p>
            </text:list-item>
            <text:list-item>
              <text:p text:style-name="list.cont">Kwekerij de Westhoek B.V. en Van Geest Groep B.V. (hierna tezamen KDW) hebben tezamen binnen de perioden van 13 weken na plaatsing
                        van een uitnodiging voor het indienen van concurrerende aanvragen voor het gebied genaamd Westland, in de Staatscourant van
                        23 februari 2009 (Stcrt. 2009, 36), op 10 maart 2009 een concurrerende aanvraag ingediend. Deze concurrerende aanvraag betreft het gebied genaamd Maasland
                        en is gelegen in de gemeenten Westland, Rotterdam, Midden-Delfland en Maassluis. De oppervlakte van het in concurrentie aangevraagde
                        gebied bedraagt 5,69 km<text:span text:style-name="superscript">2</text:span>. De aangevraagde geldigheidsduur van de vergunning is vier jaar;
                     </text:p>
            </text:list-item>
            <text:list-item>
              <text:p text:style-name="list.cont">TNO Bouw en Ondergrond, adviesgroep EZ (TNO), heeft op verzoek van de Minister van Economische Zaken op 17 juni 2009 advies
                        uitgebracht;
                     </text:p>
            </text:list-item>
            <text:list-item>
              <text:p text:style-name="list.cont">Staatstoezicht op de mijnen (Sodm) heeft op verzoek van de Minister van Economische Zaken een algemeen advies voor aardwarmte-aanvragen
                        uitgebracht;
                     </text:p>
            </text:list-item>
            <text:list-item>
              <text:p text:style-name="list.cont">Het College van Gedeputeerde Staten van de provincie Zuid-Holland (GS) is op grond van artikel 16 van de Mijnbouwwet op 29
                        juni 2009 om advies gevraagd. GS heeft per brief van 9 oktober 2009, ontvangen op 14 oktober 2009, advies uitgebracht (kenmerk:
                        PZH-2009-133681279);
                     </text:p>
            </text:list-item>
            <text:list-item>
              <text:p text:style-name="list.end">De Mijnraad heeft op 31 augustus 2009 advies uitgebracht (kenmerk: MIJR/9118286)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896e250" text:style-name="regeling-tekst">
          <text:section text:name="artikel.d896e252" text:style-name="artikel">
            <text:h text:outline-level="3" text:style-name="artikel_kop">Artikel 1
                  </text:h>
            <text:p text:style-name="artikel">Aan A.P.M. Zuidgeest, M.T.M. Zuidgeest, W.M.J. Zuidgeest, P.E.M. Zuidgeest-van den Berg, Y.C.M. Zuidgeest-van Kester en L.M.M. Zuidgeest-Vijverberg (hierna te noemen de vergunninghouder), wordt een opsporingsvergunning
                     voor aardwarmte verleend.
                  </text:p>
          </text:section>
          <text:section text:name="artikel.d896e264" text:style-name="artikel">
            <text:h text:outline-level="3" text:style-name="artikel_kop">Artikel 2
                  </text:h>
            <text:p text:style-name="artikel">De vergunning geldt voor een gebied in de gemeenten Westland en Rotterdam, genaamd Maasdijk,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2790.00</text:p>
                </table:table-cell>
                <table:table-cell office:value-type="string">
                  <text:p text:style-name="Table_20_Contents">443090.00</text:p>
                </table:table-cell>
              </table:table-row>
              <table:table-row>
                <table:table-cell office:value-type="string">
                  <text:p text:style-name="Table_20_Contents">2</text:p>
                </table:table-cell>
                <table:table-cell office:value-type="string">
                  <text:p text:style-name="Table_20_Contents">75030.00</text:p>
                </table:table-cell>
                <table:table-cell office:value-type="string">
                  <text:p text:style-name="Table_20_Contents">441100.00</text:p>
                </table:table-cell>
              </table:table-row>
              <table:table-row>
                <table:table-cell office:value-type="string">
                  <text:p text:style-name="Table_20_Contents">3</text:p>
                </table:table-cell>
                <table:table-cell office:value-type="string">
                  <text:p text:style-name="Table_20_Contents">73740.00</text:p>
                </table:table-cell>
                <table:table-cell office:value-type="string">
                  <text:p text:style-name="Table_20_Contents">439570.00</text:p>
                </table:table-cell>
              </table:table-row>
              <table:table-row>
                <table:table-cell office:value-type="string">
                  <text:p text:style-name="Table_20_Contents">4</text:p>
                </table:table-cell>
                <table:table-cell office:value-type="string">
                  <text:p text:style-name="Table_20_Contents">71440.00</text:p>
                </table:table-cell>
                <table:table-cell office:value-type="string">
                  <text:p text:style-name="Table_20_Contents">441570.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6,1 km<text:span text:style-name="superscript">2</text:span>.
                  </text:p>
          </text:section>
          <text:section text:name="artikel.d896e406" text:style-name="artikel">
            <text:h text:outline-level="3" text:style-name="artikel_kop">Artikel 3
                  </text:h>
            <text:p text:style-name="artikel">De vergunninghouder geeft uitvoering aan het werkprogramma dat onderdeel uitmaakt van de op 21 april 2009 ontvangen aanvraag.</text:p>
          </text:section>
          <text:section text:name="artikel.d896e416"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896e426"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896e437"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896e466"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896e476" text:style-name="artikel">
            <text:h text:outline-level="3" text:style-name="artikel_kop">Artikel 8
                  </text:h>
            <text:p text:style-name="artikel">A.P.M. Zuidgeest wordt aangewezen als de persoon die de feitelijke werkzaamheden verricht of daartoe opdracht geeft.</text:p>
          </text:section>
          <text:section text:name="artikel.d896e486" text:style-name="artikel">
            <text:h text:outline-level="3" text:style-name="artikel_kop">Artikel 9
                  </text:h>
            <text:p text:style-name="artikel">De vergunning treedt in werking met ingang van de dag na die waarop de beschikking is bekendgemaakt.</text:p>
          </text:section>
        </text:section>
        <text:section text:name="regeling-sluiting.d896e497" text:style-name="regeling-sluiting">
          <text:section text:name="slotformulering.d896e499" text:style-name="slotformulering">
            <text:p text:style-name="slotformulering">Deze beschikking wordt bekendgemaakt door toezending aan de aanvrager. Van deze beschikking wordt mededeling gedaan door plaatsing
                     in de Staatscourant.
                  </text:p>
          </text:section>
          <text:section text:name="ondertekening.d896e505" text:style-name="ondertekening">
            <text:p text:style-name="ondertekening">De Minister van Economische Zaken,</text:p>
            <text:p text:style-name="ondertekening">namens deze:</text:p>
            <text:p text:style-name="ondertekening">
                     plv. directeur Energiemarkt,
                  </text:p>
            <text:p text:style-name="ondertekening.end">B.E. Westgren. </text:p>
          </text:section>
        </text:section>
        <text:section text:name="bezwaarschrift.d896e521"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Maasdijk</dc:title>
  </office:meta>
</office:document-meta>
</file>