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6037</text:p>
      <text:p text:style-name="publicatie-titel.end">9 november 2009</text:p>
      <text:h text:outline-level="1" text:style-name="staatscourant_kop">Rectificatie Regeling houdende wijziging van het Mandaatbesluit LNV beleidskern en het Mandaatbesluit LNV Dienst Regelingen
         </text:h>
      <text:section text:name="algemeen.d2303e101" text:style-name="algemeen">
        <text:section text:name="vrije-tekst.d2303e103" text:style-name="vrije-tekst">
          <text:section text:name="alineagroep.d2303e105" text:style-name="alineagroep">
            <text:p text:style-name="alineagroep">In de Staatscourant van 27 oktober 2009 is met nr. 16037 bovenstaande regeling gepubliceerd. Echter is deze regeling al in
                     de Staatscourant van 14 oktober 2009 gepubliceerd met publicatienummer 62423.
                  </text:p>
            <text:p text:style-name="alineagroep.end">De publicatie van 14 oktober kunt u als geldend beschouwen. Onze excuses voor het ongemak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