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32</text:p>
      <text:p text:style-name="publicatie-titel.end">26 oktober 2009</text:p>
      <text:h text:outline-level="1" text:style-name="staatscourant_kop">Regeling van 20 oktober 2009 tot wijziging van de Regeling gewasbeschermingsmiddelen en biociden in verband met de aanwijzing
            van beoordelingsmethoden
         </text:h>
      <text:section text:name="regeling.d2834e298" text:style-name="regeling">
        <text:section text:name="aanhef.d2834e300" text:style-name="aanhef">
          <text:p text:style-name="wie">De Minister van Landbouw, Natuur en Voedselkwaliteit,</text:p>
          <text:p text:style-name="considerans.al">In overeenstemming met de Minister van Volkshuisvesting, Ruimtelijke Ordening en Milieubeheer, de Minister van Volksgezondheid,
                  Welzijn en Sport, de Minister van Sociale Zaken en Werkgelegenheid en de Staatssecretaris van Verkeer en Waterstaat;
               </text:p>
          <text:p text:style-name="considerans.al">Gelet op artikel 90 van de Wet gewasbeschermingsmiddelen en biociden, alsmede de artikelen 8 en 12 van het Besluit gewasbeschermingsmiddelen
                  en biociden;
               </text:p>
          <text:p text:style-name="afkondiging">Besluit:</text:p>
        </text:section>
        <text:section text:name="regeling-tekst.d2834e315" text:style-name="regeling-tekst">
          <text:h text:outline-level="3" text:style-name="wijzig-artikel_kop">ARTIKEL I
               </text:h>
          <text:p text:style-name="wat">De Regeling gewasbeschermingsmiddelen en biociden wordt gewijzigd als volgt:</text:p>
          <text:section text:name="wijzig-lid.d2834e324" text:style-name="wijzig-lid">
            <text:p text:style-name="lid">
                     <text:span text:style-name="lidnr">A<text:tab/>
                     </text:span>
                  </text:p>
            <text:p text:style-name="wat">Artikel 1.1 wordt gewijzigd als volgt:</text:p>
            <text:section text:name="wijziging.d2834e333" text:style-name="wijziging">
              <text:p text:style-name="wat-labeled">1. In het eerste lid vervallen de definities van bestuurlijke boete, overtreder en overtreding.
                     </text:p>
            </text:section>
            <text:section text:name="wijziging.d2834e341" text:style-name="wijziging">
              <text:p text:style-name="wat-labeled">2. In het tweede lid wordt ‘90, eerste en tweede lid,’ vervangen door: 90.
                     </text:p>
            </text:section>
          </text:section>
          <text:section text:name="wijzig-lid.d2834e350" text:style-name="wijzig-lid">
            <text:p text:style-name="lid">
                     <text:span text:style-name="lidnr">B<text:tab/>
                     </text:span>
                  </text:p>
            <text:p text:style-name="wat">Artikel 2.4 komt te luiden:</text:p>
            <text:section text:name="wijziging.d2834e359" text:style-name="wijziging">
              <text:section text:name="artikel.d2834e361" text:style-name="wijziging.block">
                <text:h text:outline-level="4" text:style-name="artikel_kop">Artikel 2.4 Beoordelingsmethoden uit richtsnoeren en nationale methoden
                        </text:h>
                <text:list text:style-name="list-style-1">
                  <text:list-item text:start-value="1">
                    <text:p text:style-name="list.start"> Het college maakt gebruik van de beoordelingsmethoden uit de aangewezen richtsnoeren of de andere beoordelingsmethoden, die
                                 zijn opgenomen in bijlage XV, deel A respectievelijk B, onverminderd het bepaalde in hoofdstuk 2.
                              </text:p>
                  </text:list-item>
                  <text:list-item text:start-value="2">
                    <text:p text:style-name="list.cont"> Het college kan aan de Minister van Landbouw, Natuur en Voedselkwaliteit een voorstel tot wijziging van bijlage XV doen,
                                 nadat het dit voorstel in de Staatscourant bekend heeft gemaakt en aan een ieder de gelegenheid heeft geboden binnen zes weken
                                 zijn zienswijze ter kennis van het college te brengen.
                              </text:p>
                  </text:list-item>
                  <text:list-item text:start-value="3">
                    <text:p text:style-name="list.end"> Indien geen beoordelingsmethode voor een gewasbeschermingsmiddel beschikbaar is, maar wel voor een biocide, en een beoordeling
                                 in verband met de toelatingsvoorwaarden, bedoeld in artikel 28, eerste lid, onderdeel b, 1° tot en met 5°, van de wet noodzakelijk
                                 is, kan het college, onder opgaaf van redenen, een beoordelingsmethode voor biociden op overeenkomstige wijze toepassen voor
                                 de beoordeling van een gewasbeschermingsmiddel.
                              </text:p>
                  </text:list-item>
                </text:list>
              </text:section>
            </text:section>
          </text:section>
          <text:section text:name="wijzig-lid.d2834e397" text:style-name="wijzig-lid">
            <text:p text:style-name="lid">
                     <text:span text:style-name="lidnr">C<text:tab/>
                     </text:span>
                  </text:p>
            <text:p text:style-name="wat">Na artikel 2.7 worden in hoofdstuk 2, paragraaf 3, twee artikelen ingevoegd, luidende:</text:p>
            <text:section text:name="wijziging.d2834e406" text:style-name="wijziging">
              <text:section text:name="artikel.d2834e408" text:style-name="wijziging.block">
                <text:h text:outline-level="4" text:style-name="artikel_kop">Artikel 2.7a Omstander beroepshalve aanwezig
                        </text:h>
                <text:list text:style-name="list-style-2">
                  <text:list-item text:start-value="1">
                    <text:p text:style-name="list.start"> Voor de bepaling van het risico voor een persoon die zich beroepshalve bevindt in de nabijheid van de gebruiker, zijn de
                                 artikelen 2.5 en 2.7 van overeenkomstige toepassing.
                              </text:p>
                  </text:list-item>
                  <text:list-item text:start-value="2">
                    <text:p text:style-name="list.end"> Het college schat de kwantitatieve blootstelling aan het gewasbeschermingsmiddel, bedoeld in bijlage III, deel A, punt 7.2.1.1
                                 bij richtlijn 91/414/EEG, zonder daarbij rekening te houden met het effect van persoonlijke beschermingsmaatregelen. Het college
                                 gebruikt voor de inschatting van de blootstelling het model EUROPOEM II.
                              </text:p>
                  </text:list-item>
                </text:list>
              </text:section>
              <text:section text:name="artikel.d2834e434" text:style-name="wijziging.block">
                <text:h text:outline-level="4" text:style-name="artikel_kop">Artikel 2.7b Risico niet-professionele gebruiker
                        </text:h>
                <text:p text:style-name="artikel">Bij de beoordeling van gewasbeschermingsmiddelen voor niet-professioneel gebruik maakt het college een inschatting van het
                           risico van blootstelling voor mens en dier op basis van zijn deskundigenoordeel.
                        </text:p>
              </text:section>
            </text:section>
          </text:section>
          <text:section text:name="wijzig-lid.d2834e447" text:style-name="wijzig-lid">
            <text:p text:style-name="lid">
                     <text:span text:style-name="lidnr">D<text:tab/>
                     </text:span>
                  </text:p>
            <text:p text:style-name="wat">Na artikel 2.10 worden in hoofdstuk 2, paragraaf 4, drie artikelen ingevoegd, luidende:</text:p>
            <text:section text:name="wijziging.d2834e456" text:style-name="wijziging">
              <text:section text:name="artikel.d2834e458" text:style-name="wijziging.block">
                <text:h text:outline-level="4" text:style-name="artikel_kop">Artikel 2.10a Rioolwaterzuiveringsinstallatie
                        </text:h>
                <text:p text:style-name="artikel">Het college verleent geen toelating voor een gewasbeschermingsmiddel indien verwacht mag worden dat een zuiveringstechnisch
                           werk als bedoeld in artikel 1.1 van de Waterwet zal worden blootgesteld aan dit gewasbeschermingsmiddel en de concentratie
                           van de werkzame stof of het reactie- of afbraakproduct ervan in het influent meer zal zijn dan 0,1 van de EC50 van het zuiveringstechnisch
                           werk, tenzij met een adequate risicobeoordeling is vastgesteld dat geen onaanvaardbare effecten zullen optreden op de doelmatige
                           werking van voormeld werk.
                        </text:p>
              </text:section>
              <text:section text:name="artikel.d2834e468" text:style-name="wijziging.block">
                <text:h text:outline-level="4" text:style-name="artikel_kop">Artikel 2.10b 90-percentiel
                        </text:h>
                <text:p text:style-name="artikel">Het college toetst met behulp van een 90-percentiel de blootstelling aan een gewasbeschermingsmiddel van:</text:p>
                <text:list text:style-name="list-style-3">
                  <text:list-item text:start-value="1">
                    <text:p text:style-name="list.start">de bodem, het grondwater, het oppervlaktewater en het sediment, bedoeld in de artikelen 2.8, 2.9 en 2.10, en
                              </text:p>
                  </text:list-item>
                  <text:list-item text:start-value="2">
                    <text:p text:style-name="list.end">innamepunten van drinkwater uit oppervlaktewater, bedoeld in bijlage VI, deel I, onderdeel C, punt 2.5.1.3, bij richtlijn
                                 91/414/EEG.
                              </text:p>
                  </text:list-item>
                </text:list>
              </text:section>
              <text:section text:name="artikel.d2834e497" text:style-name="wijziging.block">
                <text:h text:outline-level="4" text:style-name="artikel_kop">Artikel 2.10c Driftcijfers
                        </text:h>
                <text:p text:style-name="artikel">Bij de risicobeoordeling voor waterorganismen, vogels, zoogdieren, niet-doelwitarthropoden, niet-doelwitplanten of oppervlaktewater
                           bestemd voor de bereiding van drinkwater, hanteert het college specifieke driftcijfers. Het college stelt deze cijfers vast
                           en maakt ze bekend op zijn website.
                        </text:p>
              </text:section>
            </text:section>
          </text:section>
          <text:section text:name="wijzig-lid.d2834e509" text:style-name="wijzig-lid">
            <text:p text:style-name="lid">
                     <text:span text:style-name="lidnr">E<text:tab/>
                     </text:span>
                  </text:p>
            <text:p text:style-name="wat">Hoofdstuk 2, paragraaf 8, en hoofdstuk 3, paragraaf 7, vervallen.</text:p>
          </text:section>
          <text:section text:name="wijzig-lid.d2834e519" text:style-name="wijzig-lid">
            <text:p text:style-name="lid">
                     <text:span text:style-name="lidnr">F<text:tab/>
                     </text:span>
                  </text:p>
            <text:p text:style-name="wat">Artikel 3.4 komt te luiden:</text:p>
            <text:section text:name="wijziging.d2834e528" text:style-name="wijziging">
              <text:section text:name="artikel.d2834e530" text:style-name="wijziging.block">
                <text:h text:outline-level="4" text:style-name="artikel_kop">Artikel 3.4 Beoordelingsmethoden uit richtsnoeren en nationale methoden
                        </text:h>
                <text:list text:style-name="list-style-4">
                  <text:list-item text:start-value="1">
                    <text:p text:style-name="list.start"> Het college maakt gebruik van de beoordelingsmethoden uit de aangewezen richtsnoeren of de andere beoordelingsmethoden, die
                                 zijn opgenomen in bijlage XV, deel A respectievelijk B, onverminderd het bepaalde in hoofdstuk 3.
                              </text:p>
                  </text:list-item>
                  <text:list-item text:start-value="2">
                    <text:p text:style-name="list.cont"> Het college kan aan de Minister van Volkshuisvesting, Ruimtelijke Ordening en Milieubeheer een voorstel tot wijziging van
                                 bijlage XV doen, nadat het dit voorstel in de Staatscourant bekend heeft gemaakt en aan een ieder de gelegenheid heeft geboden
                                 binnen zes weken zijn zienswijze ter kennis van het college te brengen.
                              </text:p>
                  </text:list-item>
                  <text:list-item text:start-value="3">
                    <text:p text:style-name="list.end"> Indien in voorkomend geval geen beoordelingsmethode voor een biocide beschikbaar is, maar wel voor een gewasbeschermingsmiddel
                                 en beoordeling in verband met de toelatingsvoorwaarden als bedoeld in artikel 49, eerste lid, onderdeel b, subonderdelen 1
                                 tot en met 4, van de wet noodzakelijk is, kan het college, onder opgaaf van redenen, een beoordelingsmethode voor gewasbeschermingsmiddelen
                                 op overeenkomstige wijze toepassen voor de beoordeling van een biocide.
                              </text:p>
                  </text:list-item>
                </text:list>
              </text:section>
            </text:section>
          </text:section>
          <text:section text:name="wijzig-lid.d2834e566" text:style-name="wijzig-lid">
            <text:p text:style-name="lid">
                     <text:span text:style-name="lidnr">G<text:tab/>
                     </text:span>
                  </text:p>
            <text:p text:style-name="wat">In hoofdstuk 3 wordt na paragraaf 3 een nieuwe paragraaf ingevoegd, luidende:</text:p>
            <text:section text:name="wijziging.d2834e575" text:style-name="wijziging">
              <text:section text:name="wijzig-divisie.d2834e577" text:style-name="wijzig-divisie">
                <text:h text:outline-level="4" text:style-name="wijzig-divisie_kop">§ 3a Werkzaamheid van biociden
                        </text:h>
                <text:section text:name="artikel.d2834e583" text:style-name="artikel">
                  <text:h text:outline-level="5" text:style-name="artikel_kop">Artikel 3.7a Werkzaamheid
                           </text:h>
                  <text:p text:style-name="artikel">Het college houdt bij de beoordeling van de werkzaamheid van desinfecterende middelen rekening met een reductie volgens de
                              tabel, bedoeld in bijlage XVI, en met een inwerktijd van ten hoogste 5 minuten.
                           </text:p>
                </text:section>
              </text:section>
            </text:section>
          </text:section>
          <text:section text:name="wijzig-lid.d2834e596" text:style-name="wijzig-lid">
            <text:p text:style-name="lid">
                     <text:span text:style-name="lidnr">H<text:tab/>
                     </text:span>
                  </text:p>
            <text:p text:style-name="wat">In artikel 9.6 wordt de zinsnede ‘artikel 90, eerste lid,’ vervangen door: artikel 90.</text:p>
          </text:section>
          <text:section text:name="wijzig-lid.d2834e606" text:style-name="wijzig-lid">
            <text:p text:style-name="lid">
                     <text:span text:style-name="lidnr">I<text:tab/>
                     </text:span>
                  </text:p>
            <text:p text:style-name="wat">Artikel 10.1 komt te luiden:</text:p>
            <text:section text:name="wijziging.d2834e615" text:style-name="wijziging">
              <text:section text:name="artikel.d2834e617" text:style-name="wijziging.block">
                <text:h text:outline-level="4" text:style-name="artikel_kop">Artikel 10.1 Werkingsgebied
                        </text:h>
                <text:p text:style-name="artikel">De hoofdstukken 2 en 3 zijn van toepassing bij besluiten op grond van hoofdstuk 9 van de wet met uitzondering van de artikelen
                           2.4, 2.4a, 2.7, derde en zevende lid, 2.7a, 2.10a, 2.10b, 2.10c, 3.4, 3.4a, 3.7, zevende lid, en 3.7a.
                        </text:p>
              </text:section>
            </text:section>
          </text:section>
          <text:section text:name="wijzig-lid.d2834e630" text:style-name="wijzig-lid">
            <text:p text:style-name="lid">
                     <text:span text:style-name="lidnr">J<text:tab/>
                     </text:span>
                  </text:p>
            <text:p text:style-name="wat">Aan het slot van bijlage IX wordt een nieuw onderdeel toegevoegd, luidende:</text:p>
            <text:section text:name="wijziging.d2834e639" text:style-name="wijziging">
              <text:section text:name="artikeltekst.d2834e641" text:style-name="wijziging.block">
                <text:p text:style-name="artikeltekst">Chloorverbinding die op de plaats van toepassing door een daartoe bestemd apparaat wordt gegenereerd uit natriumchloride,
                           tenzij de toepassing is bestemd voor desinfectie van leidingen voor drinkwater voor mens of dier.
                        </text:p>
              </text:section>
            </text:section>
          </text:section>
          <text:section text:name="wijzig-lid.d2834e649" text:style-name="wijzig-lid">
            <text:p text:style-name="lid">
                     <text:span text:style-name="lidnr">K<text:tab/>
                     </text:span>
                  </text:p>
            <text:p text:style-name="wat">Na bijlage XIV worden twee bijlagen toegevoegd, luidende: </text:p>
            <text:section text:name="wijziging.d2834e658" text:style-name="wijziging">
              <text:section text:name="wijzig-divisie.d2834e660" text:style-name="wijzig-divisie">
                <text:h text:outline-level="4" text:style-name="wijzig-divisie_kop">BIJLAGE XV BEOORDELINGSMETHODEN UIT RICHTSNOEREN EN ANDERE BEOORDELINGSMETHODEN
                        </text:h>
                <text:p text:style-name="wijzig-divisie">
                           <text:span text:style-name="cur">Deel A bevat de op grond van de artikelen 8, tweede lid, en 12, tweede lid, Besluit gewasbeschermingsmiddelen en biociden,
                              aangewezen richtsnoeren.</text:span>
                           
                        </text:p>
                <text:p text:style-name="wijzig-divisie">
                           <text:span text:style-name="cur">Deel B bevat de nationale beoordelingsmethoden die de Ministers van Landbouw, Natuur en Voedselkwaliteit en van Volkshuisvesting,
                              Ruimtelijke Ordening en Milieubeheer op grond van de artikelen 8, eerste, derde of vierde lid, of 12, eerste, derde of vierde
                              lid, Besluit gewasbeschermingsmiddelen en biociden hebben aangewezen.</text:span>
                           
                        </text:p>
                <text:section text:name="wijzig-divisie.d2834e680" text:style-name="wijzig-divisie">
                  <text:h text:outline-level="5" text:style-name="wijzig-divisie_kop">DEEL A: RICHTSNOEREN
                           </text:h>
                  <text:p text:style-name="table.fix"/>
                  <table:table table:name="table.1" table:style-name="table.1">
                    <table:table-column table:style-name="table.1.col1"/>
                    <table:table-header-rows>
                      <table:table-row>
                        <table:table-cell office:value-type="string">
                          <text:p text:style-name="Table_20_Heading">Gewasbeschermingsmiddelen richtsnoeren</text:p>
                        </table:table-cell>
                      </table:table-row>
                    </table:table-header-rows>
                    <table:table-row>
                      <table:table-cell office:value-type="string">
                        <text:p text:style-name="Table_20_Contents">
                                          <text:span text:style-name="cur">Algemeen</text:span>
                                          
                                       </text:p>
                      </table:table-cell>
                    </table:table-row>
                    <table:table-row>
                      <table:table-cell office:value-type="string">
                        <text:p text:style-name="Table_20_Contents">Guidance document on the assessment of the relevance of metabolites in groundwater of substances regulated under Council Directive
                                          91/414/EEC. SANCO/221/2000 rev. 10. (25.02.2003)
                                       </text:p>
                      </table:table-cell>
                    </table:table-row>
                    <table:table-row>
                      <table:table-cell office:value-type="string">
                        <text:p text:style-name="Table_20_Contents">Guideline developed within the Standing Committee on the Food Chain and Animal Health on the taxonomic level of micro-organisms
                                          to be included in Annex I to Directive 91/414/EEC. Sanco/10754/2005, rev 5. (15.04.2005)
                                       </text:p>
                      </table:table-cell>
                    </table:table-row>
                    <table:table-row>
                      <table:table-cell office:value-type="string">
                        <text:p text:style-name="Table_20_Contents">Draft guidance document on the assessment of new isolates of baculovirus species already included in Annex I of Council Directive
                                          91/414/EEC. Rev 2. (12.11.2007)
                                       </text:p>
                      </table:table-cell>
                    </table:table-row>
                    <table:table-row>
                      <table:table-cell office:value-type="string">
                        <text:p text:style-name="Table_20_Contents">OECD Draft Document ENV/JM/PEST(2006)4, Status of work to develop a Guidance Document as well as a description of the topics
                                          that will be presented in the document, 12 January 2006, draft.
                                       </text:p>
                      </table:table-cell>
                    </table:table-row>
                    <table:table-row>
                      <table:table-cell office:value-type="string"/>
                    </table:table-row>
                    <table:table-row>
                      <table:table-cell office:value-type="string">
                        <text:p text:style-name="Table_20_Contents">
                                          <text:span text:style-name="cur">Werkzaamheid</text:span>
                                          
                                       </text:p>
                      </table:table-cell>
                    </table:table-row>
                    <table:table-row>
                      <table:table-cell office:value-type="string">
                        <text:p text:style-name="Table_20_Contents">–</text:p>
                      </table:table-cell>
                    </table:table-row>
                    <table:table-row>
                      <table:table-cell office:value-type="string"/>
                    </table:table-row>
                    <table:table-row>
                      <table:table-cell office:value-type="string">
                        <text:p text:style-name="Table_20_Contents">
                                          <text:span text:style-name="cur">Fysisch/chemische eigenschappen</text:span>
                                          
                                       </text:p>
                      </table:table-cell>
                    </table:table-row>
                    <table:table-row>
                      <table:table-cell office:value-type="string">
                        <text:p text:style-name="Table_20_Contents">Guidance document on the assessment of the equivalence of technical materials of substances regulated under Council Directive
                                          91/414/EEC. SANCO/10597/2003, rev.7 final 2 (2005)
                                       </text:p>
                      </table:table-cell>
                    </table:table-row>
                    <table:table-row>
                      <table:table-cell office:value-type="string"/>
                    </table:table-row>
                    <table:table-row>
                      <table:table-cell office:value-type="string">
                        <text:p text:style-name="Table_20_Contents">
                                          <text:span text:style-name="cur">Analysemethoden</text:span>
                                          
                                       </text:p>
                      </table:table-cell>
                    </table:table-row>
                    <table:table-row>
                      <table:table-cell office:value-type="string">
                        <text:p text:style-name="Table_20_Contents">Residues: Guidance for generating and reporting methods of analysis in support of pre-registration data requirements for Annex
                                          II (part A, Section 4) and Annex III (part A, Section 5) of Directive 91/414/EEC. SANCO/3029/1999, rev 4(2000).
                                       </text:p>
                      </table:table-cell>
                    </table:table-row>
                    <table:table-row>
                      <table:table-cell office:value-type="string">
                        <text:p text:style-name="Table_20_Contents">Guidance document on residue analytical methods. SANCO/825/2000, rev 7 (2004)</text:p>
                      </table:table-cell>
                    </table:table-row>
                    <table:table-row>
                      <table:table-cell office:value-type="string">
                        <text:p text:style-name="Table_20_Contents">Technical material and preparations: Guidance for generating and reporting methods of analysis in support of pre- and post-registration
                                          data requirements for Annex II (part A, Section 4) and Annex III (part A, Section 5) of Directive 91/414/EEC. SANCO/3030/1999,
                                          rev 4 (2000)
                                       </text:p>
                      </table:table-cell>
                    </table:table-row>
                    <table:table-row>
                      <table:table-cell office:value-type="string"/>
                    </table:table-row>
                    <table:table-row>
                      <table:table-cell office:value-type="string">
                        <text:p text:style-name="Table_20_Contents">
                                          <text:span text:style-name="cur">Humane toxicology</text:span>
                                          
                                       </text:p>
                      </table:table-cell>
                    </table:table-row>
                    <table:table-row>
                      <table:table-cell office:value-type="string">
                        <text:p text:style-name="Table_20_Contents">Guidance for the setting and application of Acceptable Operator Exposure Levels (AOEL’s). SANCO/7531, rev 10. (2006)</text:p>
                      </table:table-cell>
                    </table:table-row>
                    <table:table-row>
                      <table:table-cell office:value-type="string">
                        <text:p text:style-name="Table_20_Contents">Guidance for the setting of an Acute Reference Dose (ArfD). 7199/VI/99, rev 5. (2001)</text:p>
                      </table:table-cell>
                    </table:table-row>
                    <table:table-row>
                      <table:table-cell office:value-type="string">
                        <text:p text:style-name="Table_20_Contents">Guidance document on dermal absorption. SANCO/222/2000, rev 7. (2004)</text:p>
                      </table:table-cell>
                    </table:table-row>
                    <table:table-row>
                      <table:table-cell office:value-type="string"/>
                    </table:table-row>
                    <table:table-row>
                      <table:table-cell office:value-type="string">
                        <text:p text:style-name="Table_20_Contents">
                                          <text:span text:style-name="cur">Residuen</text:span>
                                          
                                       </text:p>
                      </table:table-cell>
                    </table:table-row>
                    <table:table-row>
                      <table:table-cell office:value-type="string">
                        <text:p text:style-name="Table_20_Contents">Guidelines for the generation of data concerning residues as provided in Annex II part A, section6 and Annex III, part A,
                                          section 8 of Directive 91/414/EEC concerning the placing of plant protection products on the market, foreword and appendices
                                          A-I.
                                       </text:p>
                        <text:p text:style-name="Table_20_Contents">Sanco,</text:p>
                        <text:p text:style-name="Table_20_Contents">1607/VI/97, rev 2.(1999)</text:p>
                        <text:p text:style-name="Table_20_Contents">7028/VI/p5, rev 3.(1997)</text:p>
                        <text:p text:style-name="Table_20_Contents">7029/VI/95, rev 6.(2000)</text:p>
                        <text:p text:style-name="Table_20_Contents">7524/VI/95, rev 2.(1997)</text:p>
                        <text:p text:style-name="Table_20_Contents">7525/VI/95, rev 8.(2008)</text:p>
                        <text:p text:style-name="Table_20_Contents">7035/VI/95, rev 5.(1997)</text:p>
                        <text:p text:style-name="Table_20_Contents">7030/VI/95, rev 3.(1997)</text:p>
                        <text:p text:style-name="Table_20_Contents">7031/VI/95, rev 4.(1996)</text:p>
                        <text:p text:style-name="Table_20_Contents">7032/VI/95, rev 5.(1997)</text:p>
                        <text:p text:style-name="Table_20_Contents">7039/VI/95.(1997)</text:p>
                      </table:table-cell>
                    </table:table-row>
                    <table:table-row>
                      <table:table-cell office:value-type="string"/>
                    </table:table-row>
                    <table:table-row>
                      <table:table-cell office:value-type="string">
                        <text:p text:style-name="Table_20_Contents">
                                          <text:span text:style-name="cur">Milieu</text:span>
                                          
                                       </text:p>
                      </table:table-cell>
                    </table:table-row>
                    <table:table-row>
                      <table:table-cell office:value-type="string">
                        <text:p text:style-name="Table_20_Contents">Guidance document on persistence in soil. 9188/VI/97, rev. 8. (2008)</text:p>
                      </table:table-cell>
                    </table:table-row>
                    <table:table-row>
                      <table:table-cell office:value-type="string">
                        <text:p text:style-name="Table_20_Contents">Soil persistence models and EU registration. 7617/VI/96 (1997)</text:p>
                      </table:table-cell>
                    </table:table-row>
                    <table:table-row>
                      <table:table-cell office:value-type="string">
                        <text:p text:style-name="Table_20_Contents">FOCUS (2000) ‘FOCUS groundwater scenarios in the EU review process’ – The report of the work of the Groundwater Scenarios
                                          Workgroup of FOCUS (FOrum for the Co-ordination of pesticide fate models and their USe). Sanco/321/2000, Rev. 2. (2002)
                                       </text:p>
                      </table:table-cell>
                    </table:table-row>
                    <table:table-row>
                      <table:table-cell office:value-type="string">
                        <text:p text:style-name="Table_20_Contents">Generic guidance for FOCUS groundwater scenarios, version 1.1. (2002)</text:p>
                      </table:table-cell>
                    </table:table-row>
                    <table:table-row>
                      <table:table-cell office:value-type="string">
                        <text:p text:style-name="Table_20_Contents">FOCUS (2001) ‘FOCUS surface water scenarios in the EU evaluation process under 91/414/EEC’. Report of the FOCUS Working Group
                                          on Surface Water Scenarios. SANCO/4802/2001, rev. 2. (2003)
                                       </text:p>
                      </table:table-cell>
                    </table:table-row>
                    <table:table-row>
                      <table:table-cell office:value-type="string">
                        <text:p text:style-name="Table_20_Contents">FOCUS (2006) ‘Guidance document on estimating persistence and degradation kinetics from environmental fate studies on pesticides
                                          in EU pegistration’ Report of the FOCUS Work Group on Degradation Kinetics. SANCO/10058/2005, version 2.0. (2006)
                                       </text:p>
                      </table:table-cell>
                    </table:table-row>
                    <table:table-row>
                      <table:table-cell office:value-type="string">
                        <text:p text:style-name="Table_20_Contents">FOCUS (2006) ‘Pesticides in air: considerations for exposure assessment’. Report of the FOCUS Working Group on Pesticides
                                          in Air, EC Document Reference Sanco/10553/2006, Rev 2. (2008)
                                       </text:p>
                      </table:table-cell>
                    </table:table-row>
                    <table:table-row>
                      <table:table-cell office:value-type="string">
                        <text:p text:style-name="Table_20_Contents">Guidance document on aquatic ecotoxicology in the context of Directive 91/414/EEC. SANCO/3268/2001, rev 4 final. (2002)</text:p>
                      </table:table-cell>
                    </table:table-row>
                    <table:table-row>
                      <table:table-cell office:value-type="string">
                        <text:p text:style-name="Table_20_Contents">Guidance document on terrestrial ecotoxicology in the context of Directive 91/414/EEC. SANCO/10392/2002, rev 2 final. (2002)</text:p>
                      </table:table-cell>
                    </table:table-row>
                    <table:table-row>
                      <table:table-cell office:value-type="string">
                        <text:p text:style-name="Table_20_Contents">Guidance document on risk assessment for birds and mammals under Council Directive 91/414/EEC. SANCO/4145/2000, final (2002)</text:p>
                      </table:table-cell>
                    </table:table-row>
                    <table:table-row>
                      <table:table-cell office:value-type="string"/>
                    </table:table-row>
                  </table:table>
                  <text:p/>
                  <text:p text:style-name="table.fix"/>
                  <table:table table:name="table.2" table:style-name="table.2">
                    <table:table-column table:style-name="table.2.col1"/>
                    <table:table-header-rows>
                      <table:table-row>
                        <table:table-cell office:value-type="string">
                          <text:p text:style-name="Table_20_Heading">Biociden Richtsnoeren</text:p>
                        </table:table-cell>
                      </table:table-row>
                    </table:table-header-rows>
                    <table:table-row>
                      <table:table-cell office:value-type="string">
                        <text:p text:style-name="Table_20_Contents">
                                          <text:span text:style-name="cur">Algemeen</text:span>
                                          
                                       </text:p>
                      </table:table-cell>
                    </table:table-row>
                    <table:table-row>
                      <table:table-cell office:value-type="string">
                        <text:p text:style-name="Table_20_Contents">Technical Notes for Guidance in support of the directive 98/8/EC of the European Parliament and the council concerning the
                                          placing of biocidal products on the market. Principles and practical procedures for the inclusion of active substances in
                                          annexes I, IA and IB. (TNsG on Annex I inclusion) Final draft. (2002)
                                       </text:p>
                      </table:table-cell>
                    </table:table-row>
                    <table:table-row>
                      <table:table-cell office:value-type="string">
                        <text:p text:style-name="Table_20_Contents">Technical Guidance Document in support of the directive 98/8/EC concerning the placing of biocidal products on the markets.
                                          Guidance on data requirements for active substances and biocidal products. (TNsG on data requirements) Final draft version
                                          4.3.2 (2000).
                                       </text:p>
                      </table:table-cell>
                    </table:table-row>
                    <table:table-row>
                      <table:table-cell office:value-type="string">
                        <text:p text:style-name="Table_20_Contents">Technical Notes for Guidance in support of the directive 98/8/EC of the European Parliament and the council concerning the
                                          placing of biocidal products on the market. Common principles and practical procedures for the authorisation and registration
                                          of products. (TNsG on product evaluation). Ver 10.0 Final draft (2002)
                                       </text:p>
                      </table:table-cell>
                    </table:table-row>
                    <table:table-row>
                      <table:table-cell office:value-type="string">
                        <text:p text:style-name="Table_20_Contents">Manual of decisions for implementation of directive 98/8/EC concerning the placing on the market of biocidal products. </text:p>
                      </table:table-cell>
                    </table:table-row>
                    <table:table-row>
                      <table:table-cell office:value-type="string">
                        <text:p text:style-name="Table_20_Contents">Technical Guidance Document on Risk Assessment in support of the Commission Directive 93/67/EEC on risk assessment for new
                                          notified substances, the Commission Regulation (EC) N0. 1488/94 on risk assessment for existing substances, published in 1996
                                          and Directive 98/8/EC of the European Parliament and of the Council.
                                       </text:p>
                        <text:p text:style-name="Table_20_Contents">European Communities (2003).</text:p>
                      </table:table-cell>
                    </table:table-row>
                    <table:table-row>
                      <table:table-cell office:value-type="string"/>
                    </table:table-row>
                    <table:table-row>
                      <table:table-cell office:value-type="string">
                        <text:p text:style-name="Table_20_Contents">
                                          <text:span text:style-name="cur">Werkzaamheid</text:span>
                                          
                                       </text:p>
                      </table:table-cell>
                    </table:table-row>
                    <table:table-row>
                      <table:table-cell office:value-type="string">
                        <text:p text:style-name="Table_20_Contents">Technical notes for guidance on product evaluation. Appendices to chapter 7 Product Type 14. Efficacy evaluation of rodential
                                          biocidal products. (2009)
                                       </text:p>
                      </table:table-cell>
                    </table:table-row>
                    <table:table-row>
                      <table:table-cell office:value-type="string"/>
                    </table:table-row>
                    <table:table-row>
                      <table:table-cell office:value-type="string">
                        <text:p text:style-name="Table_20_Contents">
                                          <text:span text:style-name="cur">Fysische/chemische eigenschappen</text:span>
                                          
                                       </text:p>
                      </table:table-cell>
                    </table:table-row>
                    <table:table-row>
                      <table:table-cell office:value-type="string">
                        <text:p text:style-name="Table_20_Contents">Draft -Technical Notes for Guidance on the assessment of technical equivalence of substances regulated under Directive 98/8/EC.
                                          Version 4.
                                       </text:p>
                      </table:table-cell>
                    </table:table-row>
                    <table:table-row>
                      <table:table-cell office:value-type="string"/>
                    </table:table-row>
                    <table:table-row>
                      <table:table-cell office:value-type="string">
                        <text:p text:style-name="Table_20_Contents">
                                          <text:span text:style-name="cur">Analysemethoden</text:span>
                                          
                                       </text:p>
                      </table:table-cell>
                    </table:table-row>
                    <table:table-row>
                      <table:table-cell office:value-type="string"/>
                    </table:table-row>
                    <table:table-row>
                      <table:table-cell office:value-type="string">
                        <text:p text:style-name="Table_20_Contents">
                                          <text:span text:style-name="cur">Humane toxicology</text:span>
                                          
                                       </text:p>
                      </table:table-cell>
                    </table:table-row>
                    <table:table-row>
                      <table:table-cell office:value-type="string">
                        <text:p text:style-name="Table_20_Contents">User guidance. Human exposure to biocidal products. version 1 (2004).</text:p>
                      </table:table-cell>
                    </table:table-row>
                    <table:table-row>
                      <table:table-cell office:value-type="string">
                        <text:p text:style-name="Table_20_Contents">Additional Guidance for Exposure during manufacture (2006)</text:p>
                      </table:table-cell>
                    </table:table-row>
                    <table:table-row>
                      <table:table-cell office:value-type="string">
                        <text:p text:style-name="Table_20_Contents">Human exposure to biocidal products : Technical notes for guidance. (2008)</text:p>
                      </table:table-cell>
                    </table:table-row>
                    <table:table-row>
                      <table:table-cell office:value-type="string"/>
                    </table:table-row>
                    <table:table-row>
                      <table:table-cell office:value-type="string">
                        <text:p text:style-name="Table_20_Contents">
                                          <text:span text:style-name="cur">Residuen</text:span>
                                          
                                       </text:p>
                      </table:table-cell>
                    </table:table-row>
                    <table:table-row>
                      <table:table-cell office:value-type="string">
                        <text:p text:style-name="Table_20_Contents">–</text:p>
                      </table:table-cell>
                    </table:table-row>
                    <table:table-row>
                      <table:table-cell office:value-type="string"/>
                    </table:table-row>
                    <table:table-row>
                      <table:table-cell office:value-type="string">
                        <text:p text:style-name="Table_20_Contents">
                                          <text:span text:style-name="cur">Milieu</text:span>
                                          
                                       </text:p>
                      </table:table-cell>
                    </table:table-row>
                    <table:table-row>
                      <table:table-cell office:value-type="string">
                        <text:p text:style-name="Table_20_Contents">EUSES 2.1. http://ecb.jrc.ec.europa.eu/euses/</text:p>
                      </table:table-cell>
                    </table:table-row>
                  </table:table>
                  <text:p/>
                </text:section>
                <text:section text:name="wijzig-divisie.d2834e1338" text:style-name="wijzig-divisie">
                  <text:h text:outline-level="5" text:style-name="wijzig-divisie_kop">DEEL B: NATIONAAL AANGEWEZEN METHODIEKEN EN MODELL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Referentie</text:p>
                        </table:table-cell>
                        <table:table-cell office:value-type="string">
                          <text:p text:style-name="Table_20_Heading">Gbm<text:note text:id="n1" text:note-class="footnote">
                                             <text:note-citation text:label="1">1</text:note-citation>
                                             <text:note-body>
                                                <text:p>Gewasbeschermingsmiddelen</text:p>
                                             </text:note-body>
                                          </text:note>
                                          
                                       </text:p>
                        </table:table-cell>
                        <table:table-cell office:value-type="string">
                          <text:p text:style-name="Table_20_Heading">Biociden</text:p>
                        </table:table-cell>
                      </table:table-row>
                    </table:table-header-rows>
                    <table:table-row>
                      <table:table-cell office:value-type="string">
                        <text:p text:style-name="Table_20_Contents">
                                          <text:span text:style-name="cur">Algemeen</text:span>
                                          
                                       </text:p>
                      </table:table-cell>
                      <table:table-cell office:value-type="string"/>
                      <table:table-cell office:value-type="string"/>
                    </table:table-row>
                    <table:table-row>
                      <table:table-cell office:value-type="string">
                        <text:p text:style-name="Table_20_Contents">College (2009) Combinatietoxicologie </text:p>
                      </table:table-cell>
                      <table:table-cell office:value-type="string">
                        <text:p text:style-name="Table_20_Contents">X</text:p>
                      </table:table-cell>
                      <table:table-cell office:value-type="string">
                        <text:p text:style-name="Table_20_Contents">X</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cur">Werkzaamheid</text:span>
                                          
                                       </text:p>
                      </table:table-cell>
                      <table:table-cell office:value-type="string"/>
                      <table:table-cell office:value-type="string"/>
                    </table:table-row>
                    <table:table-row>
                      <table:table-cell office:value-type="string">
                        <text:p text:style-name="Table_20_Contents">College (2008) Nadere specificering beoordeling werkzaamheid van desinfectantia voor drinkwater.</text:p>
                      </table:table-cell>
                      <table:table-cell office:value-type="string"/>
                      <table:table-cell office:value-type="string">
                        <text:p text:style-name="Table_20_Contents">X</text:p>
                      </table:table-cell>
                    </table:table-row>
                    <table:table-row>
                      <table:table-cell office:value-type="string">
                        <text:p text:style-name="Table_20_Contents">EPPO Standards. Guidelines for the efficacy evaluation of plant protection products. 2e ed. Vol 1-5. (2004).</text:p>
                      </table:table-cell>
                      <table:table-cell office:value-type="string">
                        <text:p text:style-name="Table_20_Contents">X</text:p>
                      </table:table-cell>
                      <table:table-cell office:value-type="string"/>
                    </table:table-row>
                    <table:table-row>
                      <table:table-cell office:value-type="string">
                        <text:p text:style-name="Table_20_Contents">Ctb (2004) Mogelijkheden voor extrapolatie van werkzaamheid en gewasveiligheid van gewasbeschermingsmiddelen.</text:p>
                      </table:table-cell>
                      <table:table-cell office:value-type="string">
                        <text:p text:style-name="Table_20_Contents">X</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cur">Fysisch/chemische eigenschappen</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cur">Analysemethoden</text:span>
                                          
                                       </text:p>
                      </table:table-cell>
                      <table:table-cell office:value-type="string"/>
                      <table:table-cell office:value-type="string"/>
                    </table:table-row>
                    <table:table-row>
                      <table:table-cell office:value-type="string">
                        <text:p text:style-name="Table_20_Contents">RIVM (2003) Classification of crops grown in or imported into the European Union for pesticide residue assessment. Report
                                          613340006/2003. 
                                       </text:p>
                      </table:table-cell>
                      <table:table-cell office:value-type="string">
                        <text:p text:style-name="Table_20_Contents">X</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cur">Humane toxicologie</text:span>
                                          
                                       </text:p>
                      </table:table-cell>
                      <table:table-cell office:value-type="string"/>
                      <table:table-cell office:value-type="string"/>
                    </table:table-row>
                    <table:table-row>
                      <table:table-cell office:value-type="string">
                        <text:p text:style-name="Table_20_Contents">Paulussen, J.J.C., Mahieu, C.M., Bos, P.M.J. Default values in occupational risk assessment, TNO report V98.390 (1998).</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Assessment facors for human risk assessment, RIVM Factsheet FSV-004/00 (2001).</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Hakkert, B.C. (2001). – Occupational risk assessment of pesticides – Method used in the Netherlands for the setting of Acceptable
                                          Operator Exposure Levels. TNO-report V4245.
                                       </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Bremmer et al. Pest control products factsheet, to assess the risk for the consumer. RIVM 2002. Report 613340003/2002. (Nederlandse
                                          versie – Rapport 613340002/2002).
                                       </text:p>
                      </table:table-cell>
                      <table:table-cell office:value-type="string"/>
                      <table:table-cell office:value-type="string">
                        <text:p text:style-name="Table_20_Contents">X</text:p>
                      </table:table-cell>
                    </table:table-row>
                    <table:table-row>
                      <table:table-cell office:value-type="string">
                        <text:p text:style-name="Table_20_Contents">OECD (1997) Guidance document for the conduct of studies of occupational exposure to pesticides during agricultural application.
                                          Series on testing and assessment No. 9. OECD/GD(97)148  
                                       </text:p>
                      </table:table-cell>
                      <table:table-cell office:value-type="string">
                        <text:p text:style-name="Table_20_Contents">X</text:p>
                      </table:table-cell>
                      <table:table-cell office:value-type="string"/>
                    </table:table-row>
                    <table:table-row>
                      <table:table-cell office:value-type="string">
                        <text:p text:style-name="Table_20_Contents">Hazard assessment for direct immunotoxicity, RIVM Factsheet FSV-009/00 In Report 601516010. (2002)</text:p>
                      </table:table-cell>
                      <table:table-cell office:value-type="string">
                        <text:p text:style-name="Table_20_Contents">X</text:p>
                      </table:table-cell>
                      <table:table-cell office:value-type="string"/>
                    </table:table-row>
                    <table:table-row>
                      <table:table-cell office:value-type="string">
                        <text:p text:style-name="Table_20_Contents">RIVM-rapport 601516 007 m.b.t. factsheets over acetylcholine-esteraseremming en MetHB-vorming.  </text:p>
                      </table:table-cell>
                      <table:table-cell office:value-type="string">
                        <text:p text:style-name="Table_20_Contents">X</text:p>
                      </table:table-cell>
                      <table:table-cell office:value-type="string"/>
                    </table:table-row>
                    <table:table-row>
                      <table:table-cell office:value-type="string">
                        <text:p text:style-name="Table_20_Contents">JMPR (1998) General Considerations: Interpretation of choline-esterase inhibition</text:p>
                      </table:table-cell>
                      <table:table-cell office:value-type="string">
                        <text:p text:style-name="Table_20_Contents">X</text:p>
                      </table:table-cell>
                      <table:table-cell office:value-type="string"/>
                    </table:table-row>
                    <table:table-row>
                      <table:table-cell office:value-type="string">
                        <text:p text:style-name="Table_20_Contents">WHO (1987) EHC 104, Principles for the Toxicological Assessment of Pesticide Residues in Food, WHO 1990; EHC 70, Principles
                                          for the Safety Assessment of Food Additives and Contaminants in Food.
                                       </text:p>
                      </table:table-cell>
                      <table:table-cell office:value-type="string">
                        <text:p text:style-name="Table_20_Contents">X</text:p>
                      </table:table-cell>
                      <table:table-cell office:value-type="string"/>
                    </table:table-row>
                    <table:table-row>
                      <table:table-cell office:value-type="string">
                        <text:p text:style-name="Table_20_Contents">Calculating cancer risk, 1995/06WGD  </text:p>
                      </table:table-cell>
                      <table:table-cell office:value-type="string">
                        <text:p text:style-name="Table_20_Contents">X</text:p>
                      </table:table-cell>
                      <table:table-cell office:value-type="string"/>
                    </table:table-row>
                    <table:table-row>
                      <table:table-cell office:value-type="string">
                        <text:p text:style-name="Table_20_Contents"> Drooge, H.L. van, Huijbers, R.F., Kerkman, M., Groeneveld, C.N., Schipper, H.J. Pesticide application patterns of contract
                                          workers in agriculture. TNO report V3680 (2001).  
                                       </text:p>
                      </table:table-cell>
                      <table:table-cell office:value-type="string">
                        <text:p text:style-name="Table_20_Contents">X</text:p>
                      </table:table-cell>
                      <table:table-cell office:value-type="string"/>
                    </table:table-row>
                    <table:table-row>
                      <table:table-cell office:value-type="string">
                        <text:p text:style-name="Table_20_Contents">OECD Series on testing and assessment No. 9. Guidance document for the conduct of studies of occupational exposure to pesticides
                                          during agricultural application. OECD/GD(97)148.  
                                       </text:p>
                      </table:table-cell>
                      <table:table-cell office:value-type="string">
                        <text:p text:style-name="Table_20_Contents">X</text:p>
                      </table:table-cell>
                      <table:table-cell office:value-type="string"/>
                    </table:table-row>
                    <table:table-row>
                      <table:table-cell office:value-type="string">
                        <text:p text:style-name="Table_20_Contents">EUROPOEM I. (1996). The development, maintenance and dissemination of a European Predictive Operator Exposure Model (EUROPOEM)
                                          database. Draft final report, Commissie-document 7857/VI/97.  
                                       </text:p>
                      </table:table-cell>
                      <table:table-cell office:value-type="string">
                        <text:p text:style-name="Table_20_Contents">X</text:p>
                      </table:table-cell>
                      <table:table-cell office:value-type="string"/>
                    </table:table-row>
                    <table:table-row>
                      <table:table-cell office:value-type="string">
                        <text:p text:style-name="Table_20_Contents">EUROPOEM Re-entry: Post application exposure to pesticides of workers in agriculture, Report of the re-entry workgroup, EUROPOEM
                                          II project, 2002; FAR3, CT96-1406, Draft Report.
                                       </text:p>
                      </table:table-cell>
                      <table:table-cell office:value-type="string">
                        <text:p text:style-name="Table_20_Contents">X</text:p>
                      </table:table-cell>
                      <table:table-cell office:value-type="string"/>
                    </table:table-row>
                    <table:table-row>
                      <table:table-cell office:value-type="string">
                        <text:p text:style-name="Table_20_Contents">EUROPOEM Bystander: Bystander working group report. EUROPOEM II project, 2002, Draft report.</text:p>
                      </table:table-cell>
                      <table:table-cell office:value-type="string">
                        <text:p text:style-name="Table_20_Contents">X</text:p>
                      </table:table-cell>
                      <table:table-cell office:value-type="string"/>
                    </table:table-row>
                    <table:table-row>
                      <table:table-cell office:value-type="string">
                        <text:p text:style-name="Table_20_Contents">Van Hemmen, JJ. (1992) Assessment of occupational exposure to pesticides in agriculture. Part I General aspects. Part II Mixing
                                          and loading. Part III Application. S-reeks S141 1/3, Ministerie SZW, Den Haag.
                                       </text:p>
                      </table:table-cell>
                      <table:table-cell office:value-type="string">
                        <text:p text:style-name="Table_20_Contents">X</text:p>
                      </table:table-cell>
                      <table:table-cell office:value-type="string"/>
                    </table:table-row>
                    <table:table-row>
                      <table:table-cell office:value-type="string">
                        <text:p text:style-name="Table_20_Contents">Van Goldstein Brouwers, YGC, Marquart, J, Van Hemmen, JJ. (1996) Assessment of occupational exposure to pesticides in Agriculture.
                                          Part IV Protocol for the use of generic exposure data. TNO Voeding, Rijswijk, Nederland, TNO report V 96.120.
                                       </text:p>
                      </table:table-cell>
                      <table:table-cell office:value-type="string">
                        <text:p text:style-name="Table_20_Contents">X</text:p>
                      </table:table-cell>
                      <table:table-cell office:value-type="string"/>
                    </table:table-row>
                    <table:table-row>
                      <table:table-cell office:value-type="string">
                        <text:p text:style-name="Table_20_Contents">Lundehn, J. R., Westphal, D., Kieczka, D., Krebs, B., Löcher-Bolz, S., &amp; Maasfeld, W. (1992). Uniform principles for safeguarding
                                          the health of applicators of plant protection products (Uniform principles for operator protections); Mitteilungen aus der
                                          Biologischen Bundesanstalt für Land-und Forstwirschaft Bundesrepubliek Deutschland, Heft no. 277, Berlin, Germany.
                                       </text:p>
                      </table:table-cell>
                      <table:table-cell office:value-type="string">
                        <text:p text:style-name="Table_20_Contents">X</text:p>
                      </table:table-cell>
                      <table:table-cell office:value-type="string"/>
                    </table:table-row>
                    <table:table-row>
                      <table:table-cell office:value-type="string">
                        <text:p text:style-name="Table_20_Contents">Snippe R.J., Drooge H.L. van, Schipper H.J., Pater A.J. de, Hemmen J.J. van, (2002). Pesticide exposure assessment for registration
                                          purposes.. TNO- report V3642. (2002)
                                       </text:p>
                      </table:table-cell>
                      <table:table-cell office:value-type="string">
                        <text:p text:style-name="Table_20_Contents">X</text:p>
                      </table:table-cell>
                      <table:table-cell office:value-type="string"/>
                    </table:table-row>
                    <table:table-row>
                      <table:table-cell office:value-type="string">
                        <text:p text:style-name="Table_20_Contents">Golstein Brouwers Y.G.C. van, Marquart J., Hemmen J.J. van, (1996) Assessment of occupational exposure to pesticides in agriculture.
                                          Part IV: Protocol for the use of generic exposure data. TNO-rapport V 96.120.  
                                       </text:p>
                      </table:table-cell>
                      <table:table-cell office:value-type="string">
                        <text:p text:style-name="Table_20_Contents">X</text:p>
                      </table:table-cell>
                      <table:table-cell office:value-type="string"/>
                    </table:table-row>
                    <table:table-row>
                      <table:table-cell office:value-type="string">
                        <text:p text:style-name="Table_20_Contents">Schipper, H.J., Brouwer, D.H., Van Hemmen, J.J. (1996). Exposure to pesticides during planting and potting activities. Pilot
                                          in tomato and cyclamen crop. TNO-report V96.134.  
                                       </text:p>
                      </table:table-cell>
                      <table:table-cell office:value-type="string">
                        <text:p text:style-name="Table_20_Contents">X</text:p>
                      </table:table-cell>
                      <table:table-cell office:value-type="string"/>
                    </table:table-row>
                    <table:table-row>
                      <table:table-cell office:value-type="string">
                        <text:p text:style-name="Table_20_Contents">Schipper, H.J., Brouwer, D.H., Van Hemmen, J.J. (1996). Exposure to pesticides during application and harvest activities.
                                          Pilot in mushroomhouses. TNO-report V96.136.  
                                       </text:p>
                      </table:table-cell>
                      <table:table-cell office:value-type="string">
                        <text:p text:style-name="Table_20_Contents">X</text:p>
                      </table:table-cell>
                      <table:table-cell office:value-type="string"/>
                    </table:table-row>
                    <table:table-row>
                      <table:table-cell office:value-type="string">
                        <text:p text:style-name="Table_20_Contents">Beelen, M.S.C., Golstein-Brouwers Y.G.C. van Hemmen J.J. van, (1996). Exposure modelling for fruit growing in the Netherlands.
                                          Preliminary analysis of Dutch field studies. TNO-rapport V 96.050.  
                                       </text:p>
                      </table:table-cell>
                      <table:table-cell office:value-type="string">
                        <text:p text:style-name="Table_20_Contents">X</text:p>
                      </table:table-cell>
                      <table:table-cell office:value-type="string"/>
                    </table:table-row>
                    <table:table-row>
                      <table:table-cell office:value-type="string">
                        <text:p text:style-name="Table_20_Contents">Schipper, H.J., Brouwer, D.H., Van Golstein-Brouwers, Y.C.G., Van Hemmen, J.J. (1996). Boom en heesterteelt: werkzaamheden
                                          en gebruik. TNO-rapport V96.135.  
                                       </text:p>
                      </table:table-cell>
                      <table:table-cell office:value-type="string">
                        <text:p text:style-name="Table_20_Contents">X</text:p>
                      </table:table-cell>
                      <table:table-cell office:value-type="string"/>
                    </table:table-row>
                    <table:table-row>
                      <table:table-cell office:value-type="string">
                        <text:p text:style-name="Table_20_Contents">De Vreede, J.A.F., Van Amelsfoort, M. (1997). Exposure to pesticides in a tree nursery using the spray boom and spray lance.
                                          TNO-report V97.111.  
                                       </text:p>
                      </table:table-cell>
                      <table:table-cell office:value-type="string">
                        <text:p text:style-name="Table_20_Contents">X</text:p>
                      </table:table-cell>
                      <table:table-cell office:value-type="string"/>
                    </table:table-row>
                    <table:table-row>
                      <table:table-cell office:value-type="string">
                        <text:p text:style-name="Table_20_Contents">De Vreede, J.A.F., Van Amelsfoort, M. (1997). Exposure to pesticides during application in tree nurseries using an airblast
                                          technique. TNO-report V97.119.  
                                       </text:p>
                      </table:table-cell>
                      <table:table-cell office:value-type="string">
                        <text:p text:style-name="Table_20_Contents">X</text:p>
                      </table:table-cell>
                      <table:table-cell office:value-type="string"/>
                    </table:table-row>
                    <table:table-row>
                      <table:table-cell office:value-type="string">
                        <text:p text:style-name="Table_20_Contents">De Cock, J.S., Van Hemmen, J.J. (1997). Pesticides exposure modelling for fruit growing in the Netherlands. Usefulness of
                                          available exposure data for authorization procedures. TNO-file R96-559.v03.  
                                       </text:p>
                      </table:table-cell>
                      <table:table-cell office:value-type="string">
                        <text:p text:style-name="Table_20_Contents">X</text:p>
                      </table:table-cell>
                      <table:table-cell office:value-type="string"/>
                    </table:table-row>
                    <table:table-row>
                      <table:table-cell office:value-type="string">
                        <text:p text:style-name="Table_20_Contents">De Haan, M., Brouwer, D.H., Van Hemmen, J.J. (1998). Exposure during mechanical application of a granular pesticide. TNO-report
                                          V97.779.  
                                       </text:p>
                      </table:table-cell>
                      <table:table-cell office:value-type="string">
                        <text:p text:style-name="Table_20_Contents">X</text:p>
                      </table:table-cell>
                      <table:table-cell office:value-type="string"/>
                    </table:table-row>
                    <table:table-row>
                      <table:table-cell office:value-type="string">
                        <text:p text:style-name="Table_20_Contents">Brouwer, et al. (1997). Determination of efficiency for exposure redustion of protective clothing by biological monitoring
                                          in a field study. S131-6. ISBN 90-1208-455-5.  
                                       </text:p>
                      </table:table-cell>
                      <table:table-cell office:value-type="string">
                        <text:p text:style-name="Table_20_Contents">X</text:p>
                      </table:table-cell>
                      <table:table-cell office:value-type="string"/>
                    </table:table-row>
                    <table:table-row>
                      <table:table-cell office:value-type="string">
                        <text:p text:style-name="Table_20_Contents">RIVM (2004) CONSEXPO 4.0</text:p>
                      </table:table-cell>
                      <table:table-cell office:value-type="string">
                        <text:p text:style-name="Table_20_Contents">X</text:p>
                      </table:table-cell>
                      <table:table-cell office:value-type="string"/>
                    </table:table-row>
                    <table:table-row>
                      <table:table-cell office:value-type="string">
                        <text:p text:style-name="Table_20_Contents">H.J. Bremmer et al. Pest control products factsheet. To assess the risks for the consumer (2006) Updated version for ConsExpo
                                          4. RIVM report 320005002.
                                       </text:p>
                      </table:table-cell>
                      <table:table-cell office:value-type="string"/>
                      <table:table-cell office:value-type="string">
                        <text:p text:style-name="Table_20_Contents">X</text:p>
                      </table:table-cell>
                    </table:table-row>
                    <table:table-row>
                      <table:table-cell office:value-type="string">
                        <text:p text:style-name="Table_20_Contents">Peppelman, G., van der Lans, A.M., Groot, M.J., Anbergen, R.H.N., van den Ende, J.E., Hendrix, A.T.M. (2002) De toediening
                                          van gewasbeschermingsmiddelen in relatie tot arbeid. Blootstellingsrisico’s. Praktijkonderzoek Plant &amp; Omgeving (PPO), sector
                                          fruit, bollen. Rapportnummer 2002-23.  
                                       </text:p>
                      </table:table-cell>
                      <table:table-cell office:value-type="string">
                        <text:p text:style-name="Table_20_Contents">X</text:p>
                      </table:table-cell>
                      <table:table-cell office:value-type="string"/>
                    </table:table-row>
                    <table:table-row>
                      <table:table-cell office:value-type="string">
                        <text:p text:style-name="Table_20_Contents">Van der Jagt, K. E. en S. Dekkers (2002) Advies met betrekking tot het gebruik op de werkplek van ABC #4 antifouling een middel
                                          op basis van koper(I)oxide. TNO-rapport 02-025-H-353.
                                       </text:p>
                      </table:table-cell>
                      <table:table-cell office:value-type="string"/>
                      <table:table-cell office:value-type="string">
                        <text:p text:style-name="Table_20_Contents">X</text:p>
                      </table:table-cell>
                    </table:table-row>
                    <table:table-row>
                      <table:table-cell office:value-type="string">
                        <text:p text:style-name="Table_20_Contents">W. ter Burg et al. Oral exposure of children to chemicals via hand-to-mouth contact (2007). RIVM report 320005004.</text:p>
                      </table:table-cell>
                      <table:table-cell office:value-type="string"/>
                      <table:table-cell office:value-type="string">
                        <text:p text:style-name="Table_20_Contents">X</text:p>
                      </table:table-cell>
                    </table:table-row>
                    <table:table-row>
                      <table:table-cell office:value-type="string">
                        <text:p text:style-name="Table_20_Contents">R. Gerritsen-Ebben et al. (2007) Effective personal protective equipment (PPE). TNO report V733.</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UK-POEM 07. www.pesticides.gov.uk</text:p>
                      </table:table-cell>
                      <table:table-cell office:value-type="string">
                        <text:p text:style-name="Table_20_Contents">X</text:p>
                      </table:table-cell>
                      <table:table-cell office:value-type="string"/>
                    </table:table-row>
                    <table:table-row>
                      <table:table-cell office:value-type="string">
                        <text:p text:style-name="Table_20_Contents">L.C.H. Prud’homme de Lodder et al (2006). Assessment of secondary exposure to lawn pesticides. RIVM SIR report 09709A00.</text:p>
                      </table:table-cell>
                      <table:table-cell office:value-type="string">
                        <text:p text:style-name="Table_20_Contents">X</text:p>
                      </table:table-cell>
                      <table:table-cell office:value-type="string"/>
                    </table:table-row>
                    <table:table-row>
                      <table:table-cell office:value-type="string">
                        <text:p text:style-name="Table_20_Contents">L.CH.Lodder et al. Disinfectants products factsheet. To assess the risks for the consumer( 2006). RIVM report 320005003.</text:p>
                      </table:table-cell>
                      <table:table-cell office:value-type="string"/>
                      <table:table-cell office:value-type="string">
                        <text:p text:style-name="Table_20_Contents">X</text:p>
                      </table:table-cell>
                    </table:table-row>
                    <table:table-row>
                      <table:table-cell office:value-type="string">
                        <text:p text:style-name="Table_20_Contents">J.G.M. Engelen et al. (2007) Non-food products: how to assess children’s exposure. RIVM report 320005005.</text:p>
                      </table:table-cell>
                      <table:table-cell office:value-type="string"/>
                      <table:table-cell office:value-type="string">
                        <text:p text:style-name="Table_20_Contents">X</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cur">Residuen</text:span>
                                          
                                       </text:p>
                      </table:table-cell>
                      <table:table-cell office:value-type="string"/>
                      <table:table-cell office:value-type="string"/>
                    </table:table-row>
                    <table:table-row>
                      <table:table-cell office:value-type="string">
                        <text:p text:style-name="Table_20_Contents">RIVM (2003) Classification of crops grown in or imported into the European Union for pesticide residue assessment. Report
                                          613340006/2003. 
                                       </text:p>
                      </table:table-cell>
                      <table:table-cell office:value-type="string">
                        <text:p text:style-name="Table_20_Contents">X</text:p>
                      </table:table-cell>
                      <table:table-cell office:value-type="string"/>
                    </table:table-row>
                    <table:table-row>
                      <table:table-cell office:value-type="string">
                        <text:p text:style-name="Table_20_Contents">RIVM (2004) Guidelines for selection and presentation of residue values of pesticides. Report 613340007/2004</text:p>
                      </table:table-cell>
                      <table:table-cell office:value-type="string">
                        <text:p text:style-name="Table_20_Contents">X</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cur">Milieu</text:span>
                                          
                                       </text:p>
                      </table:table-cell>
                      <table:table-cell office:value-type="string"/>
                      <table:table-cell office:value-type="string"/>
                    </table:table-row>
                    <table:table-row>
                      <table:table-cell office:value-type="string">
                        <text:p text:style-name="Table_20_Contents">Van der Linden, A.M.A et al (2004). The new decision tree for the evaluation of pesticide leaching from soils., RIVM report
                                          601450019/2004.
                                       </text:p>
                      </table:table-cell>
                      <table:table-cell office:value-type="string">
                        <text:p text:style-name="Table_20_Contents">X</text:p>
                      </table:table-cell>
                      <table:table-cell office:value-type="string"/>
                    </table:table-row>
                    <table:table-row>
                      <table:table-cell office:value-type="string">
                        <text:p text:style-name="Table_20_Contents">RIVM, VROM, VWS (1998). USES 2.0, the Uniform System for the Evaluation of Substances.’ National Institute of Public Health
                                          and the Environment (RIVM), Ministry of Housing, Spatial Planning and the Environment (VROM), Ministry of Health, Welfare
                                          and Sport (VWS), The Netherlands. RIVM report 679102044<text:note text:id="n2" text:note-class="footnote">
                                          <text:note-citation text:label="2">2</text:note-citation>
                                          <text:note-body>
                                             <text:p>Voor gewasbeschermingsmiddelen alleen onderdelen emissieroute via rioolwaterzuiveringsinstallatie en verhardingen.</text:p>
                                          </text:note-body>
                                       </text:note>
                                          
                                       </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De Leeuw, J. et al (1995). Risk of granules and treated seeds to birds on arable fields. CML report 118</text:p>
                      </table:table-cell>
                      <table:table-cell office:value-type="string">
                        <text:p text:style-name="Table_20_Contents">X</text:p>
                      </table:table-cell>
                      <table:table-cell office:value-type="string"/>
                    </table:table-row>
                    <table:table-row>
                      <table:table-cell office:value-type="string">
                        <text:p text:style-name="Table_20_Contents">De Snoo, G.R. en R. Luttik (2004). Availability of pesticide-treated seed on arable fields. Pest Management Science 60:501-506.</text:p>
                      </table:table-cell>
                      <table:table-cell office:value-type="string">
                        <text:p text:style-name="Table_20_Contents">X</text:p>
                      </table:table-cell>
                      <table:table-cell office:value-type="string"/>
                    </table:table-row>
                    <table:table-row>
                      <table:table-cell office:value-type="string">
                        <text:p text:style-name="Table_20_Contents">Van den Berg et al (2006). FOCUS PEARL 3.3.3 – Documentation update for PEARL 3.3.3 (addendum to model documentation)</text:p>
                      </table:table-cell>
                      <table:table-cell office:value-type="string">
                        <text:p text:style-name="Table_20_Contents">X</text:p>
                      </table:table-cell>
                      <table:table-cell office:value-type="string"/>
                    </table:table-row>
                    <table:table-row>
                      <table:table-cell office:value-type="string">
                        <text:p text:style-name="Table_20_Contents">Tiktak, A. et al, 2003, The GeoPEARL model, Model description, applications and manual. RIVM report 716601007/2003</text:p>
                      </table:table-cell>
                      <table:table-cell office:value-type="string">
                        <text:p text:style-name="Table_20_Contents">X</text:p>
                      </table:table-cell>
                      <table:table-cell office:value-type="string"/>
                    </table:table-row>
                    <table:table-row>
                      <table:table-cell office:value-type="string">
                        <text:p text:style-name="Table_20_Contents">Tiktak, A. et al, 2004, The GeoPEARL model, Part II. User guide and model description update. RIVM report 716601008/2004</text:p>
                      </table:table-cell>
                      <table:table-cell office:value-type="string">
                        <text:p text:style-name="Table_20_Contents">X</text:p>
                      </table:table-cell>
                      <table:table-cell office:value-type="string"/>
                    </table:table-row>
                    <table:table-row>
                      <table:table-cell office:value-type="string">
                        <text:p text:style-name="Table_20_Contents">Van den Berg, F et al, 2008, Uncertainty and sensitivity of GeoPEARL. Alterra report 1330, PBL-rapport 500123001</text:p>
                      </table:table-cell>
                      <table:table-cell office:value-type="string">
                        <text:p text:style-name="Table_20_Contents">X</text:p>
                      </table:table-cell>
                      <table:table-cell office:value-type="string"/>
                    </table:table-row>
                    <table:table-row>
                      <table:table-cell office:value-type="string">
                        <text:p text:style-name="Table_20_Contents">Van Vlaardingen P.L.A. and E.M.J. Verbruggen (2007), Guidance for the derivation of environmental risk limits within the framework
                                          of 'International and national environmental quality standards for substances in the Netherlands' (INS).
                                       </text:p>
                      </table:table-cell>
                      <table:table-cell office:value-type="string">
                        <text:p text:style-name="Table_20_Contents">X</text:p>
                      </table:table-cell>
                      <table:table-cell office:value-type="string"/>
                    </table:table-row>
                    <table:table-row>
                      <table:table-cell office:value-type="string">
                        <text:p text:style-name="Table_20_Contents">Adriaanse, P.I. et al, (1996). Fate of pesticides in field ditches: the TOXSWA simulation model. Alterra-rapport nr. 023<text:note text:id="n3" text:note-class="footnote">
                                          <text:note-citation text:label="3">3</text:note-citation>
                                          <text:note-body>
                                             <text:p>Blootstellingsroute via drift (niet drainage en afspoeling).</text:p>
                                          </text:note-body>
                                       </text:note>
                                          
                                       </text:p>
                      </table:table-cell>
                      <table:table-cell office:value-type="string">
                        <text:p text:style-name="Table_20_Contents">X</text:p>
                      </table:table-cell>
                      <table:table-cell office:value-type="string"/>
                    </table:table-row>
                    <table:table-row>
                      <table:table-cell office:value-type="string">
                        <text:p text:style-name="Table_20_Contents">Adriaanse, P.I. et al (2008). Development of an assessment methodology to evaluate agricultural use of plant protection products
                                          for drinking water production from surface waters – a proposal for the registration procedure in the Netherlands. Alterra-rapport
                                          nr. 1635, ISSN 1566-7197.
                                       </text:p>
                      </table:table-cell>
                      <table:table-cell office:value-type="string">
                        <text:p text:style-name="Table_20_Contents">X</text:p>
                      </table:table-cell>
                      <table:table-cell office:value-type="string"/>
                    </table:table-row>
                    <table:table-row>
                      <table:table-cell office:value-type="string">
                        <text:p text:style-name="Table_20_Contents">Ctb (2005) Tijdelijke beoordelingsmethodiek drinkwatercriterium<text:note text:id="n4" text:note-class="footnote">
                                          <text:note-citation text:label="4">4</text:note-citation>
                                          <text:note-body>
                                             <text:p>  Voor verhardingen.</text:p>
                                          </text:note-body>
                                       </text:note>
                                          
                                       </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College (2009) Metabolieten</text:p>
                      </table:table-cell>
                      <table:table-cell office:value-type="string"/>
                      <table:table-cell office:value-type="string">
                        <text:p text:style-name="Table_20_Contents">X</text:p>
                      </table:table-cell>
                    </table:table-row>
                    <table:table-row>
                      <table:table-cell office:value-type="string">
                        <text:p text:style-name="Table_20_Contents">MAMPEC 2.5 http://delftsoftware.wldelft.nl/</text:p>
                      </table:table-cell>
                      <table:table-cell office:value-type="string"/>
                      <table:table-cell office:value-type="string">
                        <text:p text:style-name="Table_20_Contents">X</text:p>
                      </table:table-cell>
                    </table:table-row>
                  </table:table>
                  <text:p/>
                </text:section>
                <text:section text:name="wijzig-divisie.d2834e2764" text:style-name="wijzig-divisie">
                  <text:h text:outline-level="5" text:style-name="wijzig-divisie_kop">BIJLAGE XVI REDUCTIE BEDOELD IN ARTIKEL 3.7A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Bacterie</text:p>
                          <text:p text:style-name="Table_20_Heading">log reduction </text:p>
                        </table:table-cell>
                        <table:table-cell office:value-type="string">
                          <text:p text:style-name="Table_20_Heading">Bacteriespore</text:p>
                          <text:p text:style-name="Table_20_Heading">log reduction</text:p>
                        </table:table-cell>
                        <table:table-cell office:value-type="string">
                          <text:p text:style-name="Table_20_Heading">Gist</text:p>
                          <text:p text:style-name="Table_20_Heading">log reduction </text:p>
                        </table:table-cell>
                        <table:table-cell office:value-type="string">
                          <text:p text:style-name="Table_20_Heading">Schimmel</text:p>
                          <text:p text:style-name="Table_20_Heading">log reduction</text:p>
                        </table:table-cell>
                        <table:table-cell office:value-type="string">
                          <text:p text:style-name="Table_20_Heading">Virus</text:p>
                          <text:p text:style-name="Table_20_Heading">log reduction </text:p>
                        </table:table-cell>
                      </table:table-row>
                      <table:table-row>
                        <table:table-cell office:value-type="string" table:number-columns-spanned="6">
                          <text:p text:style-name="Table_20_Heading">Productgroep</text:p>
                        </table:table-cell>
                      </table:table-row>
                    </table:table-header-rows>
                    <table:table-row>
                      <table:table-cell office:value-type="string">
                        <text:p text:style-name="Table_20_Contents">Pt 2. Desinfecterende middelen voor privé gebruik en voor de openbare gezondheidszorg en ander biociden</text:p>
                      </table:table-cell>
                      <table:table-cell office:value-type="string">
                        <text:p text:style-name="Table_20_Contents">5 </text:p>
                      </table:table-cell>
                      <table:table-cell office:value-type="string">
                        <text:p text:style-name="Table_20_Contents">3 </text:p>
                      </table:table-cell>
                      <table:table-cell office:value-type="string">
                        <text:p text:style-name="Table_20_Contents">5 </text:p>
                      </table:table-cell>
                      <table:table-cell office:value-type="string">
                        <text:p text:style-name="Table_20_Contents">4 </text:p>
                      </table:table-cell>
                      <table:table-cell office:value-type="string">
                        <text:p text:style-name="Table_20_Contents">4 </text:p>
                      </table:table-cell>
                    </table:table-row>
                    <table:table-row>
                      <table:table-cell office:value-type="string">
                        <text:p text:style-name="Table_20_Contents">Pt 3. Biocide voor veterinaire hygiëne doeleinden</text:p>
                      </table:table-cell>
                      <table:table-cell office:value-type="string">
                        <text:p text:style-name="Table_20_Contents">4 </text:p>
                      </table:table-cell>
                      <table:table-cell office:value-type="string">
                        <text:p text:style-name="Table_20_Contents">1 </text:p>
                      </table:table-cell>
                      <table:table-cell office:value-type="string">
                        <text:p text:style-name="Table_20_Contents">4 </text:p>
                      </table:table-cell>
                      <table:table-cell office:value-type="string">
                        <text:p text:style-name="Table_20_Contents">3 </text:p>
                      </table:table-cell>
                      <table:table-cell office:value-type="string">
                        <text:p text:style-name="Table_20_Contents">4</text:p>
                      </table:table-cell>
                    </table:table-row>
                    <table:table-row>
                      <table:table-cell office:value-type="string">
                        <text:p text:style-name="Table_20_Contents">Pt 4. Ontsmettingsmiddelen voor gebruik in de sector voeding en diervoeders</text:p>
                      </table:table-cell>
                      <table:table-cell office:value-type="string">
                        <text:p text:style-name="Table_20_Contents">5 </text:p>
                      </table:table-cell>
                      <table:table-cell office:value-type="string">
                        <text:p text:style-name="Table_20_Contents">3 </text:p>
                      </table:table-cell>
                      <table:table-cell office:value-type="string">
                        <text:p text:style-name="Table_20_Contents">4 </text:p>
                      </table:table-cell>
                      <table:table-cell office:value-type="string">
                        <text:p text:style-name="Table_20_Contents">4 </text:p>
                      </table:table-cell>
                      <table:table-cell office:value-type="string">
                        <text:p text:style-name="Table_20_Contents">4 </text:p>
                      </table:table-cell>
                    </table:table-row>
                  </table:table>
                  <text:p/>
                </text:section>
              </text:section>
            </text:section>
          </text:section>
          <text:h text:outline-level="3" text:style-name="wijzig-artikel_kop">ARTIKEL II INTREKKING MEDEDELING STIMULANS DUURZAME LANDBOUW
               </text:h>
          <text:p text:style-name="wat">De Mededeling van de Minister van Landbouw, Natuurbeheer en Visserij inzake de Stimulans Duurzame Landbouw wordt ingetrokken.</text:p>
          <text:section text:name="artikel.d2834e2984" text:style-name="artikel">
            <text:h text:outline-level="3" text:style-name="artikel_kop">ARTIKEL III INWERKINGTREDING
                  </text:h>
            <text:p text:style-name="artikel">Deze regeling treedt in werking met ingang van 1 januari 2010.</text:p>
          </text:section>
        </text:section>
        <text:section text:name="regeling-sluiting.d2834e2995" text:style-name="regeling-sluiting">
          <text:section text:name="slotformulering.d2834e2997" text:style-name="slotformulering">
            <text:p text:style-name="slotformulering">Deze regeling zal met de toelichting in de Staatscourant worden geplaatst.</text:p>
          </text:section>
          <text:section text:name="gegeven.d2834e3003" text:style-name="gegeven">
            <text:p text:style-name="dagtekening">Den Haag, 20 oktober 2009</text:p>
          </text:section>
          <text:section text:name="ondertekening.d2834e3009" text:style-name="ondertekening">
            <text:p text:style-name="ondertekening">De Minister van Landbouw, Natuur en Voedselkwaliteit,</text:p>
            <text:p text:style-name="ondertekening.end">G. Verburg. </text:p>
          </text:section>
        </text:section>
        <text:section text:name="nota-toelichting.d2834e3019" text:style-name="nota-toelichting">
          <text:h text:outline-level="2" text:style-name="nota-toelichting_kop">TOELICHTING
               </text:h>
          <text:h text:outline-level="3" text:style-name="divisiekop1">Algemeen
               </text:h>
          <text:p text:style-name="nota-toelichting">Met deze regeling worden methodes voor de beoordeling van gewasbeschermingsmiddelen en biociden vastgesteld. Zo wordt in de
                  eerste plaats invulling gegeven aan artikel 8, tweede lid, en artikel 12, tweede lid, van het Besluit gewasbeschermingsmiddelen
                  en biociden. Op grond van die bepalingen worden via de procedure van artikel 2.4 en 3.4 de zogenoemde richtsnoeren aangewezen
                  welke beoordelingsmethoden bevatten die door het College voor de toelating van gewasbeschermingsmiddelen en biociden (hierna het College) worden gehanteerd in de toelatingsprocedure. Richtsnoeren of in het Engels
                  <text:span text:style-name="cur">guidance documents</text:span> betreffen in Europese expertgroepen, al dan niet onder leiding van de Europese Commissie, besproken documenten waarin een
                  uitleg wordt gegeven van de toepassing van een of meer uniforme respectievelijk gemeenschappelijke beginselen uit de bijlagen
                  bij richtlijn (EEG) nr. 91/414 (gewasbeschermingsmiddelrichtlijn) of richtlijn (EG) nr. 98/8 (biociderichtlijn). Deze richtsnoeren
                  zijn te vinden op de website van de Europese Unie.
               </text:p>
          <text:p text:style-name="nota-toelichting">In de tweede plaats vervalt met deze regeling de verwijzing naar de Handleiding voor de toelating van bestrijdingsmiddelen
                  (hierna de HTB), een onder de Bestrijdingsmiddelenwet 1962 tot stand gekomen beleidsregel. Beoordelingsmethoden uit de HTB
                  worden nu op grond van deze regeling vastgesteld. Het betreft enerzijds beoordelingsmethoden die een invulling of uitwerking
                  geven aan de uniforme dan wel gemeenschappelijke beginselen uit de EG-richtlijnen en anderzijds beoordelingsmethoden waarmee
                  meer precies dan met een eventueel beschikbare communautaire methode bescherming kan worden geboden aan de gezondheid van
                  mens en dier of aan het milieu. De reden daarvoor is dat de Europese uniforme beginselen en gemeenschappelijke beginselen
                  veelal slechts voor een eerste beoordelingsstap voldoende zijn geconcretiseerd. Voor de tweede beoordelingsstap bevatten veel
                  beginselen open normen, zijn de beoordelingsmethoden nog niet goed uitgewerkt of vergt een juiste toepassing van de richtlijnen
                  maatwerk. Voor deze gevallen worden de nationale beoordelingsmethoden aangewezen en opgenomen in een bijlage bij de regeling.
                  (zie ook Kamerstukken II 2006/07, 27 858 en 31 067, nr. 62, p. 2).
               </text:p>
          <text:p text:style-name="nota-toelichting">Deze regeling wijst voornamelijk thans reeds gehanteerde beoordelingsmethoden aan en zij vloeit voort uit de inwerkingtreding
                  van de Wet gewasbeschermingsmiddelen en biociden en met name de artikelen 8, tweede lid, en 12, tweede lid, van het Besluit
                  gewasbeschermingsmiddelen en biociden. Met de opname in de bijlage bij de regeling wordt meer transparant met welke modellen
                  een aanvraag tot toelating door het College zal worden beoordeeld. Niet onbelangrijk is tot slot dat deze operatie recht doet
                  aan de met de nieuwe Wet gewasbeschermingsmiddelen en biociden beoogde scheiding tussen beleid en uitvoering (Kamerstukken
                  II 2005/06, 30 474, nr. 3, p. 9 <text:span text:style-name="cur">MvT</text:span>).
               </text:p>
          <text:h text:outline-level="4" text:style-name="divisiekop2">Ontvangen reacties na internetconsultatie en terinzagelegging
               </text:h>
          <text:p text:style-name="nota-toelichting">De ontwerp regelingstekst met de aan te wijzen richtsnoeren en nationale beoordelingsmethoden heeft 2 maanden (van 24 juni
                  tot 24 augustus) ter inzage gelegen voor een ieder door middel van internetconsultatie. Ook in de Staatscourant is aangekondigd
                  dat de lijst met richtsnoeren en beoordelingsmethoden ter inzage lag. In totaal zijn 13 reacties ontvangen van burgers, wetenschap
                  en belangenorganisaties, welke in een aantal gevallen tot wijziging van de regeling hebben geleid.
               </text:p>
          <text:h text:outline-level="3" text:style-name="divisiekop1">Artikelsgewijs
               </text:h>
          <text:h text:outline-level="4" text:style-name="divisiekop2">Artikel I
               </text:h>
          <text:h text:outline-level="5" text:style-name="divisiekop3">Onderdelen A en H (artikelen 1.1 en 9.6)
               </text:h>
          <text:p text:style-name="nota-toelichting">Als gevolg van de Aanpassingswet vierde tranche Algemene wet bestuursrecht worden enkele definities overbodig.</text:p>
          <text:h text:outline-level="5" text:style-name="divisiekop3">Onderdelen B en F (artikelen 2.4 en 3.4)
               </text:h>
          <text:section text:name="alineagroep.d2834e3080" text:style-name="alineagroep">
            <text:p text:style-name="alineagroep">Met de formulering ‘onverminderd’ in het nieuwe eerste lid wordt duidelijk gemaakt dat het college de richtsnoeren en de daarin
                     gegeven beoordelingsmethoden hanteert, tenzij een specifieke bepaling uit de regelingstekst op onderdelen een andere nationale
                     invulling geeft, hetgeen enkele keren voorkomt. Dat geldt voor de in hoofdstuk 2, paragrafen 3 en 4, en hoofdstuk 3, paragraaf
                     3, gegeven voorschriften. De aanwijzing heeft bovendien slechts betrekking op de beoordelingsmethode uit het richtsnoer en
                     niet op eventuele andere aspecten van het richtsnoer, zoals eventuele procedureregels. Door de aanwijzingsprocedure uit hoofde
                     van artikel 8, tweede lid, of 12, tweede lid, van het Besluit gewasbeschermingsmiddelen en biociden krijgen de beoordelingsmethoden
                     uit de richtsnoeren een officiële status (zie ook Kamerstukken II 2005/06, 30 474, nr. 3, p.16  <text:span text:style-name="cur">MvT)</text:span>en de nota van toelichting bij het Besluit gewasbeschermingsmiddelen en biociden (Stb. 2007, 334, p. 49–51))
                  </text:p>
            <text:p text:style-name="alineagroep">Tevens bevat het eerste lid de aanwijzing van andere beoordelingsmethoden, waaronder rekenmodellen, die niet voortkomen uit
                     Europese richtsnoeren. Dit is gebaseerd op de artikelen 8, eerste, derde of vierde lid, respectievelijk 12, eerste, derde
                     of vierde lid, van het Besluit gewasbeschermingsmiddelen en biociden. Bijlage XV, deel B, bevat de in dat kader aangewezen nationale beoordelingsmethoden. Hiermee worden
                     zij voor de eerste maal opgenomen in een bijlage bij de regeling.
                  </text:p>
            <text:p text:style-name="alineagroep">Het tweede lid regelt dat het College een voorstel kan doen voor wijziging van de te hanteren beoordelingsmethoden. Het College
                     zal eventuele zienswijzen vergezeld van zijn advies aan de betrokken Minister aanbieden. Uiteraard kunnen de Ministers ook
                     uit eigen beweging bijlage XV wijzigen.
                  </text:p>
            <text:p text:style-name="alineagroep.end">Het derde lid regelt een leemte in de beoordeling: met deze bepaling wordt een voorziening getroffen voor het geval er geen
                     beoordelingsmethode beschikbaar is voor biociden dan wel gewasbeschermingsmiddelen, maar er wel een aangewezen methode voor
                     gewasbeschermingsmiddelen respectievelijk biociden beschikbaar is, die mutatis mutandis bruikbaar is in het kader van een
                     toelatingsprocedure. Het College moet uiteraard wel onderbouwen waarom het in voorkomend geval tot een bepaalde keuze komt.
                     Het artikellid is te beschouwen als een verbijzondering van de artikelen 9 en 13 van het Besluit gewasbeschermingsmiddelen
                     en biociden.
                  </text:p>
          </text:section>
          <text:h text:outline-level="5" text:style-name="divisiekop3">Onderdeel C (artikelen 2.7a en 2.7b)
               </text:h>
          <text:h text:outline-level="6" text:style-name="divisiekop4">Artikel 2.7a
               </text:h>
          <text:p text:style-name="nota-toelichting">Indien op het moment van toepassing van een gewasbeschermingsmiddel andere personen dan de toepasser zelf aan het werk zijn
                  in de nabije omgeving van de plaats van toepassing, geven de onderhavige bepalingen aan het College de opdracht om het risico
                  voor die beroepsmatige omstanders te beoordelen.
               </text:p>
          <text:h text:outline-level="6" text:style-name="divisiekop4">Artikel 2.7b
               </text:h>
          <text:p text:style-name="nota-toelichting">Het college schat het risico voor de toepasser van niet-professionele middelen in aan de hand van een deskundigenoordeel,
                  omdat er op dit moment nog geen gevalideerde methode beschikbaar is. Naast de toepasser zelf wordt ook rekening gehouden met
                  risico’s voor zijn omgeving, zoals eventuele huisdieren en kinderen.
               </text:p>
          <text:h text:outline-level="5" text:style-name="divisiekop3">Onderdeel D (artikelen 2.10a, 2.10 b en 2.10c)
               </text:h>
          <text:h text:outline-level="6" text:style-name="divisiekop4">Artikel 2.10a
               </text:h>
          <text:p text:style-name="nota-toelichting">Met deze bepaling wordt een extra toelatingsvoorwaarde op het gebied van milieu gesteld. Een gewasbeschermingsmiddel mag niet
                  worden toegelaten als het middel ernstige gevolgen heeft voor de zuiveringsprocessen in een rioolwaterzuiveringsinstallatie,
                  in termen van de Waterwet een zuiveringstechnisch werk. De geformuleerde norm van EC50 betekent dat zich na verloop van zekere
                  tijd een effect van ten hoogste 50% mag voordoen. Voor biociden geldt op grond van de gemeenschappelijk beginselen (richtlijn
                  98/8/EG, bijlage VI, punt 89) reeds een vergelijkbare norm. De norm is niet nieuw, want deze is afkomstig uit de HTB en is
                  ook gemeld in de brief van de Minister van LNV aan de voorzitter van de Tweede Kamer van 4 september 2007 (Kamerstukken II
                  2006/07, 27 858 en 31 067, nr. 62).
               </text:p>
          <text:h text:outline-level="6" text:style-name="divisiekop4">Artikel 2.10b
               </text:h>
          <text:section text:name="alineagroep.d2834e3143" text:style-name="alineagroep">
            <text:p text:style-name="alineagroep">Bij de toetsing van meetgegevens voor de berekening van de blootstellingsconcentratie is ervoor gekozen om in principe het
                     90-percentiel te hanteren. Dit betekent dat de 10% hoogste meetgegevens worden uitgezonderd van de toetsing.
                  </text:p>
            <text:p text:style-name="alineagroep.end">Het 90-percentiel wordt ook gehanteerd door waterkwaliteitsbeheerders. In de gedifferentieerde risicobeoordeling voor oppervlaktewater
                     in het kader van de 4<text:span text:style-name="superscript">e</text:span> Nota waterhuishouding (NW4) wordt eveneens uitgegaan van het 90-percentiel.
                  </text:p>
          </text:section>
          <text:h text:outline-level="6" text:style-name="divisiekop4">Artikel 2.10c
               </text:h>
          <text:p text:style-name="nota-toelichting">De specifieke criteria in de beoordelingsmethode voor drift betreffen Nederlandse eisen die, conform de mogelijkheden in de
                  gewasbeschermingsrichtlijn, nodig zijn voor een beoordeling in het licht van een specifiek Nederlandse landbouwkundige situatie.
                  De Nederlandse criteria met betrekking tot drift zijn verfijnder dan een op dit punt bestaand Europese richtsnoer en worden
                  eveneens gehanteerd in het kader van de vaststelling van teeltvrije zones en driftreducerende maatregelen vanwege het Lozingenbesluit
                  open teelt en veehouderij en de ter uitvoering daarvan vastgestelde Regeling testmethoden driftarme doppen Lozingenbesluit
                  open teelt en veehouderij.
               </text:p>
          <text:h text:outline-level="5" text:style-name="divisiekop3">Onderdeel E (artikelen 2.23 en 3.15)
               </text:h>
          <text:p text:style-name="nota-toelichting">Met deze bepaling vervallen de verwijzingen naar de Handleiding voor de toelating van bestrijdingsmiddelen. Beoordelingsmethoden
                  uit de Handleiding afkomstig uit een richtsnoer worden in de lijst met aangewezen richtsnoeren opgenomen. Overige methoden
                  staan vermeld in bijlage XV of in een artikel van deze regeling.
               </text:p>
          <text:h text:outline-level="5" text:style-name="divisiekop3">Onderdelen G en J (artikel 3.7a en bijlage XVI)
               </text:h>
          <text:p text:style-name="nota-toelichting">Dit artikel vormt een afwijking van een bestaand Europees richtsnoer dat uitgaat van inwerktijden tot 2 uren. In de Nederlandse
                  situatie wordt een dergelijke inwerktijd voor een desinfecterend middel in een ziekenhuis, gelet op de beperkte beschikbaarheid
                  van operatiekamers, niet realistisch geacht. Wanneer de inwerktijden niet worden opgevolgd, ontstaat gevaar voor resistentie
                  of onvoldoende werkzaamheid. Daarom vindt beoordeling van de werkzaamheid plaats met een inwerktijd van 5 minuten en volgens
                  de reductienorm van de tabel in bijlage XVI.
               </text:p>
          <text:h text:outline-level="5" text:style-name="divisiekop3">Onderdeel I (artikel 10.1)
               </text:h>
          <text:p text:style-name="nota-toelichting">De opsomming in het artikel is aangevuld met enkele bepalingen die als gevolg van deze wijzigingsregeling worden vastgesteld.</text:p>
          <text:h text:outline-level="5" text:style-name="divisiekop3">Onderdeel J (bijlage IX)
               </text:h>
          <text:p text:style-name="nota-toelichting">Een apparaat dat een chloorverbinding tot stand brengt met behulp van natriumchloride behoeft niet te worden beoordeeld door
                  het College. Dit geldt niet als de biocide is bestemd voor desinfectie van leidingen voor drinkwater.
               </text:p>
          <text:h text:outline-level="5" text:style-name="divisiekop3">Onderdeel K (bijlage XV)
               </text:h>
          <text:section text:name="alineagroep.d2834e3196" text:style-name="alineagroep">
            <text:p text:style-name="alineagroep">Deel A van bijlage XV bevat de aangewezen richtsnoeren, welke in Nederland zullen worden gebruikt in het kader van de toelatingsprocedure
                     van gewasbeschermingsmiddelen of biociden.
                  </text:p>
            <text:p text:style-name="alineagroep.end">In deel B van deze bijlage worden veel door het College gebruikte rekenmodellen en beoordelingsmethoden vermeld. Voor een
                     deel vinden ze hun grondslag rechtstreeks in de regeling, zoals Geopearl dat in artikel 2.9 is genoemd, en voor het overige
                     zijn ze afkomstig uit de Handleiding voor de toelating van bestrijdingsmiddelen.
                  </text:p>
          </text:section>
          <text:h text:outline-level="4" text:style-name="divisiekop2">Artikel II
               </text:h>
          <text:p text:style-name="nota-toelichting">Van de gelegenheid is gebruik gemaakt om de Mededeling van de Minister van Landbouw, Natuurbeheer en Visserij inzake de Stimulans
                  Duurzame Landbouw in te trekken. Deze mededeling heeft reeds geen rechtskracht meer. De Aanwijzingsregeling willekeurige afschrijving
                  milieu-investeringen en de Aanwijzingsregeling milieu-investeringsaftrek, waarop de mededeling gebaseerd is, zijn namelijk
                  reeds vervallen en vervangen door de Aanwijzingsregeling willekeurige afschrijving en investeringsaftrek milieu-investeringen
                  2009. Doordat de mededeling echter tevens een aantal artikelen uit de Wet inkomstenbelasting 2001 als grondslag heeft, is
                  de mededeling conform aanwijzing 243 van de Aanwijzingen voor de regelgeving, niet van rechtswege vervallen. Daarom vindt
                  nu alsnog intrekking plaats.
               </text:p>
          <text:h text:outline-level="4" text:style-name="divisiekop2">Artikel III
               </text:h>
          <text:p text:style-name="nota-toelichting">In lijn met de LNV uitgangspunten van vaste verandermomenten voor regelgeving treedt deze regeling in werking met ingang van
                  1 januari 2010. Voorts wordt de regeling tijdig gepubliceerd, dat wil zeggen drie maanden tevoren. Aldus wordt een ruime invoeringstermijn
                  gegeven, waarmee zowel het bedrijfsleven als de met de uitvoering en handhaving belaste diensten voldoende voorbereidingstijd
                  wordt geboden.
               </text:p>
          <text:section text:name="ondertekening.d2834e322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8300*"/>
    </style:style>
    <style:style style:family="table-column" style:name="table.3.col2">
      <style:table-column-properties style:rel-column-width="800*"/>
    </style:style>
    <style:style style:family="table-column" style:name="table.3.col3">
      <style:table-column-properties style:rel-column-width="900*"/>
    </style:style>
    <style:style style:family="table" style:name="table.4">
      <style:table-properties table:align="margins"/>
    </style:style>
    <style:style style:family="table-column" style:name="table.4.col1">
      <style:table-column-properties style:rel-column-width="6900*"/>
    </style:style>
    <style:style style:family="table-column" style:name="table.4.col2">
      <style:table-column-properties style:rel-column-width="600*"/>
    </style:style>
    <style:style style:family="table-column" style:name="table.4.col3">
      <style:table-column-properties style:rel-column-width="600*"/>
    </style:style>
    <style:style style:family="table-column" style:name="table.4.col4">
      <style:table-column-properties style:rel-column-width="600*"/>
    </style:style>
    <style:style style:family="table-column" style:name="table.4.col5">
      <style:table-column-properties style:rel-column-width="600*"/>
    </style:style>
    <style:style style:family="table-column" style:name="table.4.col6">
      <style:table-column-properties style:rel-column-width="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