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14</text:p>
      <text:p text:style-name="publicatie-titel.end">28 oktober 2009</text:p>
      <text:h text:outline-level="1" text:style-name="staatscourant_kop">Wijzigingsbesluit ondermandaat en volmacht korpschef KLPD 2008
         </text:h>
      <text:section text:name="regeling.d3553e142" text:style-name="regeling">
        <text:section text:name="aanhef.d3553e144" text:style-name="aanhef">
          <text:section text:name="context.d3553e146" text:style-name="context">
            <text:p text:style-name="context_al">19 augustus 2009</text:p>
            <text:p text:style-name="context_al.end">Nr. 2009-0000227518</text:p>
          </text:section>
          <text:p text:style-name="wie">De directeur-generaal Veiligheid van het Ministerie van Binnenlandse Zaken en koninkrijksrelaties;</text:p>
          <text:p text:style-name="considerans.al">Gelet op het Mandaat- en volmachtbesluit diensthoofden BZK en het Mandaat- en volmachtbesluit gemandateerd beheerder KLPD
                  2008;
               </text:p>
          <text:p text:style-name="afkondiging">Overwegende:</text:p>
          <text:p text:style-name="afkondiging">Dat de minister van Binnenlandse Zaken en Koninkrijksrelaties bij brief van 10 juni 2008, kenmerk 2008-0000144717, het Landelijk
                  Operationeel Coördinatie Centrum als operationeel onderdeel heeft toegevoegd aan het Korps landelijke politiediensten;
               </text:p>
          <text:p text:style-name="afkondiging">Dat het Landelijk Operationeel Coördinatie Centrum multidisciplinair is samengesteld op basis van detacheringen vanuit organisaties
                  van brandweer, GHOR, politie, defensie en gemeenten;
               </text:p>
        </text:section>
        <text:section text:name="regeling-tekst.d3553e172" text:style-name="regeling-tekst">
          <text:h text:outline-level="3" text:style-name="wijzig-artikel_kop">ARTIKEL I
               </text:h>
          <text:p text:style-name="wat">In het Besluit ondermandaat en volmacht korpschef KLPD 2008 worden de volgende wijzigingen aangebracht:</text:p>
          <text:section text:name="wijzig-lid.d3553e181" text:style-name="wijzig-lid">
            <text:p text:style-name="lid">
                     <text:span text:style-name="lidnr">A<text:tab/>
                     </text:span>
                  </text:p>
            <text:p text:style-name="wat">Aan het slot van Artikel 1 wordt de punt vervangen door een puntkomma onder toevoeging van de onderdelen k, l en m, luidende:</text:p>
            <text:section text:name="wijziging.d3553e190" text:style-name="wijziging">
              <text:section text:name="artikeltekst.d3553e192" text:style-name="wijziging.block">
                <text:list text:style-name="list-style-1">
                  <text:list-item text:start-value="11">
                    <text:p text:style-name="list.start">LOCC: Landelijke Operationeel Coördinatie Centrum;
                              </text:p>
                  </text:list-item>
                  <text:list-item text:start-value="12">
                    <text:p text:style-name="list.cont">NCC: Nationaal Coördinatiecentrum van het ministerie van Binnenlandse Zaken en Koninkrijksrelaties;
                              </text:p>
                  </text:list-item>
                  <text:list-item text:start-value="13">
                    <text:p text:style-name="list.end">Directeur Nationale Veiligheid: directeur Nationale Veiligheid van het Directoraat-generaal Veiligheid van het Ministerie
                                 van Binnenlandse Zaken en Koninkrijksrelaties.
                              </text:p>
                  </text:list-item>
                </text:list>
              </text:section>
            </text:section>
          </text:section>
          <text:section text:name="wijzig-lid.d3553e224" text:style-name="wijzig-lid">
            <text:p text:style-name="lid">
                     <text:span text:style-name="lidnr">B<text:tab/>
                     </text:span>
                  </text:p>
            <text:p text:style-name="wat">Aan het slot van Artikel 2, lid 1, wordt de punt vervangen door een puntkomma onder toevoeging van een nieuw onderdeel, luidende:</text:p>
            <text:section text:name="wijziging.d3553e233" text:style-name="wijziging">
              <text:section text:name="artikeltekst.d3553e235" text:style-name="wijziging.block">
                <text:list text:style-name="list-style-2">
                  <text:list-item text:start-value="8">
                    <text:p text:style-name="list.single">het beheer van het LOCC, waaronder begrepen de algemene leiding, de organisatie, alsmede het nemen van besluiten op grond
                                 van het Algemeen Rijksambtenarenreglement (ARAR) en Bezoldigingsbesluit Burgerlijke Rijksambtenaren 1984 (BBRA) ten aanzien
                                 van medewerkers van het LOCC, overeenkomstig het bijbehorende organisatie en formatierapport en de daarbij vastgestelde functiewaardering.
                              </text:p>
                  </text:list-item>
                </text:list>
              </text:section>
            </text:section>
          </text:section>
          <text:section text:name="wijzig-lid.d3553e251" text:style-name="wijzig-lid">
            <text:p text:style-name="lid">
                     <text:span text:style-name="lidnr">C<text:tab/>
                     </text:span>
                  </text:p>
            <text:p text:style-name="wat">In artikel 4 worden de leden 3 tot en met 6 vernummerd tot 2 tot en met 5.</text:p>
          </text:section>
          <text:section text:name="wijzig-lid.d3553e262" text:style-name="wijzig-lid">
            <text:p text:style-name="lid">
                     <text:span text:style-name="lidnr">D<text:tab/>
                     </text:span>
                  </text:p>
            <text:p text:style-name="wat">Na artikel 4 wordt een nieuw artikel 4a ingevoegd, luidende:</text:p>
            <text:section text:name="wijziging.d3553e271" text:style-name="wijziging">
              <text:section text:name="artikel.d3553e273" text:style-name="wijziging.block">
                <text:h text:outline-level="4" text:style-name="artikel_kop">Artikel 4a (Bevoegdheden LOCC)
                        </text:h>
                <text:p text:style-name="artikel">De bevoegdheden als bedoeld in artikel 2, onder h, worden verleend onder de voorwaarde:</text:p>
                <text:list text:style-name="list-style-3">
                  <text:list-item text:start-value="1">
                    <text:p text:style-name="list.start">dat het LOCC als herkenbare unit binnen een dienst van het KLPD wordt gepositioneerd;
                              </text:p>
                  </text:list-item>
                  <text:list-item text:start-value="2">
                    <text:p text:style-name="list.cont">dat in overleg met het unithoofd LOCC besluiten worden genomen voor het aangaan van detacheringovereenkomsten tussen het LOCC,
                                 de werkgevers van de in het LOCC participerende organisaties en de betrokken medewerker;
                              </text:p>
                  </text:list-item>
                  <text:list-item text:start-value="3">
                    <text:p text:style-name="list.cont">dat in overleg met het unithoofd LOCC plaatsvervangers voor het unithoofd LOCC worden aangewezen, zodat bij tijdelijke afwezigheid
                                 of verhindering van het unithoofd LOCC en indien het belang van het LOCC dit noodzakelijk maakt, de plaatsvervangers van het
                                 unithoofd LOCC bevoegd zijn tot het uitoefenen van het mandaat, respectievelijk volmacht;
                              </text:p>
                  </text:list-item>
                  <text:list-item text:start-value="4">
                    <text:p text:style-name="list.cont">dat het unithoofd LOCC de volgende bevoegdheden kan uitoefenen, elk met instemming van de korpschef:
                              </text:p>
                    <text:list>
                      <text:list-item text:start-value="1">
                        <text:p text:style-name="list.cont">het in samenspraak met het NCC uitoefenen van operationele LOCC taken, zoals het opstellen van een actueel mono- of multidisciplinair
                                       landelijk operationeel beeld, actuele mono- of multidisciplinaire situatierapporten;
                                    </text:p>
                      </text:list-item>
                      <text:list-item text:start-value="2">
                        <text:p text:style-name="list.cont">het in samenspraak met het NCC doen van mono- of multidisciplinaire operationele advisering en mono- of multidisciplinaire
                                       bijstandscoördinatie;
                                    </text:p>
                      </text:list-item>
                      <text:list-item text:start-value="3">
                        <text:p text:style-name="list.cont">het opstellen van conceptreacties op bijstandsverzoeken voor de directeur Nationale Veiligheid;
                                    </text:p>
                      </text:list-item>
                      <text:list-item text:start-value="4">
                        <text:p text:style-name="list.cont">het in samenspraak met het NCC en onder gezag van de directeur Nationale Veiligheid operationeel behandelen van bijstandsaanvragen.
                                    </text:p>
                      </text:list-item>
                    </text:list>
                  </text:list-item>
                  <text:list-item text:start-value="5">
                    <text:p text:style-name="list.end">dat over de uitoefening van de bevoegdheden, bedoeld in dit artikel, de korpschef en het unithoofd LOCC regelmatig overleg
                                 voeren met de Begeleidingscommissie LOCC.
                              </text:p>
                  </text:list-item>
                </text:list>
              </text:section>
            </text:section>
          </text:section>
          <text:section text:name="wijzig-lid.d3553e363" text:style-name="wijzig-lid">
            <text:p text:style-name="lid">
                     <text:span text:style-name="lidnr">E<text:tab/>
                     </text:span>
                  </text:p>
            <text:p text:style-name="wat">Artikel 7, lid 1, wordt als volgt gewijzigd:</text:p>
            <text:section text:name="wijziging.d3553e372" text:style-name="wijziging">
              <text:p text:style-name="wat-labeled">1. Ondertekening van besluiten en stukken op grond van het mandaat van de korpschef bedoeld in artikel 2, eerste lid, en artikel
                        4a vindt plaats op de volgende wijze:
                     </text:p>
              <text:section text:name="artikeltekst.d3553e379" text:style-name="wijziging.block">
                <text:p text:style-name="artikeltekst">De beheerder van het KLPD,</text:p>
                <text:p text:style-name="artikeltekst">voor deze,</text:p>
                <text:p text:style-name="artikeltekst">de korpschef van het KLPD</text:p>
                <text:p text:style-name="artikeltekst">(handtekening)</text:p>
                <text:p text:style-name="artikeltekst">(naam) </text:p>
              </text:section>
            </text:section>
          </text:section>
          <text:section text:name="artikel.d3553e399" text:style-name="artikel">
            <text:h text:outline-level="3" text:style-name="artikel_kop">ARTIKEL II
                  </text:h>
            <text:p text:style-name="artikel">Dit besluit treedt in werking met ingang van de tweede dag na de dagtekening van de Staatscourant waarin het wordt geplaatst
                     en werkt terug tot en met 1 januari 2008 met dien verstande dat onderdeel C terugwerkt tot en met 4 maart 2008.
                  </text:p>
          </text:section>
        </text:section>
        <text:section text:name="regeling-sluiting.d3553e410" text:style-name="regeling-sluiting">
          <text:section text:name="slotformulering.d3553e412" text:style-name="slotformulering">
            <text:p text:style-name="slotformulering">Dit besluit wordt met toelichting in de Staatscourant geplaatst.</text:p>
          </text:section>
          <text:section text:name="ondertekening.d3553e418" text:style-name="ondertekening">
            <text:p text:style-name="ondertekening">
                     De Minister van Binnenlandse Zaken en Koninkrijksrelaties, tevens Beheerder van het Korps Landelijke Politiediensten,
                  </text:p>
            <text:p text:style-name="ondertekening">voor deze:</text:p>
            <text:p text:style-name="ondertekening">
                     de Directeur-Generaal Veiligheid,
                  </text:p>
            <text:p text:style-name="ondertekening.end">H.W.M. Schoof. </text:p>
          </text:section>
        </text:section>
        <text:section text:name="nota-toelichting.d3553e436" text:style-name="nota-toelichting">
          <text:h text:outline-level="2" text:style-name="nota-toelichting_kop">TOELICHTING
               </text:h>
          <text:h text:outline-level="3" text:style-name="divisiekop1">Algemeen
               </text:h>
          <text:p text:style-name="nota-toelichting">De ontwikkelingen binnen het veiligheidsterrein hebben geleid tot in het juni 2008 beheersmatig onderbrengen van het Landelijk
                  Operationeel Coördinatie Centrum (LOCC) bij het KLPD.
               </text:p>
          <text:p text:style-name="nota-toelichting">Deze onderbrenging bij het KLPD past bij de ontwikkeling van een multidisciplinaire Landelijke Operationele Staf (LOS), zodat
                  het LOCC in de toekomst ook aan de LOS ondersteuning kan bieden.
               </text:p>
          <text:p text:style-name="nota-toelichting">Het LOCC is hiermee operationeel uitvoerder en voert de taken zoals vermeld in artikel 4a, lid 4, onder a en b uit voor de
                  organisaties brandweer, GHOR, politie, defensie en gemeenten of een combinatie daarvan (mono of multidisciplinair). Dit betekent
                  dat het LOCC als unit een multidisciplinair onderdeel is van het KLPD en voor de operationele correspondentie (zoals situatierapporten
                  of conceptreacties op bijstandsverzoeken) gebruik maakt van het briefpapier van het KLPD.
               </text:p>
          <text:p text:style-name="nota-toelichting">Voor het ondermandaat en volmacht gelden de volgende kaders:</text:p>
          <text:list text:style-name="list-style-4">
            <text:list-item text:start-value="1">
              <text:p text:style-name="list.start">Het gezag over het LOCC en de benoeming van het unithoofd LOCC blijft aan de minister van BZK voorbehouden en zal berusten
                        bij de directeur Nationale Veiligheid binnen het Directoraat-generaal Veiligheid (DGV);
                     </text:p>
            </text:list-item>
            <text:list-item text:start-value="2">
              <text:p text:style-name="list.cont">Vanaf 1 september 2008 is de korpschef van het Korps landelijke politiediensten belast met het beheer over het LOCC, waaronder
                        de operationele uitvoering. Voor de administratieve organisatie geldt een terugwerkende kracht tot 1 januari 2008. De korpschef
                        van het KLPD is voor het beheer van het LOCC bevoegd ondermandaat te verlenen;
                     </text:p>
            </text:list-item>
            <text:list-item text:start-value="3">
              <text:p text:style-name="list.cont">Ter waarborging van het multidisciplinaire karakter blijft de bemensing van het LOCC op basis van het vastgestelde functiehuis
                        hetzelfde en vindt deze op detacheringbasis plaats vanuit de verschillende disciplines. Omdat het LOCC wordt bemenst met detacheringen
                        vanuit het veld zal geen formatie-uitbreiding bij het KLPD plaatsvinden;
                     </text:p>
            </text:list-item>
            <text:list-item text:start-value="4">
              <text:p text:style-name="list.end">Over twee jaar (gelijktijdig met het algemene mandaat en volmacht, uiterlijk 2011) worden het beheer en de operationele uitvoering
                        van de taken van het LOCC op doelmatigheid en doeltreffendheid geëvalueerd. Het functiehuis en de beheerkosten vormen onderdeel
                        van de evaluatie. Medio december 2010 biedt de korpschef het evaluatierapport te besluitvorming aan. 
                     </text:p>
            </text:list-item>
          </text:list>
          <text:h text:outline-level="4" text:style-name="divisiekop2">Artikel 4a
               </text:h>
          <text:p text:style-name="nota-toelichting">Dit artikel behelst het ondermandaat aan de korpschef onder de voorwaarde dat het unithoofd LOCC bepaalde bevoegdheden in
                  de praktijk kan uitoefenen, dan wel dat bevoegdheden in overleg met het unithoofd LOCC worden genomen. Voorts behelst dit
                  artikel de overgang tussen de bevoegdheden over het beheer en de operationele uitvoering. 
               </text:p>
          <text:section text:name="ondertekening.d3553e501" text:style-name="ondertekening">
            <text:p text:style-name="ondertekening">
                     De Minister van Binnenlandse Zaken en Koninkrijksrelaties, tevens Beheerder van het Korps Landelijke Politiediensten,
                  </text:p>
            <text:p text:style-name="ondertekening">voor deze:</text:p>
            <text:p text:style-name="ondertekening">
                     de Directeur-Generaal Veiligheid,
                  </text:p>
            <text:p text:style-name="ondertekening.end">H.W.M. Scho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besluit ondermandaat en volmacht korpschef KLPD 2008</dc:title>
  </office:meta>
</office:document-meta>
</file>