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00</text:p>
      <text:p text:style-name="publicatie-titel.end">26 oktober 2009</text:p>
      <text:h text:outline-level="1" text:style-name="staatscourant_kop">Besluit opsporingsvergunning Noord-Brabant
         </text:h>
      <text:section text:name="regeling.d3801e134" text:style-name="regeling">
        <text:section text:name="aanhef.d3801e136" text:style-name="aanhef">
          <text:section text:name="context.d3801e138" text:style-name="context">
            <text:p text:style-name="context_al.end">Nr. ET/EM/9179798</text:p>
          </text:section>
          <text:p text:style-name="wie">De Minister van Economische Zaken,</text:p>
          <text:p text:style-name="considerans.al">Procesverloop:</text:p>
          <text:list text:style-name="list-style-1">
            <text:list-item>
              <text:p text:style-name="list.start">Cuadrilla Resources Ltd (hierna genoemd Cuadrilla) heeft per schrijven van 2 september 2008 een aanvraag om een opsporingsvergunning
                        voor koolwaterstoffen ingediend, ingevolge artikel 6, eerste lid, sub a, van de Mijnbouwwet voor een gebied gelegen in de
                        provincie Noord-Brabant, met een oppervlakte van 2026 km<text:span text:style-name="superscript">2</text:span> voor de duur van 5 jaar. Cuadrilla heeft deze aanvraag aangevuld op 4 december 2008;
                     </text:p>
            </text:list-item>
            <text:list-item>
              <text:p text:style-name="list.cont">Naar aanleiding van onderhavige aanvraag is, ingevolge artikel 15, tweede lid, van de Mijnbouwwet, in het Publicatieblad van
                        de Europese Unie van 24 december 2008 (2008/C329/12) een uitnodiging geplaatst voor het indienen van concurrerende aanvragen.
                        Op 11 februari 2009 is van deze uitnodiging melding gemaakt in de Staatscourant (Stcrt. 2009, nr. 28);
                     </text:p>
            </text:list-item>
            <text:list-item>
              <text:p text:style-name="list.cont">Binnen de periode van 13 weken na plaatsing van bovenbedoelde uitnodiging in het Publicatieblad van de Europese Unie is een
                        concurrerende aanvraag ingediend voor een deel van het door Cuadrilla aangevraagde gebied door Northern Petroleum Nederland B.V.
                        (hierna genoemd NPN). Het door NPN aangevraagde aangevraagde gebied, genaamd Engelen, is gelegen in de provincie Noord-Brabant.
                        De aangevraagde oppervlakte is ongeveer 101 km<text:span text:style-name="superscript">2</text:span>. De aangevraagde geldigheidsduur van de vergunning is 6 jaar;
                     </text:p>
            </text:list-item>
            <text:list-item>
              <text:p text:style-name="list.cont">TNO Bouw en Ondergrond, adviesgroep EZ (hierna genoemd TNO), heeft op verzoek van de Minister van Economische Zaken op 6 april
                        2009 advies uitgebracht;
                     </text:p>
            </text:list-item>
            <text:list-item>
              <text:p text:style-name="list.cont">Staatstoezicht op de mijnen (hierna genoemd Sodm) heeft op verzoek van de Minister van Economische Zaken op 19 mei 2009 advies
                        uitgebracht;
                     </text:p>
            </text:list-item>
            <text:list-item>
              <text:p text:style-name="list.cont">Het College van Gedeputeerde Staten van de provincie Noord-Brabant (hierna genoemd GS) is, bij schrijven van 21 april 2009,
                        gevraagd advies uit te brengen op grond van artikel 16, van de Mijnbouwwet. GS heeft aangeven, bij schrijven van 14 september
                        2009, van deze gelegenheid geen gebruik te maken;
                     </text:p>
            </text:list-item>
            <text:list-item>
              <text:p text:style-name="list.end">De Mijnraad heeft op verzoek van de Minister van Economische Zaken op 31 augustus 2009 advies uitgebracht (kenmerk MIJR/9118281)
                        op grond van artikel 105, derde lid, van de Mijnbouwwet.
                     </text:p>
            </text:list-item>
          </text:list>
          <text:p text:style-name="considerans.al">Gelet op:</text:p>
          <text:p text:style-name="considerans.al">de artikelen 6, 7, 9, 11, eerste tot en met derde lid, 12, 15, 16, 17 en 105, derde lid, van de Mijnbouwwet, alsmede artikel 1.3.7
                  van de Mijnbouwregeling;
               </text:p>
          <text:p text:style-name="afkondiging">Besluit:</text:p>
        </text:section>
        <text:section text:name="regeling-tekst.d3801e230" text:style-name="regeling-tekst">
          <text:section text:name="artikel.d3801e232" text:style-name="artikel">
            <text:h text:outline-level="3" text:style-name="artikel_kop">Artikel 1
                  </text:h>
            <text:p text:style-name="artikel">Aan Cuadrilla Resources Ltd wordt een opsporingsvergunning voor koolwaterstoffen verleend.</text:p>
          </text:section>
          <text:section text:name="artikel.d3801e242" text:style-name="artikel">
            <text:h text:outline-level="3" text:style-name="artikel_kop">Artikel 2
                  </text:h>
            <text:p text:style-name="artikel">De vergunning geldt voor een gebied, genaamd Noord-Brabant, met uitzondering van de gebieden van de opsporingsvergunning Engelen
                     en de winningsvergunning Waalwijk, en wordt begrensd als volgt:
                  </text:p>
            <text:list text:style-name="list-style-2">
              <text:list-item text:start-value="1">
                <text:p text:style-name="list.start">De rechte lijn van het punt P over het punt A tot het snijpunt van deze lijn met de lijn die het midden vormt van de Amer,
                           nabij het punt B;
                        </text:p>
              </text:list-item>
              <text:list-item text:start-value="2">
                <text:p text:style-name="list.cont">Vervolgens de lijn die het midden vormt van de Amer en daarna de Bergsche Maas vanaf het onder a genoemde snijpunt tot het
                           punt C, gelegen in het midden van de Bergsche Maas;
                        </text:p>
              </text:list-item>
              <text:list-item text:start-value="3">
                <text:p text:style-name="list.cont">Vervolgens de rechte lijnen tussen de puntenparen C–D en D–E;
                        </text:p>
              </text:list-item>
              <text:list-item text:start-value="4">
                <text:p text:style-name="list.cont">Vervolgens de rechte lijn van het punt E over het punt F tot het snijpunt met de lijn die het midden vormt van de Bergsche
                           Maas, nabij het punt F;
                        </text:p>
              </text:list-item>
              <text:list-item text:start-value="5">
                <text:p text:style-name="list.cont">Vervolgens de lijn die het midden vormt van de Bergsche Maas vanaf het onder d genoemde snijpunt tot het punt waar deze lijn
                           de lijn van de coördinaat x = 137100.00 snijdt, nabij het punt G;
                        </text:p>
              </text:list-item>
              <text:list-item text:start-value="6">
                <text:p text:style-name="list.cont">Vervolgens de provinciegrens tussen Gelderland en Noord-Brabant vanaf het onder e genoemde snijpunt tot het snijpunt met de
                           lijn van het punt J over het punt I, nabij het punt H;
                        </text:p>
              </text:list-item>
              <text:list-item text:start-value="7">
                <text:p text:style-name="list.cont">Vervolgens de rechte lijn vanaf het onder F genoemde snijpunt tot het punt I;
                        </text:p>
              </text:list-item>
              <text:list-item text:start-value="8">
                <text:p text:style-name="list.cont">Vervolgens de rechte lijn van het punt I over het punt J tot het snijpunt met de lijn tussen de punten met de coördinaten
                           x = 164000.00, y = 421000.00 en x = 189000.00, y = 373000.00, nabij het punt K;
                        </text:p>
              </text:list-item>
              <text:list-item text:start-value="9">
                <text:p text:style-name="list.cont">Vervolgens de rechte lijn vanaf het onder H genoemde snijpunt tot het snijpunt van de rechte lijn van het punt N over het
                           punt M met de lijn tussen de punten met de coördinaten x = 164000.00, y = 421000.00 en x = 189000.00, y = 373000.00, nabij
                           het punt L;
                        </text:p>
              </text:list-item>
              <text:list-item text:start-value="10">
                <text:p text:style-name="list.cont">Vervolgens de rechte lijn tussen het onder I genoemde snijpunt en het punt M;
                        </text:p>
              </text:list-item>
              <text:list-item text:start-value="11">
                <text:p text:style-name="list.end">Vervolgens de rechte lijnen tussen de puntenparen M–N, N–O en O–P.
                        </text:p>
              </text:list-item>
            </text:list>
            <text:p text:style-name="artikel">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15338.00</text:p>
                </table:table-cell>
                <table:table-cell office:value-type="string">
                  <text:p text:style-name="Table_20_Contents">413290.00</text:p>
                </table:table-cell>
              </table:table-row>
              <table:table-row>
                <table:table-cell office:value-type="string">
                  <text:p text:style-name="Table_20_Contents">B</text:p>
                </table:table-cell>
                <table:table-cell office:value-type="string">
                  <text:p text:style-name="Table_20_Contents">115338.00</text:p>
                </table:table-cell>
                <table:table-cell office:value-type="string">
                  <text:p text:style-name="Table_20_Contents">413678.55</text:p>
                </table:table-cell>
              </table:table-row>
              <table:table-row>
                <table:table-cell office:value-type="string">
                  <text:p text:style-name="Table_20_Contents">C</text:p>
                </table:table-cell>
                <table:table-cell office:value-type="string">
                  <text:p text:style-name="Table_20_Contents">120700.00</text:p>
                </table:table-cell>
                <table:table-cell office:value-type="string">
                  <text:p text:style-name="Table_20_Contents">414650.00</text:p>
                </table:table-cell>
              </table:table-row>
              <table:table-row>
                <table:table-cell office:value-type="string">
                  <text:p text:style-name="Table_20_Contents">D</text:p>
                </table:table-cell>
                <table:table-cell office:value-type="string">
                  <text:p text:style-name="Table_20_Contents">120000.00</text:p>
                </table:table-cell>
                <table:table-cell office:value-type="string">
                  <text:p text:style-name="Table_20_Contents">418500.00</text:p>
                </table:table-cell>
              </table:table-row>
              <table:table-row>
                <table:table-cell office:value-type="string">
                  <text:p text:style-name="Table_20_Contents">E</text:p>
                </table:table-cell>
                <table:table-cell office:value-type="string">
                  <text:p text:style-name="Table_20_Contents">135000.00</text:p>
                </table:table-cell>
                <table:table-cell office:value-type="string">
                  <text:p text:style-name="Table_20_Contents">418500.00</text:p>
                </table:table-cell>
              </table:table-row>
              <table:table-row>
                <table:table-cell office:value-type="string">
                  <text:p text:style-name="Table_20_Contents">F</text:p>
                </table:table-cell>
                <table:table-cell office:value-type="string">
                  <text:p text:style-name="Table_20_Contents">136200.28</text:p>
                </table:table-cell>
                <table:table-cell office:value-type="string">
                  <text:p text:style-name="Table_20_Contents">416299.48</text:p>
                </table:table-cell>
              </table:table-row>
              <table:table-row>
                <table:table-cell office:value-type="string">
                  <text:p text:style-name="Table_20_Contents">G</text:p>
                </table:table-cell>
                <table:table-cell office:value-type="string">
                  <text:p text:style-name="Table_20_Contents">137100.00</text:p>
                </table:table-cell>
                <table:table-cell office:value-type="string">
                  <text:p text:style-name="Table_20_Contents">416580.00</text:p>
                </table:table-cell>
              </table:table-row>
              <table:table-row>
                <table:table-cell office:value-type="string">
                  <text:p text:style-name="Table_20_Contents">H</text:p>
                </table:table-cell>
                <table:table-cell office:value-type="string">
                  <text:p text:style-name="Table_20_Contents">153173.00</text:p>
                </table:table-cell>
                <table:table-cell office:value-type="string">
                  <text:p text:style-name="Table_20_Contents">419368.00</text:p>
                </table:table-cell>
              </table:table-row>
              <table:table-row>
                <table:table-cell office:value-type="string">
                  <text:p text:style-name="Table_20_Contents">I</text:p>
                </table:table-cell>
                <table:table-cell office:value-type="string">
                  <text:p text:style-name="Table_20_Contents">153329.00</text:p>
                </table:table-cell>
                <table:table-cell office:value-type="string">
                  <text:p text:style-name="Table_20_Contents">419368.00</text:p>
                </table:table-cell>
              </table:table-row>
              <table:table-row>
                <table:table-cell office:value-type="string">
                  <text:p text:style-name="Table_20_Contents">J</text:p>
                </table:table-cell>
                <table:table-cell office:value-type="string">
                  <text:p text:style-name="Table_20_Contents">162400.00</text:p>
                </table:table-cell>
                <table:table-cell office:value-type="string">
                  <text:p text:style-name="Table_20_Contents">419368.00</text:p>
                </table:table-cell>
              </table:table-row>
              <table:table-row>
                <table:table-cell office:value-type="string">
                  <text:p text:style-name="Table_20_Contents">K</text:p>
                </table:table-cell>
                <table:table-cell office:value-type="string">
                  <text:p text:style-name="Table_20_Contents">164850.00</text:p>
                </table:table-cell>
                <table:table-cell office:value-type="string">
                  <text:p text:style-name="Table_20_Contents">419368.00</text:p>
                </table:table-cell>
              </table:table-row>
              <table:table-row>
                <table:table-cell office:value-type="string">
                  <text:p text:style-name="Table_20_Contents">L</text:p>
                </table:table-cell>
                <table:table-cell office:value-type="string">
                  <text:p text:style-name="Table_20_Contents">187645.83</text:p>
                </table:table-cell>
                <table:table-cell office:value-type="string">
                  <text:p text:style-name="Table_20_Contents">375600.00</text:p>
                </table:table-cell>
              </table:table-row>
              <table:table-row>
                <table:table-cell office:value-type="string">
                  <text:p text:style-name="Table_20_Contents">M</text:p>
                </table:table-cell>
                <table:table-cell office:value-type="string">
                  <text:p text:style-name="Table_20_Contents">186939.00</text:p>
                </table:table-cell>
                <table:table-cell office:value-type="string">
                  <text:p text:style-name="Table_20_Contents">375600.00</text:p>
                </table:table-cell>
              </table:table-row>
              <table:table-row>
                <table:table-cell office:value-type="string">
                  <text:p text:style-name="Table_20_Contents">N</text:p>
                </table:table-cell>
                <table:table-cell office:value-type="string">
                  <text:p text:style-name="Table_20_Contents">151430.00</text:p>
                </table:table-cell>
                <table:table-cell office:value-type="string">
                  <text:p text:style-name="Table_20_Contents">375600.00</text:p>
                </table:table-cell>
              </table:table-row>
              <table:table-row>
                <table:table-cell office:value-type="string">
                  <text:p text:style-name="Table_20_Contents">O</text:p>
                </table:table-cell>
                <table:table-cell office:value-type="string">
                  <text:p text:style-name="Table_20_Contents">130074.00</text:p>
                </table:table-cell>
                <table:table-cell office:value-type="string">
                  <text:p text:style-name="Table_20_Contents">390264.00</text:p>
                </table:table-cell>
              </table:table-row>
              <table:table-row>
                <table:table-cell office:value-type="string">
                  <text:p text:style-name="Table_20_Contents">P</text:p>
                </table:table-cell>
                <table:table-cell office:value-type="string">
                  <text:p text:style-name="Table_20_Contents">115338.00</text:p>
                </table:table-cell>
                <table:table-cell office:value-type="string">
                  <text:p text:style-name="Table_20_Contents">390264.00</text:p>
                </table:table-cell>
              </table:table-row>
            </table:table>
            <text:p/>
            <text:p text:style-name="artikel">Van het hierboven omschreven gebied maken de gebieden genaamd ‘Engelen’ en ‘Waalwijk’, die begrensd worden door de volgende
                     punten en de rechte lijnen daartussen geen deel uit:
                  </text:p>
            <text:p text:style-name="tussenkop">
                     <text:span text:style-name="cur">‘Engelen’</text:span>
                  </text:p>
            <text:list text:style-name="list-style-3">
              <text:list-item text:start-value="1">
                <text:p text:style-name="list.start">De lijn die het midden vormt van de Bergsche Maas vanaf het snijpunt van de rechte lijn tussen het punt A en het punt met
                           de coördinaten x = 135000.00, y = 418500.00, gelegen nabij het punt A, tot het punt waar deze lijn de lijn van de coördinaat
                           x = 137100.00 snijdt, nabij het punt B;
                        </text:p>
              </text:list-item>
              <text:list-item text:start-value="2">
                <text:p text:style-name="list.cont">Vervolgens de provinciegrens tussen Gelderland en Noord-Brabant vanaf het onder a laatstgenoemde snijpunt, gelegen nabij het
                           punt B, tot het punt waar deze lijn de lijn van de coördinaat x = 151973.00 snijdt, nabij het punt C;
                        </text:p>
              </text:list-item>
              <text:list-item text:start-value="3">
                <text:p text:style-name="list.cont">Vervolgens vanaf het onder b genoemde snijpunt, nabij het punt C, de rechte lijnen tussen de punten D, E en F;
                        </text:p>
              </text:list-item>
              <text:list-item text:start-value="4">
                <text:p text:style-name="list.end">Vervolgens de rechte lijn van het punt F tot het onder a eerstgenoemde snijpunt, nabij het punt A.
                        </text:p>
              </text:list-item>
            </text:list>
            <text:p text:style-name="artikel">Aan de noordkant grenst het gebied aan de winningsvergunningen ‘Andel III’ en ‘Utrecht’, in het westen aan de vergunning ‘Waalwijk’.</text:p>
            <text:p text:style-name="artikel">De coördinaten van de vermelde punten zij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36200.28</text:p>
                </table:table-cell>
                <table:table-cell office:value-type="string">
                  <text:p text:style-name="Table_20_Contents">416299.48</text:p>
                </table:table-cell>
              </table:table-row>
              <table:table-row>
                <table:table-cell office:value-type="string">
                  <text:p text:style-name="Table_20_Contents">B</text:p>
                </table:table-cell>
                <table:table-cell office:value-type="string">
                  <text:p text:style-name="Table_20_Contents">137100.00</text:p>
                </table:table-cell>
                <table:table-cell office:value-type="string">
                  <text:p text:style-name="Table_20_Contents">416580.00</text:p>
                </table:table-cell>
              </table:table-row>
              <table:table-row>
                <table:table-cell office:value-type="string">
                  <text:p text:style-name="Table_20_Contents">C</text:p>
                </table:table-cell>
                <table:table-cell office:value-type="string">
                  <text:p text:style-name="Table_20_Contents">151973.00</text:p>
                </table:table-cell>
                <table:table-cell office:value-type="string">
                  <text:p text:style-name="Table_20_Contents">418210.77</text:p>
                </table:table-cell>
              </table:table-row>
              <table:table-row>
                <table:table-cell office:value-type="string">
                  <text:p text:style-name="Table_20_Contents">D</text:p>
                </table:table-cell>
                <table:table-cell office:value-type="string">
                  <text:p text:style-name="Table_20_Contents">151973.00</text:p>
                </table:table-cell>
                <table:table-cell office:value-type="string">
                  <text:p text:style-name="Table_20_Contents">410000.00</text:p>
                </table:table-cell>
              </table:table-row>
              <table:table-row>
                <table:table-cell office:value-type="string">
                  <text:p text:style-name="Table_20_Contents">E</text:p>
                </table:table-cell>
                <table:table-cell office:value-type="string">
                  <text:p text:style-name="Table_20_Contents">138074.00</text:p>
                </table:table-cell>
                <table:table-cell office:value-type="string">
                  <text:p text:style-name="Table_20_Contents">410000.00</text:p>
                </table:table-cell>
              </table:table-row>
              <table:table-row>
                <table:table-cell office:value-type="string">
                  <text:p text:style-name="Table_20_Contents">F</text:p>
                </table:table-cell>
                <table:table-cell office:value-type="string">
                  <text:p text:style-name="Table_20_Contents">138074.00</text:p>
                </table:table-cell>
                <table:table-cell office:value-type="string">
                  <text:p text:style-name="Table_20_Contents">416300.00</text:p>
                </table:table-cell>
              </table:table-row>
            </table:table>
            <text:p/>
            <text:p text:style-name="tussenkop">
                     <text:span text:style-name="cur">‘Waalwijk’</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30074</text:p>
                </table:table-cell>
                <table:table-cell office:value-type="string">
                  <text:p text:style-name="Table_20_Contents">416300</text:p>
                </table:table-cell>
              </table:table-row>
              <table:table-row>
                <table:table-cell office:value-type="string">
                  <text:p text:style-name="Table_20_Contents">B</text:p>
                </table:table-cell>
                <table:table-cell office:value-type="string">
                  <text:p text:style-name="Table_20_Contents">138074</text:p>
                </table:table-cell>
                <table:table-cell office:value-type="string">
                  <text:p text:style-name="Table_20_Contents">416300</text:p>
                </table:table-cell>
              </table:table-row>
              <table:table-row>
                <table:table-cell office:value-type="string">
                  <text:p text:style-name="Table_20_Contents">C</text:p>
                </table:table-cell>
                <table:table-cell office:value-type="string">
                  <text:p text:style-name="Table_20_Contents">138074</text:p>
                </table:table-cell>
                <table:table-cell office:value-type="string">
                  <text:p text:style-name="Table_20_Contents">393000</text:p>
                </table:table-cell>
              </table:table-row>
              <table:table-row>
                <table:table-cell office:value-type="string">
                  <text:p text:style-name="Table_20_Contents">D</text:p>
                </table:table-cell>
                <table:table-cell office:value-type="string">
                  <text:p text:style-name="Table_20_Contents">130074</text:p>
                </table:table-cell>
                <table:table-cell office:value-type="string">
                  <text:p text:style-name="Table_20_Contents">393000</text:p>
                </table:table-cell>
              </table:table-row>
            </table:table>
            <text:p/>
            <text:p text:style-name="artikel">Bovenstaande coördinaten zijn weergegeven volgens het stelsel van de Rijksdriehoekmeting.</text:p>
            <text:p text:style-name="artikel">Op basis van deze grensbeschrijving is de oppervlakte van het aangevraagde gebied 1929 km<text:span text:style-name="superscript">2</text:span>.
                  </text:p>
          </text:section>
          <text:section text:name="artikel.d3801e1067" text:style-name="artikel">
            <text:h text:outline-level="3" text:style-name="artikel_kop">Artikel 3
                  </text:h>
            <text:p text:style-name="artikel">De vergunninghouder geeft uitvoering aan het werkprogramma dat onderdeel uitmaakt van zijn op 2 september 2008 ingediende
                     aanvraag.
                  </text:p>
          </text:section>
          <text:section text:name="artikel.d3801e1077" text:style-name="artikel">
            <text:h text:outline-level="3" text:style-name="artikel_kop">Artikel 4
                  </text:h>
            <text:p text:style-name="artikel">De vergunninghouder neemt bij de uitvoering van het werkprogramma de volgende voorwaarden in acht:</text:p>
            <text:list text:style-name="list-style-4">
              <text:list-item>
                <text:p text:style-name="list.start">binnen 2 jaar na het onherroepelijk worden van de vergunning deelt de vergunninghouder schriftelijk mee aan de Minister van
                           Economische Zaken, onder vermelding van tijdstip, geologische structuur en diepte, de plaats waar de eerste boring zal worden
                           verricht;
                        </text:p>
              </text:list-item>
              <text:list-item>
                <text:p text:style-name="list.cont">uiterlijk in het derde jaar na het onherroepelijk worden van de vergunning wordt de eerste boring geplaatst;
                        </text:p>
              </text:list-item>
              <text:list-item>
                <text:p text:style-name="list.cont">binnen drie jaar na het onherroepelijk worden van de vergunning deelt de vergunninghouder schriftelijk mee aan de Minister
                           van Economische Zaken, onder vermelding van tijdstip, geologische structuur en diepte, de plaats waar de tweede boring zal
                           worden verricht;
                        </text:p>
              </text:list-item>
              <text:list-item>
                <text:p text:style-name="list.end">uiterlijk in het vierde jaar na het onherroepelijk worden van de vergunning wordt de tweede boring geplaatst.
                        </text:p>
              </text:list-item>
            </text:list>
          </text:section>
          <text:section text:name="artikel.d3801e1122" text:style-name="artikel">
            <text:h text:outline-level="3" text:style-name="artikel_kop">Artikel 5
                  </text:h>
            <text:p text:style-name="artikel">De vergunning geldt, vanaf het tijdstip van inwerkingtreding nadat zij onherroepelijk is geworden, gedurende een tijdvak van
                     5 jaar.
                  </text:p>
          </text:section>
          <text:section text:name="artikel.d3801e1133" text:style-name="artikel">
            <text:h text:outline-level="3" text:style-name="artikel_kop">Artikel 6
                  </text:h>
            <text:p text:style-name="artikel">Deze beschikking treedt in werking met ingang van de dag na die waarop de beschikking is bekendgemaakt.</text:p>
          </text:section>
        </text:section>
        <text:section text:name="regeling-sluiting.d3801e1144" text:style-name="regeling-sluiting">
          <text:section text:name="slotformulering.d3801e1146" text:style-name="slotformulering">
            <text:p text:style-name="slotformulering">Deze beschikking wordt bekendgemaakt door toezending aan de aanvrager. Van deze beschikking wordt mededeling gedaan in de
                     Staatscourant.
                  </text:p>
          </text:section>
          <text:section text:name="ondertekening.d3801e1152"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801e1168"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Noord-Brabant</dc:title>
  </office:meta>
</office:document-meta>
</file>