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99</text:p>
      <text:p text:style-name="publicatie-titel.end">26 oktober 2009</text:p>
      <text:h text:outline-level="1" text:style-name="staatscourant_kop">Besluit opsporingsvergunning aardwarmte Middenmeer 2
         </text:h>
      <text:section text:name="regeling.d3927e138" text:style-name="regeling">
        <text:section text:name="aanhef.d3927e140" text:style-name="aanhef">
          <text:section text:name="context.d3927e142" text:style-name="context">
            <text:p text:style-name="context_al">7 oktober 2009</text:p>
            <text:p text:style-name="context_al.end">Nr. ET/EM/9139907</text:p>
          </text:section>
          <text:p text:style-name="wie">De Minister van Economische Zaken,</text:p>
          <text:p text:style-name="considerans.al">Procesverloop</text:p>
          <text:list text:style-name="list-style-1">
            <text:list-item>
              <text:p text:style-name="list.start">Van Kester-Grootscholten Beheer B.V. heeft per schrijven van 9 januari 2009 een aanvraag om een opsporingsvergunning voor
                        aardwarmte ingediend, ingevolge artikel 6 van de Mijnbouwwet, voor de duur van 4 jaar, voor een gebied gelegen in de gemeente
                        Wieringermeer, genaamd Middenmeer 2;
                     </text:p>
            </text:list-item>
            <text:list-item>
              <text:p text:style-name="list.cont">Naar aanleiding van de onderhavige aanvraag is in de Staatscourant van 9 februari 2009 een uitnodiging geplaatst voor het
                        indienen van concurrerende aanvragen;
                     </text:p>
            </text:list-item>
            <text:list-item>
              <text:p text:style-name="list.cont">Binnen de periode van dertien weken na plaatsing van bovengenoemde uitnodiging in de Staatscourant zijn geen concurrerende
                        aanvragen ingediend;
                     </text:p>
            </text:list-item>
            <text:list-item>
              <text:p text:style-name="list.cont">TNO Bouw en Ondergrond, Adviesgroep EZ (TNO) heeft, op verzoek van de Minister van Economische Zaken Op 3 juni 2009 advies
                        uitgebracht;
                     </text:p>
            </text:list-item>
            <text:list-item>
              <text:p text:style-name="list.cont">Staatstoezicht op de mijnen (Sodm) heeft, op verzoek van de Minister van Economische Zaken op 17 juni 2009 advies uitgebracht;
                     </text:p>
            </text:list-item>
            <text:list-item>
              <text:p text:style-name="list.cont">Het College van Gedeputeerde Staten van de provincie Zuid-Holland is gevraagd – bij schrijven van 30 juni 2009 – advies uit
                        te brengen op grond van artikel 16, van de Mijnbouwwet. Van deze gelegenheid is geen gebruik gemaakt;
                     </text:p>
            </text:list-item>
            <text:list-item>
              <text:p text:style-name="list.end">De Mijnraad heeft op 31 augustus 2009 advies uitgebracht (kenmerk MIJN/ 9118290)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aardwarmte.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de aanvrager geven aanleiding tot het weigeren van de gevraagde vergunning.
                        Hiermee is voldaan aan artikel 9, eerste lid, onder a, van de Mijnbouwwet;
                     </text:p>
            </text:list-item>
            <text:list-item>
              <text:p text:style-name="list.cont">De manier waarop de aanvrager voornemens is de activiteiten, waarvoor de vergunning wordt aangevraagd, te verrichten geeft
                        geen aanleiding de vergunning te weigeren. Hiermee is voldaan aan artikel 9, eerste lid, onder b, van de Mijnbouwwet;
                     </text:p>
            </text:list-item>
            <text:list-item>
              <text:p text:style-name="list.cont">De aanvrager heeft niet onder een eerdere vergunning bij activiteiten als bedoeld in artikel 6, eerste lid, van de Mijnbouwwet,
                        blijk gegeven van gebrek aan efficiëntie of verantwoordelijkheidszin. Hiermee is voldaan aan artikel 9, eerste lid, onder
                        c, van de Mijnbouwwet;
                     </text:p>
            </text:list-item>
            <text:list-item>
              <text:p text:style-name="list.cont">TNO adviseert een opsporingsvergunning voor aardwarmte te verlenen aan Van Kester-Grootscholten Beheer B.V. voor een periode
                        van vier jaar. TNO acht het door de aanvrager voorgestelde werkprogramma adequaat en passend. TNO adviseert als voorwaarde
                        op te nemen dat er voor het verstrijken van het tweede jaar een geactualiseerd werkprogramma aan de Minister wordt voorgelegd
                        dat een onvoorwaardelijke boring in het derde jaar bevat. De grootte van het aangevraagde gebied is passend bij het aangeboden
                        werkprogramma, bestaande uit één doublet. TNO constateert dat er op basis van de op dit moment bij TNO bekende gegevens geen
                        sprake is van interferentie met de opsporing of winning van koolwaterstoffen;
                     </text:p>
            </text:list-item>
            <text:list-item>
              <text:p text:style-name="list.cont">Sodm adviseert om voor de aanvang van de opsporingsactiviteiten een persoon met boortechnische en operationele ervaring, die
                        leiding geeft aan boor- en aanverwante activiteiten ter voorkoming van interferentie met koolwaterstoffen, beschikbaar te
                        stellen. Bovendien moet die persoon de bevoegdheid hebben om uitvoering te geven aan instructies van die inspecteurs;
                     </text:p>
            </text:list-item>
            <text:list-item>
              <text:p text:style-name="list.cont">De Mijnraad adviseert de opsporingsvergunning te verlenen voor de duur van vier jaar met dien verstande dat uiterlijk in het
                        derde jaar twee boringen (doublet) worden geplaatst en dat het concrete plan hiervoor voor het verstrijken van het tweede
                        jaar aan de Minister van Economische Zaken kenbaar wordt gemaakt;
                     </text:p>
            </text:list-item>
            <text:list-item>
              <text:p text:style-name="list.end">Gelet op de Mijnbouwwet, het ingediende werkprogramma en de uitgebrachte adviezen, kan verlening van de vergunning aan Van
                        Kester-Grootscholten Beheer B.V. plaatsvinden.
                     </text:p>
            </text:list-item>
          </text:list>
          <text:p text:style-name="considerans.al">Gelet op de artikelen 2, derde lid, 6, 7, 9, 11, eerste tot en met derde lid, en eerste volzin vierde lid, 12, 15, 16, 17
                  en 105, derde lid, van de Mijnbouwwet, en artikel 1.3.1. van de Mijnbouwregeling.
               </text:p>
          <text:p text:style-name="afkondiging">Besluit:</text:p>
        </text:section>
        <text:section text:name="regeling-tekst.d3927e304" text:style-name="regeling-tekst">
          <text:section text:name="artikel.d3927e306" text:style-name="artikel">
            <text:h text:outline-level="3" text:style-name="artikel_kop">Artikel 1
                  </text:h>
            <text:p text:style-name="artikel">Aan Van Kester-Grootscholten Beheer B.V. (hierna te noemen de vergunninghouder) wordt een opsporingsvergunning voor aardwarmte
                     verleend.
                  </text:p>
          </text:section>
          <text:section text:name="artikel.d3927e316" text:style-name="artikel">
            <text:h text:outline-level="3" text:style-name="artikel_kop">Artikel 2
                  </text:h>
            <text:p text:style-name="artikel">De vergunning geldt voor een gebied gelegen in de gemeente Wieringermeer, genaamd Middenmeer 2, dat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30404.000</text:p>
                </table:table-cell>
                <table:table-cell office:value-type="string">
                  <text:p text:style-name="Table_20_Contents">537467.000</text:p>
                </table:table-cell>
              </table:table-row>
              <table:table-row>
                <table:table-cell office:value-type="string">
                  <text:p text:style-name="Table_20_Contents">2</text:p>
                </table:table-cell>
                <table:table-cell office:value-type="string">
                  <text:p text:style-name="Table_20_Contents">132951.000</text:p>
                </table:table-cell>
                <table:table-cell office:value-type="string">
                  <text:p text:style-name="Table_20_Contents">533857.000</text:p>
                </table:table-cell>
              </table:table-row>
              <table:table-row>
                <table:table-cell office:value-type="string">
                  <text:p text:style-name="Table_20_Contents">3</text:p>
                </table:table-cell>
                <table:table-cell office:value-type="string">
                  <text:p text:style-name="Table_20_Contents">130241.833</text:p>
                </table:table-cell>
                <table:table-cell office:value-type="string">
                  <text:p text:style-name="Table_20_Contents">531837.646</text:p>
                </table:table-cell>
              </table:table-row>
              <table:table-row>
                <table:table-cell office:value-type="string">
                  <text:p text:style-name="Table_20_Contents">4</text:p>
                </table:table-cell>
                <table:table-cell office:value-type="string">
                  <text:p text:style-name="Table_20_Contents">127684.000</text:p>
                </table:table-cell>
                <table:table-cell office:value-type="string">
                  <text:p text:style-name="Table_20_Contents">535463.000</text:p>
                </table:table-cell>
              </table:table-row>
            </table:table>
            <text:p/>
            <text:p text:style-name="artikel">Bovenstaande coördinaten zijn weergegeven volgens het stelsel van de Rijksdriehoekmeting zoals vermeld in Artikel 1.2.1, onder
                     a, van de Mijnbouwregeling (Stcrt. 19-12-2002, nr. 245).
                  </text:p>
            <text:p text:style-name="artikel">Op basis van deze grensbeschrijving is de oppervlakte 14,96 km<text:span text:style-name="superscript">2</text:span>.
                  </text:p>
          </text:section>
          <text:section text:name="artikel.d3927e458" text:style-name="artikel">
            <text:h text:outline-level="3" text:style-name="artikel_kop">Artikel 3
                  </text:h>
            <text:p text:style-name="artikel">De vergunninghouder geeft uitvoering aan het werkprogramma dat onderdeel uitmaakt van de op 9 januari 2009 ontvangen aanvraag.</text:p>
          </text:section>
          <text:section text:name="artikel.d3927e468"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 van Staatstoezicht
                     op de mijnen. De vergunninghouder stelt Staatstoezicht op de mijnen van eventuele wijzigingen schriftelijk vooraf tijdig op
                     de hoogte.
                  </text:p>
          </text:section>
          <text:section text:name="artikel.d3927e478" text:style-name="artikel">
            <text:h text:outline-level="3" text:style-name="artikel_kop">Artikel 5
                  </text:h>
            <text:p text:style-name="artikel">De vergunninghouder neemt bij de uitvoering van het werkprogramma de volgende voorwaarden in acht:</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3927e508"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3927e518" text:style-name="artikel">
            <text:h text:outline-level="3" text:style-name="artikel_kop">Artikel 7
                  </text:h>
            <text:p text:style-name="artikel">De vergunning treedt in werking met ingang van de dag na die waarop de beschikking is bekendgemaakt.</text:p>
          </text:section>
        </text:section>
        <text:section text:name="regeling-sluiting.d3927e529" text:style-name="regeling-sluiting">
          <text:section text:name="slotformulering.d3927e531" text:style-name="slotformulering">
            <text:p text:style-name="slotformulering">Deze beschikking wordt bekendgemaakt door toezending aan de aanvrager. Van deze beschikking wordt mededeling gedaan door plaatsing
                     in de Staatscourant.
                  </text:p>
          </text:section>
          <text:section text:name="ondertekening.d3927e537"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927e553"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Middenmeer 2</dc:title>
  </office:meta>
</office:document-meta>
</file>